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C8" style:family="table-cell" style:data-style-name="N108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5pt" style:font-size-asian="5pt" style:font-size-complex="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2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2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WYPISU I WYRYSU<text:line-break/>Z MIEJSCOWEGO PLANU ZAGOSPODAROWANIA PRZESTRZENNEGO/</text:p>
      <text:p text:style-name="P6">STUDIUM UWARUNKOWAŃ I KIERUNKÓW ZAGOSPODAROWANIA PRZESTRZENNEGO*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23">Na podstawie art. 30 ustawy z dnia 27 marca 2003 r. o planowaniu i zagospodarowaniu przestrzennym (tekst jednolity - Dz. U. z 2017 r. poz. 1073) wnoszę o wydanie wypisu i wyrysu z Miejscowego Planu Zagospodarowania Przestrzennego/Studium Uwarunkowań i Kierunków Zagospodarowania Przestrzennego*: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8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6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III</text:p>
          </table:table-cell>
          <table:table-cell table:style-name="Table8.B1" office:value-type="string">
            <text:p text:style-name="P8">UWAGI WNIOSKUJĄCEGO O WYPIS I WYRYS:</text:p>
          </table:table-cell>
        </table:table-row>
        <table:table-row table:style-name="Table8.1">
          <table:table-cell table:style-name="Table8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5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1">1. Mapy sytuacyjno-wysokościowe działki (-ek)*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2. Mapy ewidencyjne działki (-ek)*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3. Potwierdzenie dokonania opłaty skarbowej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4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11">5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1">6.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7">Zwolnienie</text:p>
          </table:table-cell>
          <table:covered-table-cell/>
          <table:table-cell table:style-name="Tabela2.A2" table:number-rows-spanned="4" office:value-type="string">
            <text:p text:style-name="P14">Art. 7</text:p>
          </table:table-cell>
          <table:table-cell table:style-name="Tabela2.A2" office:value-type="string">
            <text:p text:style-name="P15">Pkt 2</text:p>
          </table:table-cell>
          <table:table-cell table:style-name="Tabela2.A2" table:number-columns-spanned="3" office:value-type="string">
            <text:p text:style-name="P15">Jednostki budżetowe</text:p>
          </table:table-cell>
          <table:covered-table-cell/>
          <table:covered-table-cell/>
          <table:table-cell table:style-name="Tabela2.H2" office:value-type="string">
            <text:p text:style-name="P21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3</text:p>
          </table:table-cell>
          <table:table-cell table:style-name="Tabela2.D3" table:number-columns-spanned="3" office:value-type="string">
            <text:p text:style-name="P15">Jednostki samorządu terytorialnego</text:p>
          </table:table-cell>
          <table:covered-table-cell/>
          <table:covered-table-cell/>
          <table:table-cell table:style-name="Tabela2.H3" office:value-type="string">
            <text:p text:style-name="P21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4</text:p>
          </table:table-cell>
          <table:table-cell table:style-name="Tabela2.D3" table:number-columns-spanned="3" office:value-type="string">
            <text:p text:style-name="P15">Organizacje pożytku publicznego</text:p>
          </table:table-cell>
          <table:covered-table-cell/>
          <table:covered-table-cell/>
          <table:table-cell table:style-name="Tabela2.H3" office:value-type="string">
            <text:p text:style-name="P21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5">Pkt 5</text:p>
          </table:table-cell>
          <table:table-cell table:style-name="Tabela2.D3" table:number-columns-spanned="3" office:value-type="string">
            <text:p text:style-name="P15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1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5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1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7">Kwota</text:p>
          </table:table-cell>
          <table:covered-table-cell/>
          <table:table-cell table:style-name="Tabela2.A7" office:value-type="string">
            <text:p text:style-name="P17">Pobrana</text:p>
          </table:table-cell>
          <table:table-cell table:style-name="Tabela2.A7" office:value-type="string">
            <text:p text:style-name="P17">Należna</text:p>
          </table:table-cell>
          <table:table-cell table:style-name="Tabela2.A7" office:value-type="string">
            <text:p text:style-name="P17">Dopłata</text:p>
          </table:table-cell>
          <table:table-cell table:style-name="Tabela2.A7" office:value-type="string">
            <text:p text:style-name="P17">Zwrot</text:p>
          </table:table-cell>
          <table:table-cell table:style-name="Tabela2.G7" table:number-columns-spanned="2" office:value-type="string">
            <text:p text:style-name="P14">Zweryfikowano wysokość pobranej opłaty skarbowej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ełnomocnictwo</text:p>
          </table:table-cell>
          <table:covered-table-cell/>
          <table:table-cell table:style-name="Tabela2.C8" office:value-type="currency" office:currency="PLN" office:value="17">
            <text:p text:style-name="P14">17,00 zł</text:p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G8" table:number-rows-spanned="5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Wypis</text:p>
          </table:table-cell>
          <table:covered-table-cell/>
          <table:table-cell table:style-name="Tabela2.D3" office:value-type="string">
            <text:p text:style-name="P14">Do 5 stron:</text:p>
            <text:p text:style-name="P20"/>
            <text:p text:style-name="P13">30 zł x <text:s text:c="6"/>=</text:p>
            <text:p text:style-name="P20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3" office:value-type="string">
            <text:p text:style-name="P14">Powyżej 5 stron:</text:p>
            <text:p text:style-name="P20"/>
            <text:p text:style-name="P13">50 zł x <text:s text:c="6"/>=</text:p>
            <text:p text:style-name="P20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Wyrys</text:p>
          </table:table-cell>
          <table:covered-table-cell/>
          <table:table-cell table:style-name="Tabela2.D3" office:value-type="string">
            <text:p text:style-name="P14">Za każdą stronę formatu A4:</text:p>
            <text:p text:style-name="P20"/>
            <text:p text:style-name="P13">20 zł x <text:s text:c="6"/>=</text:p>
            <text:p text:style-name="P20"/>
            <text:p text:style-name="P19">(nie więcej niż 200 zł)</text:p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SUMA</text:p>
          </table:table-cell>
          <table:covered-table-cell/>
          <table:table-cell table:style-name="Tabela2.D3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otwierdzenie</text:p>
          </table:table-cell>
          <table:covered-table-cell/>
          <table:table-cell table:style-name="Tabela2.A2" table:number-columns-spanned="2" office:value-type="string">
            <text:p text:style-name="P18">Nr pokwitowania</text:p>
          </table:table-cell>
          <table:covered-table-cell/>
          <table:table-cell table:style-name="Tabela2.A2" table:number-columns-spanned="2" office:value-type="string">
            <text:p text:style-name="P18">Data wpłaty</text:p>
          </table:table-cell>
          <table:covered-table-cell/>
          <table:table-cell table:style-name="Tabela2.H3" table:number-columns-spanned="2" office:value-type="string">
            <text:p text:style-name="P18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opłaty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G8" table:number-rows-spanned="4" table:number-columns-spanned="2" office:value-type="string">
            <text:p text:style-name="P13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7">95 1240 2092 9329 9200 0620 0000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dopłaty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7">95 1240 2092 9329 9200 0620 0000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6">Wysokość opłaty skarbowej zostanie zweryfikowana po dokonaniu czynności urzędowej i opracowaniu dokumentu wg przepisów ustawy z dnia 16 listopada 2006 r.<text:line-break/>o opłacie skarbowej (Dz. U. z 2016 r. poz. 1827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9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>UWAGI:</text:p>
            <text:p text:style-name="P10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0">2. Mapę złożoną z kilku części należy dołączyć sklejoną w jeden arkusz.</text:p>
          </table:table-cell>
        </table:table-row>
      </table:table>
      <text:p text:style-name="P2"/>
      <text:p text:style-name="P13">* Niepotrzebne skreślić</text:p>
      <text:p text:style-name="P13">*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8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7-07-27T11:57:28.66</dc:date>
    <meta:editing-cycles>215</meta:editing-cycles>
    <meta:editing-duration>PT10H53M23S</meta:editing-duration>
    <meta:print-date>2011-06-27T10:25:07.98</meta:print-date>
    <dc:creator>Andrzej Żak</dc:creator>
    <meta:document-statistic meta:table-count="7" meta:image-count="0" meta:object-count="0" meta:page-count="2" meta:paragraph-count="99" meta:word-count="410" meta:character-count="2893"/>
    <meta:user-defined meta:name="Info 1"/>
    <meta:user-defined meta:name="Info 2"/>
    <meta:user-defined meta:name="Info 3"/>
    <meta:user-defined meta:name="Info 4"/>
  </office:meta>
</office:document-meta>
</file>