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3.093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solid" style:text-underline-width="auto" style:text-underline-color="font-color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c1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1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DO STUDIUM UWARUNKOWAŃ I KIERUNKÓW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11 pkt 1, ustawy z dnia 27 marca 2003 r. o planowaniu i zagospodarowaniu przestrzennym (tekst jednolity - Dz. U. z 202<text:span text:style-name="T2">1</text:span> r. <text:span text:style-name="T2">p</text:span>oz. <text:span text:style-name="T2">741 z późn. zm.</text:span>) wnoszę o uwzględnienie w Studium Uwarunkowań i Kierunków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STUDIUM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8">1. Mapa terenu, którego dotyczy wniosek z zaznaczonymi granicami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3" table:number-columns-spanned="2" office:value-type="string">
            <text:p text:style-name="P8">2. Upoważnienie udzielone osobie działającej w moim imieniu</text:p>
          </table:table-cell>
          <table:covered-table-cell/>
          <table:table-cell table:style-name="Table9.C3" office:value-type="string">
            <text:p text:style-name="P5"/>
          </table:table-cell>
        </table:table-row>
      </table:table>
      <text:p text:style-name="P2"/>
      <text:p text:style-name="P13">OŚWIADCZENIE:</text:p>
      <text:p text:style-name="P13"/>
      <text:p text:style-name="P12">Ja niżej podpisany zapoznałem się klauzulą informacyjną dotyczącą ochrony danych osobowych zawartą w treści karty informacyjnej PL-006 oraz wyrażam zgodę na przetwarzanie danych osobowych zawartych w niniejszym wniosku do celów załatwienia mojej sprawy. Dane osobowe przekazuję świadomie i dobrowolnie.</text:p>
      <text:p text:style-name="P12"/>
      <text:p text:style-name="P12"/>
      <text:p text:style-name="P12"/>
      <text:p text:style-name="P12"/>
      <text:p text:style-name="P1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niosek należy wnieść w terminie określonym w ogłoszeniu Prezydenta Miasta Lublin o przystąpieniu do sporządzania Studium Uwarunkowań i Kierunków Zagospodarowania Przestrzennego.</text:p>
            <text:p text:style-name="P10">2. O sposobie uwzględnienia wniosku można się dowiedzieć na etapie wyłożenia projektu studium do publicznego wglądu.</text:p>
            <text:p text:style-name="P10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10">4. Zaleca się załączenie mapy sytuacyjno-wysokościowej lub ewidencyjnej działki (działek) z zaznaczonym terenem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6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2:13:32.366000000</dc:date>
    <meta:editing-cycles>98</meta:editing-cycles>
    <meta:editing-duration>PT5H39M7S</meta:editing-duration>
    <meta:print-date>2010-07-20T09:50:15.76</meta:print-date>
    <meta:document-statistic meta:table-count="7" meta:image-count="0" meta:object-count="0" meta:page-count="2" meta:paragraph-count="60" meta:word-count="320" meta:character-count="2444" meta:non-whitespace-character-count="2082"/>
    <meta:user-defined meta:name="Info 1"/>
    <meta:user-defined meta:name="Info 2"/>
    <meta:user-defined meta:name="Info 3"/>
    <meta:user-defined meta:name="Info 4"/>
  </office:meta>
</office:document-meta>
</file>