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2.141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1.05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1.118cm" style:keep-together="false" fo:keep-together="always"/>
    </style:style>
    <style:style style:name="Table6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4" style:family="table-row">
      <style:table-row-properties style:min-row-height="1.046cm" style:keep-together="false" fo:keep-together="always"/>
    </style:style>
    <style:style style:name="Table6.6" style:family="table-row">
      <style:table-row-properties style:min-row-height="1.092cm" style:keep-together="false" fo:keep-together="always"/>
    </style:style>
    <style:style style:name="Table6.7" style:family="table-row">
      <style:table-row-properties style:min-row-height="1.164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4.7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1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4"/>
      <text:p text:style-name="P6">WNIOSEK</text:p>
      <text:p text:style-name="P6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Numer domu:</text:p>
            <text:p text:style-name="P2"/>
          </table:table-cell>
          <table:table-cell table:style-name="Table5.A2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2">Na podstawie art. 17 pkt 1, 3 ustawy z dnia 27 marca 2003 r. o planowaniu i zagospodarowaniu przestrzennym (tekst jednolity - Dz. U. z 2012 r. <text:s/>poz. 647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C2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C2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0">1. Mapa terenu, którego dotyczy wniosek z zaznaczonymi granicami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string">
            <text:p text:style-name="P10">2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10">3. 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8"><text:tab/><text:tab/></text:p>
      <text:p text:style-name="P3"><text:tab/><text:tab/><text:tab/><text:tab/><text:tab/><text:tab/><text:tab/><text:tab/><text:tab/> <text:tab/><text:tab/><text:tab/><text:tab/><text:tab/><text:tab/> <text:s text:c="6"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UWAGI:</text:p>
            <text:p text:style-name="P9">1. Wniosek należy wnieść w terminie określonym w ogłoszeniu Prezydenta Miasta Lublin o przystąpieniu do opracowania Miejscowego Planu Zagospodarowania Przestrzennego.</text:p>
            <text:p text:style-name="P9">2. O sposobie uwzględnienia wniosku można się dowiedzieć na etapie wyłożenia projektu planu do publicznego wglądu.</text:p>
            <text:p text:style-name="P9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9">4. Zaleca się załączenie mapy sytuacyjno-wysokościowej lub ewidencyjnej działki (działek) z zaznaczonym terenem, którego wniosek dotyczy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7-12-13T19:42:00</meta:creation-date>
    <dc:date>2012-11-14T08:54:23.58</dc:date>
    <meta:editing-cycles>82</meta:editing-cycles>
    <meta:editing-duration>PT4H59M35S</meta:editing-duration>
    <meta:print-date>2010-07-30T11:07:17.07</meta:print-date>
    <meta:document-statistic meta:table-count="7" meta:image-count="0" meta:object-count="0" meta:page-count="2" meta:paragraph-count="59" meta:word-count="273" meta:character-count="2143"/>
    <meta:user-defined meta:name="Info 1"/>
    <meta:user-defined meta:name="Info 2"/>
    <meta:user-defined meta:name="Info 3"/>
    <meta:user-defined meta:name="Info 4"/>
  </office:meta>
</office:document-meta>
</file>