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81cm" style:rel-column-width="2771*"/>
    </style:style>
    <style:style style:name="Table5.B" style:family="table-column">
      <style:table-column-properties style:column-width="3.205cm" style:rel-column-width="11365*"/>
    </style:style>
    <style:style style:name="Table5.C" style:family="table-column">
      <style:table-column-properties style:column-width="5.253cm" style:rel-column-width="18627*"/>
    </style:style>
    <style:style style:name="Table5.D" style:family="table-column">
      <style:table-column-properties style:column-width="3.747cm" style:rel-column-width="13285*"/>
    </style:style>
    <style:style style:name="Table5.E" style:family="table-column">
      <style:table-column-properties style:column-width="5.496cm" style:rel-column-width="19487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5.2" style:family="table-row">
      <style:table-row-properties style:min-row-height="2.141cm" fo:keep-together="always"/>
    </style:style>
    <style:style style:name="Table5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1.05cm" fo:keep-together="always"/>
    </style:style>
    <style:style style:name="Table5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4" style:family="table-row">
      <style:table-row-properties style:min-row-height="1.034cm" fo:keep-together="always"/>
    </style:style>
    <style:style style:name="Table5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3*"/>
    </style:style>
    <style:style style:name="Table6.B" style:family="table-column">
      <style:table-column-properties style:column-width="0.949cm" style:rel-column-width="3365*"/>
    </style:style>
    <style:style style:name="Table6.C" style:family="table-column">
      <style:table-column-properties style:column-width="2.293cm" style:rel-column-width="8133*"/>
    </style:style>
    <style:style style:name="Table6.D" style:family="table-column">
      <style:table-column-properties style:column-width="9.491cm" style:rel-column-width="33652*"/>
    </style:style>
    <style:style style:name="Table6.E" style:family="table-column">
      <style:table-column-properties style:column-width="5.008cm" style:rel-column-width="17752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min-row-height="1.118cm" fo:keep-together="always"/>
    </style:style>
    <style:style style:name="Table6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min-row-height="1.046cm" fo:keep-together="always"/>
    </style:style>
    <style:style style:name="Table6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6" style:family="table-row">
      <style:table-row-properties style:min-row-height="1.092cm" fo:keep-together="always"/>
    </style:style>
    <style:style style:name="Table6.A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7" style:family="table-row">
      <style:table-row-properties style:min-row-height="1.164cm" fo:keep-together="always"/>
    </style:style>
    <style:style style:name="Table6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fo:keep-together="always"/>
    </style:style>
    <style:style style:name="Table8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8.2" style:family="table-row">
      <style:table-row-properties style:min-row-height="13.298cm" fo:keep-together="always"/>
    </style:style>
    <style:style style:name="Table8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cm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737cm" fo:keep-together="always"/>
    </style:style>
    <style:style style:name="Table9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 loext:hyphenation-no-caps="false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text-properties style:font-name="Arial" style:text-underline-style="none"/>
    </style:style>
    <style:style style:name="P12" style:family="paragraph" style:parent-style-name="Standard">
      <style:text-properties style:font-name="Arial" style:text-underline-style="solid" style:text-underline-width="auto" style:text-underline-color="font-color"/>
    </style:style>
    <style:style style:name="P13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03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/text:p>
      <text:p text:style-name="P3"><text:tab/><text:tab/><text:tab/><text:tab/><text:tab/><text:tab/><text:tab/><text:tab/><text:tab/><text:tab/><text:tab/> <text:s text:c="8"/><text:tab/><text:tab/><text:tab/><text:tab/><text:tab/><text:tab/><text:tab/><text:tab/><text:tab/> <text:s text:c="2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0"><text:tab/><text:tab/><text:tab/><text:tab/><text:tab/><text:tab/><text:tab/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<text:tab/><text:tab/><text:tab/><text:tab/><text:tab/><text:tab/><text:tab/>URZĄD MIASTA LUBLIN<text:line-break/><text:tab/><text:tab/><text:tab/><text:tab/><text:tab/><text:tab/><text:tab/><text:tab/><text:tab/><text:tab/><text:tab/><text:tab/><text:tab/><text:tab/><text:tab/><text:tab/><text:tab/>WYDZIAŁ PLANOWANIA</text:span><text:line-break/><text:tab/><text:tab/><text:tab/><text:tab/><text:tab/><text:tab/><text:tab/><text:tab/><text:tab/><text:tab/><text:tab/><text:tab/><text:tab/><text:tab/><text:tab/><text:tab/><text:tab/>ul. Wieniawska 14, 20-071 Lublin<text:line-break/><text:tab/><text:tab/><text:tab/><text:tab/><text:tab/><text:tab/><text:tab/><text:tab/><text:tab/><text:tab/><text:tab/><text:tab/><text:tab/><text:tab/><text:tab/><text:tab/><text:tab/>e-mail: planowanie@lublin.eu</text:p>
      <text:p text:style-name="P4"/>
      <text:p text:style-name="P6">WNIOSEK</text:p>
      <text:p text:style-name="P6">DO MIEJSCOWEGO PLANU ZAGOSPODAROWANIA PRZESTRZENNEG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7">DANE IDENTYFIKACYJNE WNIOSKODAWCY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5">II</text:p>
          </table:table-cell>
          <table:table-cell table:style-name="Table5.B1" table:number-columns-spanned="4" office:value-type="string">
            <text:p text:style-name="P7">DANE IDENTYFIKACYJNE PEŁNOMOCNIKA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5.D3" office:value-type="string">
            <text:p text:style-name="P2">Numer domu:</text:p>
            <text:p text:style-name="P2"/>
          </table:table-cell>
          <table:table-cell table:style-name="Table5.E4" office:value-type="string">
            <text:p text:style-name="P2">Numer lokalu:</text:p>
            <text:p text:style-name="P2"/>
          </table:table-cell>
        </table:table-row>
        <table:table-row table:style-name="Table5.4">
          <table:table-cell table:style-name="Table5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5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5.E4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14">Na podstawie art. 17 pkt 1, ustawy z dnia 27 marca 2003 r. o planowaniu i zagospodarowaniu przestrzennym (tekst jednolity - Dz. U. z 202<text:span text:style-name="T2">1</text:span> r. <text:span text:style-name="T2">p</text:span>oz. <text:span text:style-name="T2">741 z późn. zm.</text:span>) wnoszę o ujęcie w Miejscowym Planie Zagospodarowania Przestrzennego: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I</text:p>
          </table:table-cell>
          <table:table-cell table:style-name="Table6.B1" table:number-columns-spanned="4" office:value-type="string">
            <text:p text:style-name="P7">DANE IDENTYFIKACYJNE TERENU, KTÓREGO WNIOSEK DOTYCZY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">LUBLIN</text:p>
          </table:table-cell>
          <table:covered-table-cell/>
          <table:table-cell table:style-name="Table6.C2" table:number-columns-spanned="3" office:value-type="string">
            <text:p text:style-name="P2">Opis terenu (w razie potrzeby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6.3">
          <table:table-cell table:style-name="Table6.A3" table:number-columns-spanned="4" office:value-type="string">
            <text:p text:style-name="P2">Ulica:</text:p>
            <text:p text:style-name="P2"/>
          </table:table-cell>
          <table:covered-table-cell/>
          <table:covered-table-cell/>
          <table:covered-table-cell/>
          <table:table-cell table:style-name="Table6.E6" office:value-type="string">
            <text:p text:style-name="P2">Numer budynku/lokalu:</text:p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6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7">
          <table:table-cell table:style-name="Table6.A7" table:number-columns-spanned="5" office:value-type="string">
            <text:p text:style-name="P2">Właściciel: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5">IV</text:p>
          </table:table-cell>
          <table:table-cell table:style-name="Table8.B1" office:value-type="string">
            <text:p text:style-name="P7">WNIOSKOWANE USTALENIA PLANU:</text:p>
          </table:table-cell>
        </table:table-row>
        <table:table-row table:style-name="Table8.2">
          <table:table-cell table:style-name="Table8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3" table:number-columns-spanned="2" office:value-type="string">
            <text:p text:style-name="P9">1. Mapa terenu, którego dotyczy wniosek z zaznaczonymi granicami</text:p>
          </table:table-cell>
          <table:covered-table-cell/>
          <table:table-cell table:style-name="Table9.C4" office:value-type="string">
            <text:p text:style-name="P5"/>
          </table:table-cell>
        </table:table-row>
        <table:table-row table:style-name="Table9.3">
          <table:table-cell table:style-name="Table9.A3" table:number-columns-spanned="2" office:value-type="string">
            <text:p text:style-name="P9">2. Upoważnienie udzielone osobie działającej w moim imieniu</text:p>
          </table:table-cell>
          <table:covered-table-cell/>
          <table:table-cell table:style-name="Table9.C4" office:value-type="string">
            <text:p text:style-name="P5"/>
          </table:table-cell>
        </table:table-row>
        <table:table-row table:style-name="Table9.3">
          <table:table-cell table:style-name="Table9.A4" table:number-columns-spanned="2" office:value-type="string">
            <text:p text:style-name="P9">3. </text:p>
          </table:table-cell>
          <table:covered-table-cell/>
          <table:table-cell table:style-name="Table9.C4" office:value-type="string">
            <text:p text:style-name="P5"/>
          </table:table-cell>
        </table:table-row>
      </table:table>
      <text:p text:style-name="P2"/>
      <text:p text:style-name="P12">OŚWIADCZENIE:</text:p>
      <text:p text:style-name="P12"/>
      <text:p text:style-name="P11">Ja niżej podpisany zapoznałem się klauzulą informacyjną dotyczącą ochrony danych osobowych zawartą w treści karty informacyjnej PL-004 oraz wyrażam zgodę na przetwarzanie danych osobowych zawartych w niniejszym wniosku do celów załatwienia mojej sprawy. Dane osobowe przekazuję świadomie i dobrowolnie.</text:p>
      <text:p text:style-name="P13"><text:tab/></text:p>
      <text:p text:style-name="P13"><text:tab/></text:p>
      <text:p text:style-name="P13"/>
      <text:p text:style-name="P13"/>
      <text:p text:style-name="P3"><text:tab/><text:tab/><text:tab/><text:tab/><text:tab/><text:tab/><text:tab/><text:tab/><text:tab/> <text:tab/><text:tab/><text:tab/><text:tab/><text:tab/><text:tab/> <text:s text:c="6"/><text:tab/><text:tab/>podpis wnioskodawcy<text:line-break/><text:tab/><text:tab/><text:tab/><text:tab/><text:tab/><text:tab/><text:tab/><text:tab/><text:tab/><text:tab/><text:tab/><text:tab/><text:tab/><text:tab/> <text:s text:c="4"/><text:tab/> <text:s text:c="6"/>lub osoby przez niego upoważnionej</text:p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">UWAGI:</text:p>
            <text:p text:style-name="P8">1. Wniosek należy wnieść w terminie określonym w ogłoszeniu Prezydenta Miasta Lublin o przystąpieniu do opracowania Miejscowego Planu Zagospodarowania Przestrzennego.</text:p>
            <text:p text:style-name="P8">2. O sposobie uwzględnienia wniosku można się dowiedzieć na etapie wyłożenia projektu planu do publicznego wglądu.</text:p>
            <text:p text:style-name="P8">3. W razie stwierdzenia braków formalnych do wniosku, Urząd wezwie wnioskodawcę w trybie art. 64 § 2 Kodeksu postępowania administracyjnego do uzupełnienia braków w terminie 7 dni pod rygorem pozostawienia wniosku bez rozpoznania.</text:p>
            <text:p text:style-name="P8">4. Zaleca się załączenie mapy sytuacyjno-wysokościowej lub ewidencyjnej działki (działek) z zaznaczonym terenem, którego wniosek dotyczy.</text:p>
          </table:table-cell>
        </table:table-row>
      </table:table>
      <text:p text:style-name="P3"/>
      <text:p text:style-name="P3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4-01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7-12-13T19:42:00</meta:creation-date>
    <dc:date>2021-07-22T11:09:23.585000000</dc:date>
    <meta:editing-cycles>88</meta:editing-cycles>
    <meta:editing-duration>PT5H6M45S</meta:editing-duration>
    <meta:print-date>2010-07-30T11:07:17.07</meta:print-date>
    <meta:document-statistic meta:table-count="7" meta:image-count="0" meta:object-count="0" meta:page-count="2" meta:paragraph-count="62" meta:word-count="315" meta:character-count="2467" meta:non-whitespace-character-count="2036"/>
    <meta:user-defined meta:name="Info 1"/>
    <meta:user-defined meta:name="Info 2"/>
    <meta:user-defined meta:name="Info 3"/>
    <meta:user-defined meta:name="Info 4"/>
  </office:meta>
</office:document-meta>
</file>