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88153389F74DD0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/>
    <style:font-face style:name="Arial1" svg:font-family="Arial, Helvetica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18.503cm" style:page-number="auto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C1" style:family="table-cell">
      <style:table-cell-properties fo:padding-left="0.123cm" fo:padding-right="0.123cm" fo:padding-top="0cm" fo:padding-bottom="0cm" fo:border="0.05pt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5" style:family="table">
      <style:table-properties style:width="18.493cm" table:align="left" style:writing-mode="lr-tb"/>
    </style:style>
    <style:style style:name="Tabela5.A" style:family="table-column">
      <style:table-column-properties style:column-width="0.501cm"/>
    </style:style>
    <style:style style:name="Tabela5.B" style:family="table-column">
      <style:table-column-properties style:column-width="3.5cm"/>
    </style:style>
    <style:style style:name="Tabela5.C" style:family="table-column">
      <style:table-column-properties style:column-width="5.251cm"/>
    </style:style>
    <style:style style:name="Tabela5.D" style:family="table-column">
      <style:table-column-properties style:column-width="3.75cm"/>
    </style:style>
    <style:style style:name="Tabela5.E" style:family="table-column">
      <style:table-column-properties style:column-width="5.491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a0a0a0" fo:padding="0.101cm" fo:border="0.05pt solid #000000">
        <style:background-image/>
      </style:table-cell-properties>
    </style:style>
    <style:style style:name="Tabela5.2" style:family="table-row">
      <style:table-row-properties style:min-row-height="0.011cm" fo:keep-together="always"/>
    </style:style>
    <style:style style:name="Tabela5.A2" style:family="table-cell">
      <style:table-cell-properties fo:padding="0.101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101cm" fo:border-left="0.05pt solid #000000" fo:border-right="none" fo:border-top="none" fo:border-bottom="0.05pt solid #000000"/>
    </style:style>
    <style:style style:name="Tabela5.D3" style:family="table-cell">
      <style:table-cell-properties fo:padding="0.101cm" fo:border-left="0.05pt solid #000000" fo:border-right="none" fo:border-top="none" fo:border-bottom="0.05pt solid #000000"/>
    </style:style>
    <style:style style:name="Tabela5.E3" style:family="table-cell">
      <style:table-cell-properties fo:padding="0.101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101cm" fo:border-left="0.05pt solid #000000" fo:border-right="none" fo:border-top="none" fo:border-bottom="0.05pt solid #000000"/>
    </style:style>
    <style:style style:name="Tabela5.C4" style:family="table-cell">
      <style:table-cell-properties fo:padding="0.101cm" fo:border-left="0.05pt solid #000000" fo:border-right="none" fo:border-top="none" fo:border-bottom="0.05pt solid #000000"/>
    </style:style>
    <style:style style:name="Tabela5.E4" style:family="table-cell">
      <style:table-cell-properties fo:padding="0.101cm" fo:border-left="0.05pt solid #000000" fo:border-right="0.05pt solid #000000" fo:border-top="none" fo:border-bottom="0.05pt solid #000000"/>
    </style:style>
    <style:style style:name="Tabela6" style:family="table">
      <style:table-properties style:width="18.51cm" fo:margin-left="0.009cm" fo:margin-right="-0.018cm" table:align="margins" style:writing-mode="lr-tb"/>
    </style:style>
    <style:style style:name="Tabela6.A" style:family="table-column">
      <style:table-column-properties style:column-width="0.751cm" style:rel-column-width="2660*"/>
    </style:style>
    <style:style style:name="Tabela6.B" style:family="table-column">
      <style:table-column-properties style:column-width="0.921cm" style:rel-column-width="3259*"/>
    </style:style>
    <style:style style:name="Tabela6.C" style:family="table-column">
      <style:table-column-properties style:column-width="2.312cm" style:rel-column-width="8187*"/>
    </style:style>
    <style:style style:name="Tabela6.D" style:family="table-column">
      <style:table-column-properties style:column-width="9.509cm" style:rel-column-width="33666*"/>
    </style:style>
    <style:style style:name="Tabela6.E" style:family="table-column">
      <style:table-column-properties style:column-width="2.443cm" style:rel-column-width="8649*"/>
    </style:style>
    <style:style style:name="Tabela6.F" style:family="table-column">
      <style:table-column-properties style:column-width="2.574cm" style:rel-column-width="9114*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6.2" style:family="table-row">
      <style:table-row-properties style:min-row-height="0.489cm" fo:keep-together="always"/>
    </style:style>
    <style:style style:name="Tabela6.A2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a6.C2" style:family="table-cell">
      <style:table-cell-properties fo:padding="0.101cm" fo:border-left="0.05pt solid #000000" fo:border-right="none" fo:border-top="0.05pt solid #000000" fo:border-bottom="0.05pt solid #000000"/>
    </style:style>
    <style:style style:name="Tabela6.E2" style:family="table-cell">
      <style:table-cell-properties fo:padding="0.101cm" fo:border-left="0.05pt solid #000000" fo:border-right="none" fo:border-top="0.05pt solid #000000" fo:border-bottom="0.05pt solid #000000"/>
    </style:style>
    <style:style style:name="Tabela6.F2" style:family="table-cell">
      <style:table-cell-properties fo:padding="0.101cm" fo:border="0.05pt solid #000000"/>
    </style:style>
    <style:style style:name="Tabela6.3" style:family="table-row">
      <style:table-row-properties style:min-row-height="0.721cm" fo:keep-together="always"/>
    </style:style>
    <style:style style:name="Tabela6.A3" style:family="table-cell">
      <style:table-cell-properties fo:padding="0.101cm" fo:border-left="0.05pt solid #000000" fo:border-right="none" fo:border-top="none" fo:border-bottom="0.05pt solid #000000"/>
    </style:style>
    <style:style style:name="Tabela6.D3" style:family="table-cell">
      <style:table-cell-properties fo:padding="0.101cm" fo:border-left="0.05pt solid #000000" fo:border-right="none" fo:border-top="none" fo:border-bottom="0.05pt solid #000000"/>
    </style:style>
    <style:style style:name="Tabela6.E3" style:family="table-cell">
      <style:table-cell-properties fo:padding="0.101cm" fo:border-left="0.05pt solid #000000" fo:border-right="0.05pt solid #000000" fo:border-top="none" fo:border-bottom="0.05pt solid #000000"/>
    </style:style>
    <style:style style:name="Tabela6.4" style:family="table-row">
      <style:table-row-properties style:row-height="4.701cm" fo:keep-together="always"/>
    </style:style>
    <style:style style:name="Tabela6.A4" style:family="table-cell">
      <style:table-cell-properties fo:padding-left="0.123cm" fo:padding-right="0.123cm" fo:padding-top="0cm" fo:padding-bottom="0cm" fo:border="0.05pt solid #000000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0.721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4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le6.B4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ela1.C1" style:family="table-cell">
      <style:table-cell-properties fo:padding-left="0.123cm" fo:padding-right="0.123cm" fo:padding-top="0cm" fo:padding-bottom="0cm" fo:border="0.05pt solid #808080"/>
    </style:style>
    <style:style style:name="Table7" style:family="table">
      <style:table-properties style:width="18.5cm" fo:margin-left="-0.016cm" table:align="left" style:writing-mode="lr-tb"/>
    </style:style>
    <style:style style:name="Table7.A" style:family="table-column">
      <style:table-column-properties style:column-width="0.773cm"/>
    </style:style>
    <style:style style:name="Table7.B" style:family="table-column">
      <style:table-column-properties style:column-width="17.727cm"/>
    </style:style>
    <style:style style:name="Table7.1" style:family="table-row">
      <style:table-row-properties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7.2" style:family="table-row">
      <style:table-row-properties style:row-height="2cm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fo:keep-together="always"/>
    </style:style>
    <style:style style:name="Table8.A1" style:family="table-cell">
      <style:table-cell-properties style:vertical-align="middle" fo:background-color="#a0a0a0" fo:padding-left="0.101cm" fo:padding-right="0.10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row-height="0.9cm" fo:keep-together="always"/>
    </style:style>
    <style:style style:name="Table8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8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1" style:family="table-row">
      <style:table-row-properties fo:keep-together="always"/>
    </style:style>
    <style:style style:name="Tabela2.C2.1.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1" style:family="table-row">
      <style:table-row-properties fo:keep-together="always"/>
    </style:style>
    <style:style style:name="Tabela2.C2.2.1.1.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2" style:family="table-row">
      <style:table-row-properties fo:keep-together="always"/>
    </style:style>
    <style:style style:name="Tabela2.C2.2.1.1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3" style:family="table-row">
      <style:table-row-properties fo:keep-together="always"/>
    </style:style>
    <style:style style:name="Tabela2.C2.2.1.1.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.1.4" style:family="table-row">
      <style:table-row-properties fo:keep-together="always"/>
    </style:style>
    <style:style style:name="Tabela2.C2.2.1.1.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2.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2.1.3.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.2" style:family="table-row">
      <style:table-row-properties fo:keep-together="always"/>
    </style:style>
    <style:style style:name="Tabela2.C2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3.284cm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row-height="0.4cm" fo:keep-together="always"/>
    </style:style>
    <style:style style:name="Tabela2.A3.1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2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3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4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5.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A3.2" style:family="table-row">
      <style:table-row-properties style:min-row-height="0.82cm" fo:keep-together="always"/>
    </style:style>
    <style:style style:name="Tabela2.A3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2.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2.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A3.1.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3.2.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194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5" style:family="table-row">
      <style:table-row-properties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.1" style:family="table-row">
      <style:table-row-properties fo:keep-together="always"/>
    </style:style>
    <style:style style:name="Tabela2.C5.2" style:family="table-row">
      <style:table-row-properties fo:keep-together="always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6" style:family="table-row">
      <style:table-row-properties fo:keep-together="always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6.1" style:family="table-row">
      <style:table-row-properties fo:keep-together="always"/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6.2" style:family="table-row">
      <style:table-row-properties fo:keep-together="always"/>
    </style:style>
    <style:style style:name="Tabela2.7" style:family="table-row">
      <style:table-row-properties fo:keep-together="always"/>
    </style:style>
    <style:style style:name="Tabela2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496cm" table:align="left" style:writing-mode="lr-tb"/>
    </style:style>
    <style:style style:name="Tabela10.A" style:family="table-column">
      <style:table-column-properties style:column-width="0.901cm"/>
    </style:style>
    <style:style style:name="Tabela10.B" style:family="table-column">
      <style:table-column-properties style:column-width="17.595cm"/>
    </style:style>
    <style:style style:name="Tabela10.1" style:family="table-row">
      <style:table-row-properties style:min-row-height="0.536cm" fo:keep-together="always"/>
    </style:style>
    <style:style style:name="Tabela10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0.2" style:family="table-row">
      <style:table-row-properties style:min-row-height="0.7cm" fo:keep-together="always"/>
    </style:style>
    <style:style style:name="Tabela10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Text_20_body">
      <style:paragraph-properties fo:margin-top="0cm" fo:margin-bottom="0cm" style:contextual-spacing="false" fo:line-height="110%"/>
      <style:text-properties style:font-name="Arial2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2" fo:font-size="9pt" style:font-size-asian="9pt" style:font-size-complex="9pt"/>
    </style:style>
    <style:style style:name="P3" style:family="paragraph" style:parent-style-name="Body_20_Text_20_2">
      <style:paragraph-properties fo:text-align="justify" style:justify-single-word="false"/>
      <style:text-properties style:font-name="Arial2" fo:font-size="9pt" fo:font-style="normal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2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/>
      <style:text-properties style:font-name="Arial2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Standardowy.AAB">
      <style:paragraph-properties fo:line-height="150%"/>
      <style:text-properties style:font-name="Arial2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7" style:family="paragraph" style:parent-style-name="Standardowy.AAB">
      <style:paragraph-properties fo:line-height="150%"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Arial2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line-height="200%"/>
      <style:text-properties style:font-name="Arial2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owy.AAB">
      <style:paragraph-properties fo:line-height="200%"/>
      <style:text-properties style:font-name="Arial2" fo:font-size="9pt" fo:font-weight="bold" officeooo:paragraph-rsid="00043ca4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owy.AAB">
      <style:text-properties style:font-name="Arial2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1" style:family="paragraph" style:parent-style-name="Standardowy.AAB">
      <style:paragraph-properties fo:text-align="justify" style:justify-single-word="false" style:snap-to-layout-grid="false"/>
      <style:text-properties style:font-name="Arial2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2" style:family="paragraph" style:parent-style-name="Standardowy.AAB">
      <style:text-properties style:font-name="Arial2" fo:font-size="9pt" fo:font-weight="bold" officeooo:rsid="00090679" officeooo:paragraph-rsid="000a016c" style:font-name-asian="Times New Roman" style:font-size-asian="9pt" style:font-weight-asian="bold" style:font-name-complex="Times New Roman" style:font-size-complex="9pt" style:font-weight-complex="bold"/>
    </style:style>
    <style:style style:name="P13" style:family="paragraph" style:parent-style-name="Standardowy.AAB">
      <style:text-properties style:font-name="Arial2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owy.AAB">
      <style:text-properties style:font-name="Arial2" fo:font-size="9pt" officeooo:paragraph-rsid="000a016c" style:font-name-asian="Times New Roman" style:font-size-asian="9pt" style:font-name-complex="Times New Roman" style:font-size-complex="9pt"/>
    </style:style>
    <style:style style:name="P15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Arial2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6" style:family="paragraph" style:parent-style-name="Standardowy.AAB">
      <style:text-properties style:font-name="Arial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7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8" style:family="paragraph" style:parent-style-name="Standardowy.AAB">
      <style:paragraph-properties fo:text-align="center" style:justify-single-word="false"/>
      <style:text-properties style:font-name="Arial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9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0" style:family="paragraph" style:parent-style-name="Standardowy.AAB">
      <style:paragraph-properties fo:line-height="150%"/>
      <style:text-properties style:font-name="Arial2" fo:font-size="8pt" fo:font-weight="bold" style:font-size-asian="8pt" style:font-weight-asian="bold"/>
    </style:style>
    <style:style style:name="P21" style:family="paragraph" style:parent-style-name="Standardowy.AAB">
      <style:paragraph-properties fo:line-height="150%" style:snap-to-layout-grid="false"/>
      <style:text-properties style:font-name="Arial2" fo:font-size="8pt" fo:font-weight="bold" style:font-size-asian="8pt" style:font-weight-asian="bold"/>
    </style:style>
    <style:style style:name="P22" style:family="paragraph" style:parent-style-name="Standardowy.AAB">
      <style:paragraph-properties fo:line-height="150%" fo:text-align="center" style:justify-single-word="false" style:snap-to-layout-grid="false"/>
      <style:text-properties style:font-name="Arial2" fo:font-size="8pt" fo:font-weight="bold" style:font-size-asian="8pt" style:font-weight-asian="bold"/>
    </style:style>
    <style:style style:name="P23" style:family="paragraph" style:parent-style-name="Standardowy.AAB">
      <style:paragraph-properties fo:line-height="100%" style:snap-to-layout-grid="false"/>
      <style:text-properties style:font-name="Arial2" fo:font-size="8pt" fo:font-weight="bold" style:font-size-asian="8pt" style:font-weight-asian="bold"/>
    </style:style>
    <style:style style:name="P24" style:family="paragraph" style:parent-style-name="Standardowy.AAB">
      <style:paragraph-properties fo:margin-left="0cm" fo:margin-right="0cm" fo:text-align="start" style:justify-single-word="false" fo:text-indent="0cm" style:auto-text-indent="false">
        <style:tab-stops>
          <style:tab-stop style:position="12.009cm" style:type="center"/>
          <style:tab-stop style:position="15.529cm" style:type="center"/>
          <style:tab-stop style:position="18.015cm" style:type="right" style:leader-style="dotted" style:leader-text="."/>
        </style:tab-stops>
      </style:paragraph-properties>
      <style:text-properties style:font-name="Arial2" fo:font-size="8pt" fo:font-style="normal" fo:font-weight="normal" officeooo:paragraph-rsid="00043ca4" style:font-name-asian="Times New Roman1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25" style:family="paragraph" style:parent-style-name="Body_20_Text_20_2">
      <style:paragraph-properties fo:text-align="justify" style:justify-single-word="false"/>
      <style:text-properties style:font-name="Arial2" fo:font-size="8pt" fo:font-style="normal" style:font-size-asian="8pt" style:font-style-asian="normal" style:font-size-complex="8pt" style:font-style-complex="normal"/>
    </style:style>
    <style:style style:name="P26" style:family="paragraph" style:parent-style-name="Standardowy.AAB">
      <style:text-properties style:font-name="Arial2" fo:font-size="8pt" style:font-name-asian="Times New Roman" style:font-size-asian="8pt" style:font-name-complex="Times New Roman" style:font-size-complex="8pt"/>
    </style:style>
    <style:style style:name="P27" style:family="paragraph" style:parent-style-name="Standardowy.AAB">
      <style:paragraph-properties fo:text-align="start" style:justify-single-word="false">
        <style:tab-stops>
          <style:tab-stop style:position="12.009cm" style:type="center"/>
          <style:tab-stop style:position="15.529cm" style:type="center"/>
          <style:tab-stop style:position="18.015cm" style:type="right" style:leader-style="dotted" style:leader-text="."/>
        </style:tab-stops>
      </style:paragraph-properties>
      <style:text-properties style:font-name="Arial2" fo:font-size="8pt" officeooo:paragraph-rsid="00043ca4" style:font-size-asian="8pt" style:font-name-complex="Times New Roman2" style:font-size-complex="8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2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0pt" officeooo:paragraph-rsid="00043ca4" style:font-size-asian="10pt" style:font-size-complex="10pt"/>
    </style:style>
    <style:style style:name="P30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2" fo:font-size="10pt" style:font-size-asian="10pt" style:font-size-complex="10pt"/>
    </style:style>
    <style:style style:name="P31" style:family="paragraph" style:parent-style-name="Standardowy.AAB">
      <style:paragraph-properties fo:margin-left="11.502cm" fo:margin-right="0cm" fo:text-indent="0cm" style:auto-text-indent="false"/>
      <style:text-properties style:font-name="Arial2" fo:font-size="10pt" style:font-size-asian="10pt" style:font-size-complex="10pt"/>
    </style:style>
    <style:style style:name="P32" style:family="paragraph" style:parent-style-name="Standard">
      <style:text-properties style:font-name="Arial2" fo:font-size="10pt" officeooo:paragraph-rsid="00043ca4" style:font-name-asian="Times New Roman" style:font-size-asian="10pt" style:font-name-complex="Times New Roman" style:font-size-complex="10pt"/>
    </style:style>
    <style:style style:name="P33" style:family="paragraph" style:parent-style-name="Standardowy.AAB">
      <style:paragraph-properties fo:text-align="start" style:justify-single-word="false">
        <style:tab-stops>
          <style:tab-stop style:position="16.051cm" style:type="center"/>
        </style:tab-stops>
      </style:paragraph-properties>
      <style:text-properties style:font-name="Arial2" fo:font-size="10pt" officeooo:paragraph-rsid="00043ca4" style:font-name-asian="Times New Roman" style:font-size-asian="10pt" style:font-name-complex="Times New Roman" style:font-size-complex="10pt"/>
    </style:style>
    <style:style style:name="P34" style:family="paragraph" style:parent-style-name="Standard">
      <style:paragraph-properties>
        <style:tab-stops>
          <style:tab-stop style:position="0.076cm"/>
          <style:tab-stop style:position="8.969cm" style:type="right" style:leader-style="dotted" style:leader-text="."/>
        </style:tab-stops>
      </style:paragraph-properties>
      <style:text-properties style:font-name="Arial2" fo:font-size="10pt" officeooo:paragraph-rsid="00043ca4" style:font-name-asian="Times New Roman1" style:font-size-asian="10pt" style:font-name-complex="Times New Roman1" style:font-size-complex="10pt"/>
    </style:style>
    <style:style style:name="P35" style:family="paragraph" style:parent-style-name="Standardowy.AAB">
      <style:paragraph-properties>
        <style:tab-stops>
          <style:tab-stop style:position="0.076cm"/>
          <style:tab-stop style:position="8.969cm" style:type="right" style:leader-style="dotted" style:leader-text="."/>
        </style:tab-stops>
      </style:paragraph-properties>
      <style:text-properties style:font-name="Arial2" fo:font-size="10pt" officeooo:paragraph-rsid="00043ca4" style:font-name-asian="Times New Roman1" style:font-size-asian="10pt" style:font-name-complex="Times New Roman1" style:font-size-complex="10pt"/>
    </style:style>
    <style:style style:name="P36" style:family="paragraph" style:parent-style-name="Standard">
      <style:paragraph-properties>
        <style:tab-stops>
          <style:tab-stop style:position="0.076cm"/>
          <style:tab-stop style:position="3.791cm" style:type="right" style:leader-style="dotted" style:leader-text="."/>
        </style:tab-stops>
      </style:paragraph-properties>
      <style:text-properties style:font-name="Arial2" fo:font-size="10pt" officeooo:paragraph-rsid="00043ca4" style:font-name-asian="Times New Roman1" style:font-size-asian="10pt" style:font-name-complex="Times New Roman1" style:font-size-complex="10pt"/>
    </style:style>
    <style:style style:name="P37" style:family="paragraph" style:parent-style-name="Standard">
      <style:paragraph-properties>
        <style:tab-stops>
          <style:tab-stop style:position="5.235cm" style:type="right" style:leader-style="dotted" style:leader-text="."/>
        </style:tab-stops>
      </style:paragraph-properties>
      <style:text-properties style:font-name="Arial2" fo:font-size="10pt" officeooo:paragraph-rsid="00043ca4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>
        <style:tab-stops>
          <style:tab-stop style:position="0.019cm"/>
          <style:tab-stop style:position="3.75cm" style:type="right" style:leader-style="dotted" style:leader-text="."/>
        </style:tab-stops>
      </style:paragraph-properties>
      <style:text-properties style:font-name="Arial2" fo:font-size="10pt" officeooo:paragraph-rsid="00043ca4" style:font-name-asian="Times New Roman1" style:font-size-asian="10pt" style:font-name-complex="Times New Roman1" style:font-size-complex="10pt"/>
    </style:style>
    <style:style style:name="P39" style:family="paragraph" style:parent-style-name="Standardowy.AAB">
      <style:paragraph-properties>
        <style:tab-stops>
          <style:tab-stop style:position="0.076cm"/>
          <style:tab-stop style:position="12.878cm" style:type="right" style:leader-style="dotted" style:leader-text="."/>
        </style:tab-stops>
      </style:paragraph-properties>
      <style:text-properties style:font-name="Arial2" fo:font-size="10pt" officeooo:paragraph-rsid="00043ca4" style:font-name-asian="Times New Roman1" style:font-size-asian="10pt" style:font-name-complex="Times New Roman1" style:font-size-complex="10pt"/>
    </style:style>
    <style:style style:name="P40" style:family="paragraph" style:parent-style-name="Standard">
      <style:paragraph-properties fo:line-height="100%">
        <style:tab-stops>
          <style:tab-stop style:position="8.839cm" style:type="right" style:leader-style="dotted" style:leader-text="."/>
        </style:tab-stops>
      </style:paragraph-properties>
      <style:text-properties style:font-name="Arial2" fo:font-size="10pt" fo:font-weight="normal" officeooo:paragraph-rsid="00043ca4" style:font-name-asian="Times New Roman1" style:font-size-asian="10pt" style:font-weight-asian="normal" style:font-name-complex="Times New Roman1" style:font-size-complex="10pt" style:font-weight-complex="normal"/>
    </style:style>
    <style:style style:name="P41" style:family="paragraph" style:parent-style-name="Standard">
      <style:paragraph-properties>
        <style:tab-stops>
          <style:tab-stop style:position="0.019cm"/>
          <style:tab-stop style:position="4.71cm" style:type="right" style:leader-style="dotted" style:leader-text="."/>
        </style:tab-stops>
      </style:paragraph-properties>
      <style:text-properties style:font-name="Arial2" fo:font-size="10pt" fo:font-weight="normal" officeooo:paragraph-rsid="00043ca4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owy.AAB">
      <style:paragraph-properties>
        <style:tab-stops>
          <style:tab-stop style:position="0.056cm"/>
          <style:tab-stop style:position="9.213cm" style:type="right" style:leader-style="dotted" style:leader-text="."/>
        </style:tab-stops>
      </style:paragraph-properties>
      <style:text-properties style:font-name="Arial2" fo:font-size="10pt" fo:font-weight="normal" officeooo:paragraph-rsid="00043ca4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owy.AAB">
      <style:text-properties style:font-name="Arial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4" style:family="paragraph" style:parent-style-name="Standardowy.AAB">
      <style:paragraph-properties fo:text-align="center" style:justify-single-word="false"/>
      <style:text-properties style:font-name="Arial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owy.AAB">
      <style:paragraph-properties fo:text-align="start" style:justify-single-word="false"/>
      <style:text-properties style:font-name="Arial2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6" style:family="paragraph" style:parent-style-name="Standardowy.AAB">
      <style:paragraph-properties fo:text-align="center" style:justify-single-word="false"/>
      <style:text-properties style:font-name="Arial2" fo:font-size="10pt" fo:font-weight="bold" officeooo:rsid="00043ca4" officeooo:paragraph-rsid="00043ca4" style:font-name-asian="Times New Roman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owy.AAB">
      <style:text-properties style:font-name="Arial2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owy.AAB">
      <style:paragraph-properties fo:line-height="200%">
        <style:tab-stops>
          <style:tab-stop style:position="6.906cm"/>
          <style:tab-stop style:position="18.369cm" style:type="right" style:leader-style="dotted" style:leader-text="."/>
        </style:tab-stops>
      </style:paragraph-properties>
      <style:text-properties style:font-name="Arial2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owy.AAB">
      <style:paragraph-properties fo:line-height="150%">
        <style:tab-stops>
          <style:tab-stop style:position="8.839cm" style:type="right" style:leader-style="dotted" style:leader-text="."/>
        </style:tab-stops>
      </style:paragraph-properties>
      <style:text-properties style:font-name="Arial2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owy.AAB">
      <style:paragraph-properties fo:line-height="150%"/>
      <style:text-properties style:font-name="Arial2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owy.AAB">
      <style:paragraph-properties fo:text-align="center" style:justify-single-word="false"/>
      <style:text-properties style:font-name="Arial2" fo:font-size="10pt" fo:font-weight="bold" officeooo:paragraph-rsid="00043ca4" style:font-name-asian="Times New Roman1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owy.AAB">
      <style:text-properties style:font-name="Arial2" fo:font-size="10pt" fo:language="pl" fo:country="PL" fo:font-weight="bold" officeooo:rsid="00161736" officeooo:paragraph-rsid="00161736" style:font-name-asian="Arial1" style:font-size-asian="10pt" style:font-weight-asian="bold" style:font-name-complex="Arial1" style:font-size-complex="10pt" style:font-weight-complex="bold"/>
    </style:style>
    <style:style style:name="P53" style:family="paragraph" style:parent-style-name="heading_20_2">
      <style:paragraph-properties fo:margin-left="0cm" fo:margin-right="0cm" fo:text-indent="0cm" style:auto-text-indent="false"/>
      <style:text-properties style:font-name="Arial2" fo:font-size="12pt" style:font-size-asian="12pt" style:font-size-complex="12pt"/>
    </style:style>
    <style:style style:name="P54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2" fo:font-size="12pt" fo:font-weight="bold" officeooo:paragraph-rsid="00043ca4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owy.AAB">
      <style:text-properties style:font-name="Arial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style:font-name="Arial2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58" style:family="paragraph" style:parent-style-name="Body_20_Text_20_2">
      <style:paragraph-properties fo:text-align="justify" style:justify-single-word="false"/>
      <style:text-properties style:font-name="Arial2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59" style:family="paragraph" style:parent-style-name="Standard">
      <style:paragraph-properties fo:text-align="start" style:justify-single-word="false"/>
      <style:text-properties style:font-name="Arial2" fo:font-size="6pt" officeooo:paragraph-rsid="00090679" style:font-name-asian="Times New Roman" style:font-size-asian="6pt" style:font-name-complex="Times New Roman" style:font-size-complex="6pt"/>
    </style:style>
    <style:style style:name="P60" style:family="paragraph" style:parent-style-name="Standardowy.AAB">
      <style:paragraph-properties fo:text-align="center" style:justify-single-word="false"/>
      <style:text-properties style:font-name="Arial2" fo:font-size="6pt" officeooo:paragraph-rsid="00090679" style:font-name-asian="Times New Roman" style:font-size-asian="6pt" style:font-name-complex="Times New Roman" style:font-size-complex="6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6pt" fo:font-weight="normal" officeooo:paragraph-rsid="00090679" style:font-name-asian="Times New Roman" style:font-size-asian="6pt" style:font-weight-asian="normal" style:font-name-complex="Times New Roman" style:font-size-complex="6pt" style:font-weight-complex="normal"/>
    </style:style>
    <style:style style:name="P62" style:family="paragraph" style:parent-style-name="Body_20_Text_20_2">
      <style:paragraph-properties fo:text-align="justify" style:justify-single-word="false"/>
      <style:text-properties style:font-name="Arial2" fo:font-size="7pt" fo:font-style="normal" style:font-size-asian="7pt" style:font-style-asian="normal" style:font-size-complex="7pt" style:font-style-complex="normal"/>
    </style:style>
    <style:style style:name="P63" style:family="paragraph" style:parent-style-name="Standardowy.AAB">
      <style:paragraph-properties fo:text-align="center" style:justify-single-word="false" style:snap-to-layout-grid="false"/>
      <style:text-properties style:font-name="Arial2" fo:font-size="7pt" style:font-size-asian="7pt"/>
    </style:style>
    <style:style style:name="P64" style:family="paragraph" style:parent-style-name="Standardowy.AAB">
      <style:paragraph-properties fo:line-height="150%" fo:text-align="center" style:justify-single-word="false"/>
      <style:text-properties style:font-name="Arial2" fo:font-size="7pt" style:font-size-asian="7pt"/>
    </style:style>
    <style:style style:name="P65" style:family="paragraph" style:parent-style-name="Standardowy.AAB">
      <style:paragraph-properties fo:line-height="150%"/>
      <style:text-properties style:font-name="Arial2" fo:font-size="7pt" fo:font-weight="bold" style:font-size-asian="7pt" style:font-weight-asian="bold"/>
    </style:style>
    <style:style style:name="P66" style:family="paragraph" style:parent-style-name="Standardowy.AAB">
      <style:paragraph-properties fo:line-height="150%" style:snap-to-layout-grid="false"/>
      <style:text-properties style:font-name="Arial2" fo:font-size="7pt" fo:font-weight="bold" style:font-size-asian="7pt" style:font-weight-asian="bold"/>
    </style:style>
    <style:style style:name="P67" style:family="paragraph" style:parent-style-name="Standardowy.AAB">
      <style:paragraph-properties fo:line-height="150%" fo:text-align="center" style:justify-single-word="false" style:snap-to-layout-grid="false"/>
      <style:text-properties style:font-name="Arial2" fo:font-size="7pt" fo:font-weight="bold" style:font-size-asian="7pt" style:font-weight-asian="bold"/>
    </style:style>
    <style:style style:name="P68" style:family="paragraph" style:parent-style-name="Standard">
      <style:text-properties style:font-name="Arial2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69" style:family="paragraph" style:parent-style-name="Standardowy.AAB">
      <style:text-properties style:font-name="Arial2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70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Arial2" fo:font-size="4pt" style:font-name-asian="Times New Roman" style:font-size-asian="4pt" style:font-name-complex="Times New Roman" style:font-size-complex="4pt"/>
    </style:style>
    <style:style style:name="P71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2"/>
    </style:style>
    <style:style style:name="P72" style:family="paragraph" style:parent-style-name="Standardowy.AAB">
      <style:paragraph-properties fo:text-align="end" style:justify-single-word="false"/>
      <style:text-properties style:font-name="Arial2" fo:font-size="2pt" style:font-name-asian="Times New Roman" style:font-size-asian="2pt" style:font-name-complex="Times New Roman" style:font-size-complex="2pt"/>
    </style:style>
    <style:style style:name="P73" style:family="paragraph" style:parent-style-name="Standardowy.AAB">
      <style:text-properties style:font-name="Arial2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7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Arial2" fo:font-weight="bold" style:font-name-asian="Times New Roman" style:font-weight-asian="bold" style:font-name-complex="Times New Roman" style:font-weight-complex="bold"/>
    </style:style>
    <style:style style:name="P75" style:family="paragraph" style:parent-style-name="Standardowy.AAB">
      <style:paragraph-properties fo:text-align="center" style:justify-single-word="false" style:snap-to-layout-grid="false"/>
      <style:text-properties style:font-name="Arial2" fo:font-weight="bold" style:font-weight-asian="bold"/>
    </style:style>
    <style:style style:name="P76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style:font-name="Arial2" fo:font-size="11pt" style:font-size-asian="11pt" style:font-size-complex="11pt"/>
    </style:style>
    <style:style style:name="P77" style:family="paragraph" style:parent-style-name="Standardowy.AAB">
      <style:paragraph-properties style:snap-to-layout-grid="false"/>
      <style:text-properties style:font-name="Arial2"/>
    </style:style>
    <style:style style:name="P78" style:family="paragraph" style:parent-style-name="Standardowy.AAB">
      <style:paragraph-properties fo:line-height="150%" style:snap-to-layout-grid="false"/>
      <style:text-properties style:font-name="Arial2"/>
    </style:style>
    <style:style style:name="P79" style:family="paragraph" style:parent-style-name="Standardowy.AAB">
      <style:paragraph-properties fo:line-height="150%" fo:text-align="center" style:justify-single-word="false" style:snap-to-layout-grid="false"/>
      <style:text-properties style:font-name="Arial2" officeooo:paragraph-rsid="000a016c"/>
    </style:style>
    <style:style style:name="P80" style:family="paragraph" style:parent-style-name="Standardowy.AAB">
      <style:paragraph-properties fo:line-height="150%" fo:text-align="center" style:justify-single-word="false" style:snap-to-layout-grid="false"/>
      <style:text-properties style:font-name="Arial2" officeooo:paragraph-rsid="000cba43"/>
    </style:style>
    <style:style style:name="P81" style:family="paragraph" style:parent-style-name="Standardowy.AAB">
      <style:paragraph-properties fo:line-height="150%" fo:text-align="center" style:justify-single-word="false"/>
      <style:text-properties style:font-name="Arial2" fo:font-size="14pt" style:font-size-asian="14pt" style:font-size-complex="14pt"/>
    </style:style>
    <style:style style:name="P82" style:family="paragraph" style:parent-style-name="Standardowy.AAB">
      <style:paragraph-properties fo:margin-left="11.502cm" fo:margin-right="0cm" fo:text-indent="0cm" style:auto-text-indent="false"/>
      <style:text-properties style:font-name="Arial2"/>
    </style:style>
    <style:style style:name="P83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Arial2" style:font-name-asian="Times New Roman" style:font-name-complex="Times New Roman"/>
    </style:style>
    <style:style style:name="P84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6pt" style:font-size-asian="6pt" style:font-size-complex="6pt"/>
    </style:style>
    <style:style style:name="P8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8pt" style:font-size-asian="8pt" style:font-size-complex="8pt"/>
    </style:style>
    <style:style style:name="P86" style:family="paragraph" style:parent-style-name="Text_20_body">
      <style:paragraph-properties fo:margin-left="8.742cm" fo:margin-right="0cm" fo:margin-top="0cm" fo:margin-bottom="0cm" style:contextual-spacing="false" fo:line-height="110%" fo:text-indent="0cm" style:auto-text-indent="false"/>
      <style:text-properties fo:color="#000000" loext:opacity="100%" style:font-name="Arial2" fo:font-size="10pt" style:font-size-asian="10pt" style:font-size-complex="10pt"/>
    </style:style>
    <style:style style:name="P87" style:family="paragraph" style:parent-style-name="Standard" style:list-style-name="L1">
      <style:paragraph-properties fo:text-align="justify" style:justify-single-word="false"/>
      <style:text-properties style:font-name="Arial2" fo:font-size="9pt" style:font-size-asian="9pt" style:font-size-complex="9pt"/>
    </style:style>
    <style:style style:name="P88" style:family="paragraph">
      <style:paragraph-properties fo:text-align="center"/>
      <style:text-properties style:text-line-through-style="none" style:text-line-through-type="none" style:font-name="Arial" fo:font-style="normal" style:text-underline-style="none"/>
    </style:style>
    <style:style style:name="P89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90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0fa446" style:font-size-asian="8pt" style:font-weight-asian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9" style:family="text">
      <style:text-properties fo:language="pl" fo:country="PL" officeooo:rsid="00043ca4"/>
    </style:style>
    <style:style style:name="T10" style:family="text">
      <style:text-properties fo:language="pl" fo:country="PL" style:text-underline-style="solid" style:text-underline-width="auto" style:text-underline-color="font-color" officeooo:rsid="00161736" style:font-name-asian="Times New Roman" style:font-name-complex="Times New Roman"/>
    </style:style>
    <style:style style:name="T11" style:family="text">
      <style:text-properties fo:language="pl" fo:country="PL" officeooo:rsid="0016d7ab"/>
    </style:style>
    <style:style style:name="T12" style:family="text">
      <style:text-properties fo:language="pl" fo:country="PL" officeooo:rsid="001937e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color="#000000" loext:opacity="100%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28b587" style:font-name-asian="Times New Roman" style:font-name-complex="Times New Roman"/>
    </style:style>
    <style:style style:name="T2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2" style:family="text">
      <style:text-properties fo:font-size="6pt" style:font-size-asian="6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5" style:family="text">
      <style:text-properties fo:font-size="10pt" fo:language="pl" fo:country="PL" fo:font-weight="bold" officeooo:rsid="00161736" style:font-name-asian="Times New Roman" style:font-size-asian="10pt" style:font-weight-asian="bold" style:font-name-complex="Times New Roman" style:font-size-complex="10pt" style:font-weight-complex="bold"/>
    </style:style>
    <style:style style:name="T26" style:family="text">
      <style:text-properties officeooo:rsid="00090679"/>
    </style:style>
    <style:style style:name="T27" style:family="text">
      <style:text-properties officeooo:rsid="00139651"/>
    </style:style>
    <style:style style:name="T28" style:family="text">
      <style:text-properties officeooo:rsid="00161736"/>
    </style:style>
    <style:style style:name="T29" style:family="text">
      <style:text-properties officeooo:rsid="0016d7ab"/>
    </style:style>
    <style:style style:name="T30" style:family="text">
      <style:text-properties officeooo:rsid="001937e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Wniosek_Miejscowosc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e złożenia zgłoszenia"/>
              <form:property form:property-name="ObjIDinMSO" office:value-type="float" office:value="65535"/>
            </form:properties>
          </form:text>
          <form:text form:name="Wniosek_Dat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złożenia zgłoszenia"/>
              <form:property form:property-name="ObjIDinMSO" office:value-type="float" office:value="65535"/>
            </form:properties>
          </form:text>
          <form:text form:name="Wnioskodawca_Nazw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zwisko i imię lub nazwa wnioskodawcy"/>
              <form:property form:property-name="ObjIDinMSO" office:value-type="float" office:value="65535"/>
            </form:properties>
          </form:text>
          <form:text form:name="Wnioskodawca_Ulica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lica z adresu wnioskodawcy"/>
              <form:property form:property-name="ObjIDinMSO" office:value-type="float" office:value="65535"/>
            </form:properties>
          </form:text>
          <form:text form:name="Wnioskodawca_Do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domu z adresu wnioskodawcy"/>
              <form:property form:property-name="ObjIDinMSO" office:value-type="float" office:value="65535"/>
            </form:properties>
          </form:text>
          <form:text form:name="Wnioskodawca_Lok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lokalu z adresu wnioskodawcy"/>
              <form:property form:property-name="ObjIDinMSO" office:value-type="float" office:value="65535"/>
            </form:properties>
          </form:text>
          <form:text form:name="Wnioskodawca_Kod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Kod pocztowy z adresu wnioskodawcy"/>
              <form:property form:property-name="ObjIDinMSO" office:value-type="float" office:value="65535"/>
            </form:properties>
          </form:text>
          <form:text form:name="Wnioskodawca_Miejscowosc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owość z adresu wnioskodawcy"/>
              <form:property form:property-name="ObjIDinMSO" office:value-type="float" office:value="65535"/>
            </form:properties>
          </form:text>
          <form:text form:name="Wnioskodawca_Telefon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telefonu wnioskodawcy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Inwestycja_Opis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pis czego dotyczy planowana inwestycja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Ilosc_Stron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k1_Rodzaj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1"/>
              <form:property form:property-name="ObjIDinMSO" office:value-type="float" office:value="65535"/>
            </form:properties>
          </form:text>
          <form:text form:name="Dok2_Rodzaj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2"/>
              <form:property form:property-name="ObjIDinMSO" office:value-type="float" office:value="65535"/>
            </form:properties>
          </form:text>
          <form:text form:name="Dok3_Rodzaj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3"/>
              <form:property form:property-name="ObjIDinMSO" office:value-type="float" office:value="65535"/>
            </form:properties>
          </form:text>
          <form:text form:name="Dok4_Rodzaj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4"/>
              <form:property form:property-name="ObjIDinMSO" office:value-type="float" office:value="65535"/>
            </form:properties>
          </form:text>
          <form:text form:name="Dok5_Rodzaj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5"/>
              <form:property form:property-name="ObjIDinMSO" office:value-type="float" office:value="65535"/>
            </form:properties>
          </form:text>
          <form:text form:name="Dok6_Rodzaj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rodzaj wnioskowanego dokumentu numer 6"/>
              <form:property form:property-name="ObjIDinMSO" office:value-type="float" office:value="65535"/>
            </form:properties>
          </form:text>
          <form:text form:name="Uzasadnienie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aj uzasadnienie wniosku"/>
              <form:property form:property-name="ObjIDinMSO" office:value-type="float" office:value="65535"/>
            </form:properties>
          </form:text>
          <form:text form:name="V1_Ilosc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będących dowodem że wnioskodawca jest stroną w postępowaniu"/>
              <form:property form:property-name="ObjIDinMSO" office:value-type="float" office:value="65535"/>
            </form:properties>
          </form:text>
          <form:text form:name="V2_Ilosc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z upoważnieniami"/>
              <form:property form:property-name="ObjIDinMSO" office:value-type="float" office:value="65535"/>
            </form:properties>
          </form:text>
          <form:text form:name="V3_Ilosc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z dowodami opłaty skarbowej"/>
              <form:property form:property-name="ObjIDinMSO" office:value-type="float" office:value="65535"/>
            </form:properties>
          </form:text>
          <form:text form:name="V5_Ilosc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określonych w punkcie 5"/>
              <form:property form:property-name="ObjIDinMSO" office:value-type="float" office:value="65535"/>
            </form:properties>
          </form:text>
          <form:text form:name="V4_Ilosc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załączników określonych w punkcie 4"/>
              <form:property form:property-name="ObjIDinMSO" office:value-type="float" office:value="65535"/>
            </form:properties>
          </form:text>
          <form:text form:name="V4_Zal1_Opis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typ pierwszego załacznika "/>
              <form:property form:property-name="ObjIDinMSO" office:value-type="float" office:value="65535"/>
            </form:properties>
          </form:text>
          <form:text form:name="V5_Zal2_Opis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skaż typ drugiego załącznika"/>
              <form:property form:property-name="ObjIDinMSO" office:value-type="float" office:value="65535"/>
            </form:properties>
          </form:text>
          <form:text form:name="Oplaty_Ilosc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kopii dokumentu do obliczenia opłaty"/>
              <form:property form:property-name="ObjIDinMSO" office:value-type="float" office:value="65535"/>
            </form:properties>
          </form:text>
          <form:text form:name="Oplaty_Wartosc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Wysokość opłaty"/>
              <form:property form:property-name="ObjIDinMSO" office:value-type="float" office:value="65535"/>
            </form:properties>
          </form:text>
          <form:text form:name="Oplaty_Suma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uma opłat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0"><draw:frame draw:style-name="fr1" draw:name="graphics1" text:anchor-type="as-char" svg:width="0.436cm" svg:height="0.54cm" draw:z-index="0"><draw:image xlink:href="Pictures/10000000000000320000003C88153389F74DD069.png" xlink:type="simple" xlink:show="embed" xlink:actuate="onLoad" draw:mime-type="image/png"/></draw:frame></text:p>
          </table:table-cell>
          <table:table-cell table:style-name="Table1.B1" office:value-type="string">
            <text:p text:style-name="P17">Urząd Miasta Lublin</text:p>
          </table:table-cell>
          <table:table-cell table:style-name="Table1.C1" office:value-type="string">
            <text:p text:style-name="P71"><text:span text:style-name="T19">str. </text:span><text:span text:style-name="T15">1/2</text:span></text:p>
          </table:table-cell>
        </table:table-row>
      </table:table>
      <text:p text:style-name="P7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PL-016</text:p>
          </table:table-cell>
        </table:table-row>
      </table:table>
      <text:p text:style-name="P72"/>
      <text:p text:style-name="P27"><text:span text:style-name="T23"><text:tab/></text:span><text:span text:style-name="T23"><draw:control text:anchor-type="as-char" draw:z-index="3" draw:name="Kształt12_0" draw:style-name="gr1" draw:text-style-name="P88" svg:width="4.001cm" svg:height="0.6cm" draw:control="control2"/></text:span><text:span text:style-name="T23"><text:tab/></text:span><text:span text:style-name="T23"><draw:control text:anchor-type="as-char" draw:z-index="4" draw:name="Kształt12_1" draw:style-name="gr1" draw:text-style-name="P88" svg:width="2.5cm" svg:height="0.6cm" draw:control="control3"/></text:span></text:p>
      <text:p text:style-name="P24"><text:span text:style-name="T2"><text:tab/></text:span><text:span text:style-name="T20">Miejscowość<text:tab/>Data (DD-MM-RRRR)</text:span></text:p>
      <text:p text:style-name="P7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› WNIOSEK WYPEŁNIAĆ CZYTELNIE DRUKOWANYMI LITERAMI<text:line-break/>› NALEŻY WYPEŁNIĆ WSZYSTKIE RUBRYKI WNIOSKU </text:p>
          </table:table-cell>
        </table:table-row>
      </table:table>
      <text:p text:style-name="P82"><text:span text:style-name="T1"><text:line-break/></text:span><text:span text:style-name="T24">WYDZIAŁ </text:span><text:span text:style-name="T25">PLANOWANIA</text:span></text:p>
      <text:p text:style-name="P31"><text:span text:style-name="T15">URZĘDU MIASTA LUBLIN<text:line-break/></text:span><text:span text:style-name="T19">ul. Wieniawska 14, 20-071 Lublin<text:line-break/>e-mail: </text:span><text:span text:style-name="T10">planowanie</text:span><text:span text:style-name="T21">@lublin.eu</text:span></text:p>
      <text:p text:style-name="P26"/>
      <text:p text:style-name="P53"><text:span text:style-name="T7">W</text:span><text:span text:style-name="T8">GLĄD W AKTA SPRAWY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Standard">I</text:p>
          </table:table-cell>
          <table:table-cell table:style-name="Tabela5.A1" table:number-columns-spanned="4" office:value-type="string">
            <text:p text:style-name="P47">WNIOSKODAWCA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48">Nazwisko i imię (nazwa firmy lub instytucji):</text:p>
            <text:p text:style-name="P48"><draw:control text:anchor-type="as-char" draw:z-index="5" draw:name="Kształt9" draw:style-name="gr1" draw:text-style-name="P89" svg:width="18.291cm" svg:height="0.618cm" draw:control="control4"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3" office:value-type="string">
            <text:p text:style-name="P50">Ulica: </text:p>
            <text:p text:style-name="P34"><draw:control text:anchor-type="as-char" draw:z-index="6" draw:name="Kształt9_1" draw:style-name="gr1" draw:text-style-name="P89" svg:width="9.05cm" svg:height="0.618cm" draw:control="control5"/></text:p>
          </table:table-cell>
          <table:covered-table-cell/>
          <table:covered-table-cell/>
          <table:table-cell table:style-name="Tabela5.D3" office:value-type="string">
            <text:p text:style-name="P50">Numer domu:</text:p>
            <text:p text:style-name="P39"><text:tab/><draw:control text:anchor-type="as-char" draw:z-index="7" draw:name="Kształt9_0" draw:style-name="gr1" draw:text-style-name="P88" svg:width="3.472cm" svg:height="0.618cm" draw:control="control6"/></text:p>
          </table:table-cell>
          <table:table-cell table:style-name="Tabela5.E3" office:value-type="string">
            <text:p text:style-name="P50">Numer lokalu:</text:p>
            <text:p text:style-name="P35"><text:tab/><draw:control text:anchor-type="as-char" svg:y="-0.318cm" draw:z-index="8" draw:name="Kształt9_3" draw:style-name="gr2" draw:text-style-name="P88" svg:width="5.211cm" svg:height="0.62cm" draw:control="control7"/></text:p>
          </table:table-cell>
        </table:table-row>
        <table:table-row table:style-name="Tabela5.2">
          <table:table-cell table:style-name="Tabela5.A4" table:number-columns-spanned="2" office:value-type="string">
            <text:p text:style-name="P50">Kod pocztowy:</text:p>
            <text:p text:style-name="P36"><draw:control text:anchor-type="as-char" draw:z-index="9" draw:name="Kształt9_4" draw:style-name="gr1" draw:text-style-name="P88" svg:width="3.798cm" svg:height="0.618cm" draw:control="control8"/></text:p>
          </table:table-cell>
          <table:covered-table-cell/>
          <table:table-cell table:style-name="Tabela5.C4" table:number-columns-spanned="2" office:value-type="string">
            <text:p text:style-name="P49">Miejscowość:</text:p>
            <text:p text:style-name="P40"><draw:control text:anchor-type="as-char" draw:z-index="10" draw:name="Kształt9_2" draw:style-name="gr1" draw:text-style-name="P89" svg:width="8.799cm" svg:height="0.618cm" draw:control="control9"/></text:p>
          </table:table-cell>
          <table:covered-table-cell/>
          <table:table-cell table:style-name="Tabela5.E4" office:value-type="string">
            <text:p text:style-name="P50">Telefon kontaktowy:</text:p>
            <text:p text:style-name="P37"><draw:control text:anchor-type="as-char" draw:z-index="11" draw:name="Kształt9_5" draw:style-name="gr1" draw:text-style-name="P88" svg:width="5.289cm" svg:height="0.618cm" draw:control="control10"/></text:p>
          </table:table-cell>
        </table:table-row>
      </table:table>
      <text:p text:style-name="P29">Na podstawie art. 73 § 2 ustawy z dnia 14 czerwca 1960 r. Kodeks postępowania administracyjnego (tekst jednolity - <text:s/>Dz. U. z 202<text:span text:style-name="T27">1</text:span> r. poz. <text:span text:style-name="T27">735 </text:span><text:span text:style-name="T28">z późn. zm.</text:span>)</text:p>
      <text:p text:style-name="P54">wnoszę o: <text:s/>WGLĄD W AKTA SPRAWY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51">II</text:p>
          </table:table-cell>
          <table:table-cell table:style-name="Tabela6.A1" table:number-columns-spanned="5" office:value-type="string">
            <text:p text:style-name="P47">DANE <text:s/>IDENTYFIKACYJNE <text:s/>INWESTYCJI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51">LUBLIN</text:p>
          </table:table-cell>
          <table:covered-table-cell/>
          <table:table-cell table:style-name="Tabela6.C2" table:number-columns-spanned="2" office:value-type="string">
            <text:p text:style-name="P6">Ulica (ulice dla inwestycji liniowych):</text:p>
            <text:p text:style-name="P5"><draw:control text:anchor-type="as-char" svg:y="-0.298cm" draw:z-index="12" draw:name="Kształt10_8" draw:style-name="gr2" draw:text-style-name="P89" svg:width="11.62cm" svg:height="0.6cm" draw:control="control11"/></text:p>
          </table:table-cell>
          <table:covered-table-cell/>
          <table:table-cell table:style-name="Tabela6.E2" office:value-type="string">
            <text:p text:style-name="P6">Numer domu:</text:p>
            <text:p text:style-name="P5"><draw:control text:anchor-type="as-char" svg:y="-0.298cm" draw:z-index="13" draw:name="Kształt10_9" draw:style-name="gr2" draw:text-style-name="P89" svg:width="2.241cm" svg:height="0.6cm" draw:control="control12"/></text:p>
          </table:table-cell>
          <table:table-cell table:style-name="Tabela6.F2" office:value-type="string">
            <text:p text:style-name="P6">Numer lokalu:</text:p>
            <text:p text:style-name="P5"><draw:control text:anchor-type="as-char" svg:y="-0.298cm" draw:z-index="14" draw:name="Kształt10_10" draw:style-name="gr2" draw:text-style-name="P89" svg:width="2.373cm" svg:height="0.6cm" draw:control="control13"/></text:p>
          </table:table-cell>
        </table:table-row>
        <table:table-row table:style-name="Tabela6.3">
          <table:table-cell table:style-name="Tabela6.A3" table:number-columns-spanned="3" office:value-type="string">
            <text:p text:style-name="P6">Nr działki (ek):</text:p>
            <text:p text:style-name="P38"><draw:control text:anchor-type="as-char" svg:y="-0.298cm" draw:z-index="15" draw:name="Kształt10_11" draw:style-name="gr2" draw:text-style-name="P89" svg:width="3.781cm" svg:height="0.6cm" draw:control="control14"/></text:p>
          </table:table-cell>
          <table:covered-table-cell/>
          <table:covered-table-cell/>
          <table:table-cell table:style-name="Tabela6.D3" office:value-type="string">
            <text:p text:style-name="P7">Obręb (y):</text:p>
            <text:p text:style-name="P42"><text:tab/><draw:control text:anchor-type="as-char" svg:y="-0.298cm" draw:z-index="16" draw:name="Kształt10_12" draw:style-name="gr2" draw:text-style-name="P89" svg:width="9.251cm" svg:height="0.6cm" draw:control="control15"/></text:p>
          </table:table-cell>
          <table:table-cell table:style-name="Tabela6.E3" table:number-columns-spanned="2" office:value-type="string">
            <text:p text:style-name="P6">Arkusz (e):</text:p>
            <text:p text:style-name="P41"><draw:control text:anchor-type="as-char" svg:y="-0.298cm" draw:z-index="17" draw:name="Kształt10_13" draw:style-name="gr2" draw:text-style-name="P89" svg:width="4.816cm" svg:height="0.6cm" draw:control="control16"/></text:p>
          </table:table-cell>
          <table:covered-table-cell/>
        </table:table-row>
        <table:table-row table:style-name="Tabela6.4">
          <table:table-cell table:style-name="Tabela6.A4" table:number-columns-spanned="6" office:value-type="string">
            <text:p text:style-name="P9"><text:span text:style-name="T9">Nazwa i rodzaj inwestycji</text:span>:</text:p>
            <text:p text:style-name="P8"><draw:control text:anchor-type="as-char" svg:y="-0.3cm" draw:z-index="18" draw:name="Kształt10_14" draw:style-name="gr2" draw:text-style-name="P89" svg:width="18.262cm" svg:height="3.878cm" draw:control="control1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wnoszę o: <text:s/>WYDANIE UWIERZYTELNIONYCH KOPII Z AKT SPRAWY *</text:p>
      <text:p text:style-name="P6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4">III</text:p>
          </table:table-cell>
          <table:table-cell table:style-name="Table6.B1" office:value-type="string">
            <text:p text:style-name="P43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33"><text:span text:style-name="T14">Ilość stron podlegająca opłacie skarbowej<text:tab/>stron </text:span><text:span text:style-name="T14"><draw:control text:anchor-type="as-char" svg:y="-0.298cm" draw:z-index="19" draw:name="Kształt10_0" draw:style-name="gr2" draw:text-style-name="P88" svg:width="2.241cm" svg:height="0.6cm" draw:control="control18"/>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45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44">1</text:p>
          </table:table-cell>
          <table:table-cell table:style-name="Table6.B4" office:value-type="string">
            <text:p text:style-name="P32"><draw:control text:anchor-type="as-char" svg:y="-0.298cm" draw:z-index="20" draw:name="Kształt10_1" draw:style-name="gr2" draw:text-style-name="P89" svg:width="17.534cm" svg:height="0.6cm" draw:control="control19"/></text:p>
          </table:table-cell>
        </table:table-row>
        <table:table-row table:style-name="Table6.2">
          <table:table-cell table:style-name="Table6.A4" office:value-type="string">
            <text:p text:style-name="P46">2</text:p>
          </table:table-cell>
          <table:table-cell table:style-name="Table6.B4" office:value-type="string">
            <text:p text:style-name="P32"><draw:control text:anchor-type="as-char" svg:y="-0.298cm" draw:z-index="21" draw:name="Kształt10_2" draw:style-name="gr2" draw:text-style-name="P89" svg:width="17.534cm" svg:height="0.6cm" draw:control="control20"/></text:p>
          </table:table-cell>
        </table:table-row>
        <table:table-row table:style-name="Table6.2">
          <table:table-cell table:style-name="Table6.A4" office:value-type="string">
            <text:p text:style-name="P46">3</text:p>
          </table:table-cell>
          <table:table-cell table:style-name="Table6.B4" office:value-type="string">
            <text:p text:style-name="P32"><draw:control text:anchor-type="as-char" svg:y="-0.298cm" draw:z-index="22" draw:name="Kształt10_3" draw:style-name="gr2" draw:text-style-name="P89" svg:width="17.534cm" svg:height="0.6cm" draw:control="control21"/></text:p>
          </table:table-cell>
        </table:table-row>
        <table:table-row table:style-name="Table6.2">
          <table:table-cell table:style-name="Table6.A4" office:value-type="string">
            <text:p text:style-name="P46">4</text:p>
          </table:table-cell>
          <table:table-cell table:style-name="Table6.B4" office:value-type="string">
            <text:p text:style-name="P32"><draw:control text:anchor-type="as-char" svg:y="-0.298cm" draw:z-index="23" draw:name="Kształt10_4" draw:style-name="gr2" draw:text-style-name="P89" svg:width="17.534cm" svg:height="0.6cm" draw:control="control22"/></text:p>
          </table:table-cell>
        </table:table-row>
        <table:table-row table:style-name="Table6.2">
          <table:table-cell table:style-name="Table6.A4" office:value-type="string">
            <text:p text:style-name="P46">5</text:p>
          </table:table-cell>
          <table:table-cell table:style-name="Table6.B4" office:value-type="string">
            <text:p text:style-name="P32"><draw:control text:anchor-type="as-char" svg:y="-0.298cm" draw:z-index="24" draw:name="Kształt10_5" draw:style-name="gr2" draw:text-style-name="P89" svg:width="17.534cm" svg:height="0.6cm" draw:control="control23"/></text:p>
          </table:table-cell>
        </table:table-row>
        <table:table-row table:style-name="Table6.2">
          <table:table-cell table:style-name="Table6.A4" office:value-type="string">
            <text:p text:style-name="P46">6</text:p>
          </table:table-cell>
          <table:table-cell table:style-name="Table6.B4" office:value-type="string">
            <text:p text:style-name="P32"><draw:control text:anchor-type="as-char" svg:y="-0.298cm" draw:z-index="25" draw:name="Kształt10_6" draw:style-name="gr2" draw:text-style-name="P89" svg:width="17.534cm" svg:height="0.6cm" draw:control="control24"/></text:p>
          </table:table-cell>
        </table:table-row>
      </table:table>
      <text:p text:style-name="P68"/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76"><text:span text:style-name="T19">str. </text:span><text:span text:style-name="T15">2/2</text:span></text:p>
          </table:table-cell>
          <table:table-cell table:style-name="Tabela1.A1" office:value-type="string">
            <text:p text:style-name="P19">Urząd Miasta Lublin</text:p>
          </table:table-cell>
          <table:table-cell table:style-name="Tabela1.C1" office:value-type="string">
            <text:p text:style-name="P74"><draw:frame draw:style-name="fr1" draw:name="graphics2" text:anchor-type="as-char" svg:width="0.436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6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4">IV</text:p>
          </table:table-cell>
          <table:table-cell table:style-name="Table7.B1" office:value-type="string">
            <text:p text:style-name="P43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59"><draw:control text:anchor-type="as-char" svg:y="-0.3cm" draw:z-index="26" draw:name="Kształt10_7" draw:style-name="gr2" draw:text-style-name="P89" svg:width="18.241cm" svg:height="1.8cm" draw:control="control25"/></text:p>
          </table:table-cell>
          <table:covered-table-cell/>
        </table:table-row>
      </table:table>
      <text:p text:style-name="P6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4">V</text:p>
          </table:table-cell>
          <table:table-cell table:style-name="Table8.A1" office:value-type="string">
            <text:p text:style-name="P43">DO WNIOSKU DOŁĄCZAM:</text:p>
          </table:table-cell>
          <table:table-cell table:style-name="Table8.C1" office:value-type="string">
            <text:p text:style-name="P18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10"><text:span text:style-name="T26">1</text:span>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60"><draw:control text:anchor-type="as-char" svg:y="-0.298cm" draw:z-index="27" draw:name="Kształt10_15" draw:style-name="gr2" draw:text-style-name="P88" svg:width="2.241cm" svg:height="0.6cm" draw:control="control26"/></text:p>
          </table:table-cell>
        </table:table-row>
        <table:table-row table:style-name="Table8.2">
          <table:table-cell table:style-name="Table8.A4" table:number-columns-spanned="2" office:value-type="string">
            <text:p text:style-name="P10">2. Upoważnienie udzielone osobie działającej w moim imieniu.</text:p>
          </table:table-cell>
          <table:covered-table-cell/>
          <table:table-cell table:style-name="Table8.C5" office:value-type="string">
            <text:p text:style-name="P61"><draw:control text:anchor-type="as-char" svg:y="-0.298cm" draw:z-index="28" draw:name="Kształt10_16" draw:style-name="gr2" draw:text-style-name="P88" svg:width="2.241cm" svg:height="0.6cm" draw:control="control27"/></text:p>
          </table:table-cell>
        </table:table-row>
        <table:table-row table:style-name="Table8.2">
          <table:table-cell table:style-name="Table8.A4" table:number-columns-spanned="2" office:value-type="string">
            <text:p text:style-name="P10">3. Dokument potwierdzający wniesienie opłaty skarbowej.</text:p>
          </table:table-cell>
          <table:covered-table-cell/>
          <table:table-cell table:style-name="Table8.C4" office:value-type="string">
            <text:p text:style-name="P61"><draw:control text:anchor-type="as-char" svg:y="-0.298cm" draw:z-index="29" draw:name="Kształt10_17" draw:style-name="gr2" draw:text-style-name="P88" svg:width="2.241cm" svg:height="0.6cm" draw:control="control28"/></text:p>
          </table:table-cell>
        </table:table-row>
        <table:table-row table:style-name="Table8.2">
          <table:table-cell table:style-name="Table8.A5" table:number-columns-spanned="2" office:value-type="string">
            <text:p text:style-name="P12">4. <draw:control text:anchor-type="as-char" svg:y="-0.298cm" draw:z-index="32" draw:name="Kształt10_20" draw:style-name="gr2" draw:text-style-name="P89" svg:width="15.301cm" svg:height="0.6cm" draw:control="control31"/></text:p>
          </table:table-cell>
          <table:covered-table-cell/>
          <table:table-cell table:style-name="Table8.C5" office:value-type="string">
            <text:p text:style-name="P61"><draw:control text:anchor-type="as-char" svg:y="-0.298cm" draw:z-index="31" draw:name="Kształt10_18" draw:style-name="gr2" draw:text-style-name="P88" svg:width="2.241cm" svg:height="0.6cm" draw:control="control30"/></text:p>
          </table:table-cell>
        </table:table-row>
        <table:table-row table:style-name="Table8.2">
          <table:table-cell table:style-name="Table8.A6" table:number-columns-spanned="2" office:value-type="string">
            <text:p text:style-name="P14"><text:span text:style-name="T14">5. </text:span><text:span text:style-name="T14"><draw:control text:anchor-type="as-char" svg:y="-0.298cm" draw:z-index="33" draw:name="Kształt10_21" draw:style-name="gr2" draw:text-style-name="P89" svg:width="15.301cm" svg:height="0.6cm" draw:control="control32"/></text:span></text:p>
          </table:table-cell>
          <table:covered-table-cell/>
          <table:table-cell table:style-name="Table8.C6" office:value-type="string">
            <text:p text:style-name="P61"><draw:control text:anchor-type="as-char" svg:y="-0.298cm" draw:z-index="30" draw:name="Kształt10_19" draw:style-name="gr2" draw:text-style-name="P88" svg:width="2.241cm" svg:height="0.6cm" draw:control="control29"/></text:p>
          </table:table-cell>
        </table:table-row>
      </table:table>
      <text:p text:style-name="P6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75">VI</text:p>
          </table:table-cell>
          <table:table-cell table:style-name="Tabela2.B1" table:number-columns-spanned="4" office:value-type="string">
            <text:p text:style-name="P77"><text:span text:style-name="T13">OPŁATA SKARBOWA </text:span><text:span text:style-name="T3"><text:s/></text:span><text:span text:style-name="T5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6" table:number-columns-spanned="2" office:value-type="string">
            <text:p text:style-name="P21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C2.1">
                <table:table-cell table:style-name="Tabela2.C2.1.1" office:value-type="string">
                  <text:p text:style-name="P21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C2.2.1.1">
                      <table:table-cell table:style-name="Tabela2.C2.2.1.1.4" office:value-type="string">
                        <text:p text:style-name="P21">pkt 2</text:p>
                      </table:table-cell>
                      <table:table-cell table:style-name="Tabela2.C2.2.1.2.4" office:value-type="string">
                        <text:p text:style-name="P21">jednostki budżetowe </text:p>
                      </table:table-cell>
                      <table:table-cell table:style-name="Tabela2.C2.2.1.3.4" office:value-type="string">
                        <text:p text:style-name="P22"></text:p>
                      </table:table-cell>
                    </table:table-row>
                    <table:table-row table:style-name="Tabela2.C2.2.1.2">
                      <table:table-cell table:style-name="Tabela2.C2.2.1.1.4" office:value-type="string">
                        <text:p text:style-name="P21">pkt 3</text:p>
                      </table:table-cell>
                      <table:table-cell table:style-name="Tabela2.C2.2.1.2.4" office:value-type="string">
                        <text:p text:style-name="P21">jednostki samorządu terytorialnego</text:p>
                      </table:table-cell>
                      <table:table-cell table:style-name="Tabela2.C2.2.1.3.4" office:value-type="string">
                        <text:p text:style-name="P22"></text:p>
                      </table:table-cell>
                    </table:table-row>
                    <table:table-row table:style-name="Tabela2.C2.2.1.3">
                      <table:table-cell table:style-name="Tabela2.C2.2.1.1.4" office:value-type="string">
                        <text:p text:style-name="P21">pkt 4</text:p>
                      </table:table-cell>
                      <table:table-cell table:style-name="Tabela2.C2.2.1.2.4" office:value-type="string">
                        <text:p text:style-name="P21">organizacja pożytku publicznego</text:p>
                      </table:table-cell>
                      <table:table-cell table:style-name="Tabela2.C2.2.1.3.4" office:value-type="string">
                        <text:p text:style-name="P22"></text:p>
                      </table:table-cell>
                    </table:table-row>
                    <table:table-row table:style-name="Tabela2.C2.2.1.4">
                      <table:table-cell table:style-name="Tabela2.C2.2.1.1.4" office:value-type="string">
                        <text:p text:style-name="P21">pkt 5</text:p>
                      </table:table-cell>
                      <table:table-cell table:style-name="Tabela2.C2.2.1.2.4" office:value-type="string">
                        <text:p text:style-name="P21">korzystanie z pomocy społecznej z powodu ubóstwa (dołączyć zaświadczenie)</text:p>
                      </table:table-cell>
                      <table:table-cell table:style-name="Tabela2.C2.2.1.3.4" office:value-type="string">
                        <text:p text:style-name="P22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C2.2">
                <table:table-cell table:style-name="Tabela2.C2.1.2" table:number-columns-spanned="2" office:value-type="string">
                  <text:p text:style-name="P78"><text:span text:style-name="T3">inne przypadki przewidziane ustawą art. </text:span><text:span text:style-name="T22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22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A3.1.2" office:value-type="string">
                  <text:p text:style-name="P21">kwota</text:p>
                </table:table-cell>
                <table:table-cell table:style-name="Tabela2.A3.2.1" office:value-type="string">
                  <text:p text:style-name="P22">pobrana</text:p>
                </table:table-cell>
                <table:table-cell table:style-name="Tabela2.A3.3.1" office:value-type="string">
                  <text:p text:style-name="P22">należna</text:p>
                </table:table-cell>
                <table:table-cell table:style-name="Tabela2.A3.4.1" office:value-type="string">
                  <text:p text:style-name="P22">dopłata</text:p>
                </table:table-cell>
                <table:table-cell table:style-name="Tabela2.A3.5.1" office:value-type="string">
                  <text:p text:style-name="P22">zwrot</text:p>
                </table:table-cell>
              </table:table-row>
              <table:table-row table:style-name="Tabela2.A3.2">
                <table:table-cell table:style-name="Tabela2.A3.1.2" office:value-type="string">
                  <text:p text:style-name="P21">pełnomocnictwo</text:p>
                </table:table-cell>
                <table:table-cell table:style-name="Tabela2.A3.2.2" office:value-type="string">
                  <text:p text:style-name="P22">17 zł <text:s text:c="6"/></text:p>
                </table:table-cell>
                <table:table-cell table:style-name="Tabela2.A3.3.2" office:value-type="string">
                  <text:p text:style-name="P21"/>
                </table:table-cell>
                <table:table-cell table:style-name="Tabela2.A3.3.2" office:value-type="string">
                  <text:p text:style-name="P21"/>
                </table:table-cell>
                <table:table-cell table:style-name="Tabela2.A3.3.2" office:value-type="string">
                  <text:p text:style-name="P21"/>
                </table:table-cell>
              </table:table-row>
              <table:table-row table:style-name="Tabela2.A3.2">
                <table:table-cell table:style-name="Tabela2.A3.1.3" office:value-type="string">
                  <text:p text:style-name="P23">Uwierzytelnienie <text:line-break/>kopii dokumentu <text:line-break/>(za każdą stronę 5 zł)</text:p>
                </table:table-cell>
                <table:table-cell table:style-name="Tabela2.A3.2.3" office:value-type="string">
                  <text:p text:style-name="P79"><text:span text:style-name="T3">5 zł </text:span><text:span text:style-name="T4">x </text:span><text:span text:style-name="T3"><text:s/></text:span><text:span text:style-name="T3"><draw:control text:anchor-type="as-char" draw:z-index="34" draw:name="Kształt10_22" draw:style-name="gr1" draw:text-style-name="P88" svg:width="0.779cm" svg:height="0.6cm" draw:control="control33"/></text:span><text:span text:style-name="T3"><text:s/>= </text:span><text:span text:style-name="T3"><draw:control text:anchor-type="as-char" draw:z-index="35" draw:name="Kształt10_23" draw:style-name="gr1" draw:text-style-name="P88" svg:width="1.819cm" svg:height="0.6cm" draw:control="control34"/></text:span></text:p>
                </table:table-cell>
                <table:table-cell table:style-name="Tabela2.A3.3.3" office:value-type="string">
                  <text:p text:style-name="P21"/>
                </table:table-cell>
                <table:table-cell table:style-name="Tabela2.A3.3.3" office:value-type="string">
                  <text:p text:style-name="P21"/>
                </table:table-cell>
                <table:table-cell table:style-name="Tabela2.A3.3.3" office:value-type="string">
                  <text:p text:style-name="P21"/>
                </table:table-cell>
              </table:table-row>
              <table:table-row table:style-name="Tabela2.A3.2">
                <table:table-cell table:style-name="Tabela2.A3.1.4" office:value-type="string">
                  <text:p text:style-name="P23">Suma</text:p>
                </table:table-cell>
                <table:table-cell table:style-name="Tabela2.A3.2.4" office:value-type="string">
                  <text:p text:style-name="P80"><text:span text:style-name="T17"><draw:control text:anchor-type="as-char" draw:z-index="36" draw:name="Kształt10_24" draw:style-name="gr1" draw:text-style-name="P88" svg:width="1.819cm" svg:height="0.6cm" draw:control="control35"/></text:span><text:span text:style-name="T17"><text:s/></text:span><text:span text:style-name="T3">zł</text:span></text:p>
                </table:table-cell>
                <table:table-cell table:style-name="Tabela2.A3.3.3" office:value-type="string">
                  <text:p text:style-name="P21"/>
                </table:table-cell>
                <table:table-cell table:style-name="Tabela2.A3.3.3" office:value-type="string">
                  <text:p text:style-name="P21"/>
                </table:table-cell>
                <table:table-cell table:style-name="Tabela2.A3.3.3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63">zweryfikowano <text:line-break/>wysokość pobranej opłaty</text:p>
            <text:p text:style-name="P64"/>
            <text:p text:style-name="P81"/>
            <text:p text:style-name="P64">podpis i pieczęć</text:p>
          </table:table-cell>
        </table:table-row>
        <table:table-row table:style-name="Tabela2.4">
          <table:table-cell table:style-name="Tabela2.A6" table:number-columns-spanned="2" office:value-type="string">
            <text:p text:style-name="P21">potwierdzenie</text:p>
          </table:table-cell>
          <table:covered-table-cell/>
          <table:table-cell table:style-name="Tabela2.C4" office:value-type="string">
            <text:p text:style-name="P22">nr pokwitowania</text:p>
          </table:table-cell>
          <table:table-cell table:style-name="Tabela2.D4" office:value-type="string">
            <text:p text:style-name="P22">data wpłaty</text:p>
          </table:table-cell>
          <table:table-cell table:style-name="Tabela2.E4" office:value-type="string">
            <text:p text:style-name="P22">podpis i pieczęć osoby przyjmującej</text:p>
          </table:table-cell>
        </table:table-row>
        <table:table-row table:style-name="Tabela2.5">
          <table:table-cell table:style-name="Tabela2.A6" table:number-columns-spanned="2" office:value-type="string">
            <text:p text:style-name="P21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5.1">
                <table:table-cell table:style-name="Tabela2.A3.3.2" office:value-type="string">
                  <text:p text:style-name="P21"/>
                  <text:p text:style-name="P20"/>
                </table:table-cell>
                <table:table-cell table:style-name="Tabela2.A3.3.2" office:value-type="string">
                  <text:p text:style-name="P21"/>
                </table:table-cell>
              </table:table-row>
              <table:table-row table:style-name="Tabela2.C5.2">
                <table:table-cell table:style-name="Tabela2.C5.1.2" office:value-type="string">
                  <text:p text:style-name="P67">95124020929329920006200000</text:p>
                </table:table-cell>
                <table:table-cell table:style-name="Tabela2.A3.3.2" office:value-type="string">
                  <text:p text:style-name="P21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21"/>
          </table:table-cell>
        </table:table-row>
        <table:table-row table:style-name="Tabela2.6">
          <table:table-cell table:style-name="Tabela2.A6" table:number-columns-spanned="2" office:value-type="string">
            <text:p text:style-name="P21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C6.1">
                <table:table-cell table:style-name="Tabela2.C6.1.1" office:value-type="string">
                  <text:p text:style-name="P66"/>
                  <text:p text:style-name="P65"/>
                </table:table-cell>
                <table:table-cell table:style-name="Tabela2.C6.1.1" office:value-type="string">
                  <text:p text:style-name="P21"/>
                </table:table-cell>
              </table:table-row>
              <table:table-row table:style-name="Tabela2.C6.2">
                <table:table-cell table:style-name="Tabela2.C5.1.2" office:value-type="string">
                  <text:p text:style-name="P67">95124020929329920006200000</text:p>
                </table:table-cell>
                <table:table-cell table:style-name="Tabela2.A3.3.2" office:value-type="string">
                  <text:p text:style-name="P21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21"/>
          </table:table-cell>
        </table:table-row>
        <table:table-row table:style-name="Tabela2.7">
          <table:table-cell table:style-name="Tabela2.A7" table:number-columns-spanned="5" office:value-type="string">
            <text:p text:style-name="P11">wysokość opłaty zostanie zweryfikowana po dokonaniu czynności urzędowej i opracowaniu dokumentu wg przepisów ustawy z dnia 16 listopada 2006 r. o opłacie skarbowej (tekst jednolity - Dz. U. z 202<text:span text:style-name="T11">1</text:span> r. poz. 1<text:span text:style-name="T11">923</text:span> z późn. zm.).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69"/>
      <text:p text:style-name="P56"/>
      <text:p text:style-name="P83"><text:span text:style-name="T5">. . . . . . . . . . . . . . . . . . . . . . . . . . . . . . . . . . . . . . . . . . . . . . . . . . . . . . . <text:s/></text:span><text:span text:style-name="T16">podpis wnioskodawcy</text:span></text:p>
      <text:p text:style-name="P5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">Zgoda na przetwarzanie danych osobowych w postaci numeru telefonu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5"><text:s/><draw:control text:anchor-type="as-char" svg:y="-0.22cm" draw:z-index="2" draw:name="Kształt1" draw:style-name="gr3" draw:text-style-name="P90" svg:width="0.301cm" svg:height="0.301cm" draw:control="control1"/></text:p>
          </table:table-cell>
          <table:table-cell table:style-name="Tabela10.B2" office:value-type="string">
            <text:p text:style-name="P2">Z<text:span text:style-name="T18">godnie z art. 6 ust. 1 lit. a ogólnego rozporządzenia o ochronie danych osobowych z dnia 27 kwietnia 2016 r. (rozporządzenie Parlamentu Europejskiego i Rady UE 2016/679 w sprawie ochrony osób fizycznych w związku z przetwarzaniem danych i w sprawie swobodnego przepływu takich danych oraz uchylenia dyrektywy 95/46/WE) </text:span><text:span text:style-name="T14">wyrażam zgodę na przetwarzanie moich danych osobowych w postaci numeru telefonu </text:span>w celu usprawnienia procesu komunikacji z inwestorem / pełnomocnikiem inwestora.</text:p>
            <text:p text:style-name="P2">Zostałam/em poinformowana/y o <text:span text:style-name="T18">przysługującym mi prawie do cofnięcia zgody, w dowolnym momencie, w formie,<text:line-break/>w jakiej została ona wyrażona. Wycofanie zgody nie wpływa na zgodność z prawem przetwarzania, którego dokonano na podstawie zgody przed jej wycofaniem.</text:span></text:p>
            <text:p text:style-name="P84"/>
            <text:p text:style-name="P85"/>
            <text:p text:style-name="P28"><text:s text:c="98"/>...............................................................................</text:p>
            <text:p text:style-name="P86"><text:tab/> <text:s text:c="5"/><text:span text:style-name="T16">Data i podpis wnioskodawcy / pełnomocnika</text:span></text:p>
          </table:table-cell>
        </table:table-row>
      </table:table>
      <text:p text:style-name="P57"/>
      <text:p text:style-name="P25">* Wydanie uwierzytelnionych kopii dokumentów nastąpi po wniesieniu opłaty skarbowej oraz uzasadnieniu ważnego interesu strony – art. 73 § 2 ustawy z dnia 14 czerwca 1960 r. Kodeks postępowania administracyjnego (tekst jednolity - Dz. U. z 202<text:span text:style-name="T27">1</text:span> r. poz. <text:span text:style-name="T27">735 </text:span><text:span text:style-name="T29">z późn. zm.</text:span>).</text:p>
      <text:p text:style-name="P62"/>
      <text:p text:style-name="P3">Opłatę skarbową stosownie do art. 8 ust. 1 ustawy z dnia 16 listopada 2006 r., można wnieść w Biurze Obsługi Mieszkańców:</text:p>
      <text:list xml:id="list2850072243" text:style-name="L1">
        <text:list-item>
          <text:p text:style-name="P87">ul. Wieniawska 14, <text:s/>pierwsze piętro, tel. 81 466 10<text:span text:style-name="T12">27</text:span> lub tel. 81 466 10<text:span text:style-name="T12">28</text:span> </text:p>
        </text:list-item>
      </text:list>
      <text:p text:style-name="P4"><text:tab/>lub</text:p>
      <text:list xml:id="list74747107054786" text:continue-numbering="true" text:style-name="L1">
        <text:list-item>
          <text:p text:style-name="P87">na rachunek Urzędu Miasta Lublin, <text:span text:style-name="T6">we wszystkich oddziałach Banku PEKAO S.A. na terenie Miasta Lublin </text:span>w Banku <text:line-break/><text:span text:style-name="T14">PEKAO S.A. 95 1240 2092 9329 9200 0620 0000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/>
    <style:font-face style:name="Arial1" svg:font-family="Arial, Helvetica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Times" style:font-family-generic="roman" style:font-pitch="variable" fo:font-size="12p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Times" style:font-family-generic="roman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Times" style:font-family-generic="roman" style:font-pitch="variable" fo:font-size="18pt" fo:font-weight="bold" style:font-name-asian="Times New Roman" style:font-family-asian="'Times New Roman', Times" style:font-family-generic-asian="roman" style:font-pitch-asian="variable" style:font-size-asian="18pt" style:font-weight-asian="bold" style:font-name-complex="Times New Roman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7-12-13T18:59:36</meta:creation-date>
    <dc:date>2022-02-10T07:41:54.086000000</dc:date>
    <dc:language>en-US</dc:language>
    <meta:editing-cycles>49</meta:editing-cycles>
    <meta:editing-duration>PT9H41M20S</meta:editing-duration>
    <meta:print-date>2014-12-01T12:27:32.06</meta:print-date>
    <meta:document-statistic meta:table-count="11" meta:image-count="2" meta:object-count="0" meta:page-count="2" meta:paragraph-count="134" meta:word-count="632" meta:character-count="3993" meta:non-whitespace-character-count="3319"/>
    <meta:user-defined meta:name="Info 1"/>
    <meta:user-defined meta:name="Info 2"/>
    <meta:user-defined meta:name="Info 3"/>
    <meta:user-defined meta:name="Info 4"/>
  </office:meta>
</office:document-meta>
</file>