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2.141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1.118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1.092cm" fo:keep-together="always"/>
    </style:style>
    <style:style style:name="Table6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164cm" fo:keep-together="always"/>
    </style:style>
    <style:style style:name="Table6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2.293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1" fo:font-size="8pt" style:text-underline-style="none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Arial1" fo:font-weight="bold" style:font-weight-asian="bold" style:font-weight-complex="bold"/>
    </style:style>
    <style:style style:name="P13" style:family="paragraph" style:parent-style-name="Standard">
      <style:text-properties style:font-name="Arial1" style:text-underline-style="solid" style:text-underline-width="auto" style:text-underline-color="font-color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feb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/text:p>
      <text:p text:style-name="P3"><text:tab/><text:tab/><text:tab/><text:tab/><text:tab/><text:tab/><text:tab/><text:tab/><text:tab/><text:tab/><text:tab/> <text:s text:c="6"/><text:tab/><text:tab/><text:tab/><text:tab/><text:tab/><text:tab/><text:tab/><text:tab/><text:tab/> <text:s text:c="3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2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6"/>
      <text:p text:style-name="P8">UWAGI DO PROJEKTU<text:line-break/>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7">I</text:p>
          </table:table-cell>
          <table:table-cell table:style-name="Table4.B1" table:number-columns-spanned="4" office:value-type="string">
            <text:p text:style-name="P9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II</text:p>
          </table:table-cell>
          <table:table-cell table:style-name="Table5.B1" table:number-columns-spanned="4" office:value-type="string">
            <text:p text:style-name="P9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4">Na podstawie art. 17 pkt 11 i art. 18 ustawy z dnia 27 marca 2003 r. o planowaniu i zagospodarowaniu przestrzennym (tekst jednolity - Dz. U. z 202<text:span text:style-name="T3">1</text:span> r. <text:span text:style-name="T3">p</text:span>oz. <text:span text:style-name="T3">741 z późn. zm.</text:span>) wnoszę uwagi do projektu Miejscowego Planu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7">III</text:p>
          </table:table-cell>
          <table:table-cell table:style-name="Table6.B1" table:number-columns-spanned="4" office:value-type="string">
            <text:p text:style-name="P9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E6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A7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7">IV</text:p>
          </table:table-cell>
          <table:table-cell table:style-name="Table8.B1" office:value-type="string">
            <text:p text:style-name="P9">TREŚĆ UWAG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7">Ilość sztuk:</text:p>
          </table:table-cell>
        </table:table-row>
        <table:table-row table:style-name="Table9.2">
          <table:table-cell table:style-name="Table9.A3" table:number-columns-spanned="2" office:value-type="string">
            <text:p text:style-name="P2">1. Mapa terenu, którego dotyczy wniosek z zaznaczonymi granicami</text:p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3" table:number-columns-spanned="2" office:value-type="string">
            <text:p text:style-name="P2">2. Upoważnienie udzielone osobie działającej w moim imieniu</text:p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4" table:number-columns-spanned="2" office:value-type="string">
            <text:p text:style-name="P2">3. </text:p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5" table:number-columns-spanned="2" office:value-type="string">
            <text:p text:style-name="P2">4. </text:p>
          </table:table-cell>
          <table:covered-table-cell/>
          <table:table-cell table:style-name="Table9.C5" office:value-type="string">
            <text:p text:style-name="P7"/>
          </table:table-cell>
        </table:table-row>
      </table:table>
      <text:p text:style-name="P2"/>
      <text:p text:style-name="P4"><text:s/><text:span text:style-name="T2">OŚWIADCZENIE:</text:span></text:p>
      <text:p text:style-name="P13"/>
      <text:p text:style-name="P5">Ja niżej podpisany zapoznałem się klauzulą informacyjną dotyczącą ochrony danych osobowych zawartą w treści karty informacyjnej PL-005 oraz wyrażam zgodę na przetwarzanie danych osobowych zawartych w niniejszym wniosku do celów załatwienia mojej sprawy. Dane osobowe przekazuję świadomie i dobrowolnie.</text:p>
      <text:p text:style-name="P5"/>
      <text:p text:style-name="P5"/>
      <text:p text:style-name="P5"/>
      <text:p text:style-name="P5"/>
      <text:p text:style-name="P5"/>
      <text:p text:style-name="P10"><text:tab/><text:tab/></text:p>
      <text:p text:style-name="P3"><text:tab/><text:tab/><text:tab/><text:tab/><text:tab/><text:tab/><text:tab/><text:tab/><text:tab/><text:tab/><text:tab/><text:tab/><text:tab/><text:tab/><text:tab/><text:tab/><text:tab/>podpis wnioskodawcy<text:line-break/><text:tab/><text:tab/><text:tab/><text:tab/><text:tab/><text:tab/><text:tab/><text:tab/><text:tab/><text:tab/><text:tab/><text:tab/><text:tab/><text:tab/><text:tab/><text:tab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Uwagi należy wnieść w terminie określonym w ogłoszeniu Prezydenta Miasta Lublin o wyłożeniu projektu Miejscowego Planu Zagospodarowania Przestrzennego do publicznego wglądu.</text:p>
            <text:p text:style-name="P11">2. O ostatecznym sposobie rozpatrzenia uwag decyduje Rada Miasta Lublin poprzez uchwalenie planu.</text:p>
            <text:p text:style-name="P11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11">4. Zaleca się załączenie kserokopii projektu rysunku planu terenu, którego uwagi dotyczą.</text:p>
            <text:p text:style-name="P11">5. Zaleca się załączenie mapy sytuacyjno-wysokościowej lub ewidencyjnej działki (działek) z zaznaczonym terenem, którego uwagi dotyczą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" fo:font-family="Arial, Helvetica" style:font-family-generic="swiss" style:font-pitch="variable" fo:font-size="11pt" fo:language="pl" fo:country="PL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5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9:42:00</meta:creation-date>
    <dc:date>2021-07-22T11:32:54.227000000</dc:date>
    <meta:editing-cycles>94</meta:editing-cycles>
    <meta:editing-duration>PT5H20M36S</meta:editing-duration>
    <meta:print-date>2010-07-20T09:50:15.76</meta:print-date>
    <meta:document-statistic meta:table-count="7" meta:image-count="0" meta:object-count="0" meta:page-count="2" meta:paragraph-count="62" meta:word-count="330" meta:character-count="2539" meta:non-whitespace-character-count="2112"/>
    <meta:user-defined meta:name="Info 1"/>
    <meta:user-defined meta:name="Info 2"/>
    <meta:user-defined meta:name="Info 3"/>
    <meta:user-defined meta:name="Info 4"/>
  </office:meta>
</office:document-meta>
</file>