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88153389F74DD0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, 'Times New Roman'" style:font-family-generic="roman" style:font-pitch="variable"/>
    <style:font-face style:name="Times New Roman1" svg:font-family="'Times New Roman', Times" style:font-family-generic="roman" style:font-pitch="variable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8.503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53cm"/>
    </style:style>
    <style:style style:name="Tabela1.C" style:family="table-column">
      <style:table-column-properties style:column-width="1.75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fo:padding-left="0.123cm" fo:padding-right="0.123cm" fo:padding-top="0cm" fo:padding-bottom="0cm" fo:border="0.05pt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5pt solid #808080"/>
    </style:style>
    <style:style style:name="Tabela2" style:family="table">
      <style:table-properties style:width="2.424cm" table:align="left" style:writing-mode="lr-tb"/>
    </style:style>
    <style:style style:name="Tabela2.A" style:family="table-column">
      <style:table-column-properties style:column-width="2.424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ela3" style:family="table">
      <style:table-properties style:width="10.001cm" table:align="left" style:writing-mode="lr-tb"/>
    </style:style>
    <style:style style:name="Tabela3.A" style:family="table-column">
      <style:table-column-properties style:column-width="10.001cm"/>
    </style:style>
    <style:style style:name="Tabela3.1" style:family="table-row">
      <style:table-row-properties style:min-row-height="0.884cm" fo:keep-together="auto"/>
    </style:style>
    <style:style style:name="Tabela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4" style:family="table">
      <style:table-properties style:width="18.493cm" table:align="left" style:writing-mode="lr-tb"/>
    </style:style>
    <style:style style:name="Tabela4.A" style:family="table-column">
      <style:table-column-properties style:column-width="0.501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5.251cm"/>
    </style:style>
    <style:style style:name="Tabela4.D" style:family="table-column">
      <style:table-column-properties style:column-width="3.75cm"/>
    </style:style>
    <style:style style:name="Tabela4.E" style:family="table-column">
      <style:table-column-properties style:column-width="5.491cm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4.2" style:family="table-row">
      <style:table-row-properties style:min-row-height="1.503cm" fo:keep-together="always"/>
    </style:style>
    <style:style style:name="Tabela4.A2" style:family="table-cell">
      <style:table-cell-properties fo:padding-left="0.123cm" fo:padding-right="0.123cm" fo:padding-top="0cm" fo:padding-bottom="0cm" fo:border="0.05pt solid #000000"/>
    </style:style>
    <style:style style:name="Tabela4.3" style:family="table-row">
      <style:table-row-properties style:min-row-height="1.071cm" fo:keep-together="always"/>
    </style:style>
    <style:style style:name="Tabela4.A3" style:family="table-cell">
      <style:table-cell-properties fo:padding-left="0.123cm" fo:padding-right="0.123cm" fo:padding-top="0cm" fo:padding-bottom="0cm" fo:border="0.05pt solid #000000"/>
    </style:style>
    <style:style style:name="Tabela4.D3" style:family="table-cell">
      <style:table-cell-properties fo:padding-left="0.123cm" fo:padding-right="0.123cm" fo:padding-top="0cm" fo:padding-bottom="0cm" fo:border="0.05pt solid #000000"/>
    </style:style>
    <style:style style:name="Tabela4.E3" style:family="table-cell">
      <style:table-cell-properties fo:padding-left="0.123cm" fo:padding-right="0.123cm" fo:padding-top="0cm" fo:padding-bottom="0cm" fo:border="0.05pt solid #000000"/>
    </style:style>
    <style:style style:name="Tabela4.4" style:family="table-row">
      <style:table-row-properties style:min-row-height="0.988cm" fo:keep-together="always"/>
    </style:style>
    <style:style style:name="Tabela4.A4" style:family="table-cell">
      <style:table-cell-properties fo:padding-left="0.123cm" fo:padding-right="0.123cm" fo:padding-top="0cm" fo:padding-bottom="0cm" fo:border="0.05pt solid #000000"/>
    </style:style>
    <style:style style:name="Tabela4.C4" style:family="table-cell">
      <style:table-cell-properties fo:padding-left="0.123cm" fo:padding-right="0.123cm" fo:padding-top="0cm" fo:padding-bottom="0cm" fo:border="0.05pt solid #000000"/>
    </style:style>
    <style:style style:name="Tabela4.E4" style:family="table-cell">
      <style:table-cell-properties fo:padding-left="0.123cm" fo:padding-right="0.123cm" fo:padding-top="0cm" fo:padding-bottom="0cm" fo:border="0.05pt solid #000000"/>
    </style:style>
    <style:style style:name="Tabela5" style:family="table">
      <style:table-properties style:width="18.493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0.501cm"/>
    </style:style>
    <style:style style:name="Tabela5.C" style:family="table-column">
      <style:table-column-properties style:column-width="2.249cm"/>
    </style:style>
    <style:style style:name="Tabela5.D" style:family="table-column">
      <style:table-column-properties style:column-width="6.001cm"/>
    </style:style>
    <style:style style:name="Tabela5.E" style:family="table-column">
      <style:table-column-properties style:column-width="2.752cm"/>
    </style:style>
    <style:style style:name="Tabela5.F" style:family="table-column">
      <style:table-column-properties style:column-width="2.739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Tabela5.2" style:family="table-row">
      <style:table-row-properties style:min-row-height="1.109cm" fo:keep-together="always"/>
    </style:style>
    <style:style style:name="Tabela5.A2" style:family="table-cell">
      <style:table-cell-properties style:border-line-width="0.002cm 0.035cm 0.002cm" fo:padding-left="0.123cm" fo:padding-right="0.123cm" fo:padding-top="0cm" fo:padding-bottom="0cm" fo:border="1.1pt double #000000"/>
    </style:style>
    <style:style style:name="Tabela5.B2" style:family="table-cell">
      <style:table-cell-properties style:border-line-width="0.002cm 0.035cm 0.002cm" fo:padding-left="0.123cm" fo:padding-right="0.123cm" fo:padding-top="0cm" fo:padding-bottom="0cm" fo:border="1.1pt double #000000"/>
    </style:style>
    <style:style style:name="Tabela5.E2" style:family="table-cell">
      <style:table-cell-properties style:border-line-width="0.002cm 0.035cm 0.002cm" fo:padding-left="0.123cm" fo:padding-right="0.123cm" fo:padding-top="0cm" fo:padding-bottom="0cm" fo:border="1.1pt double #000000"/>
    </style:style>
    <style:style style:name="Tabela5.3" style:family="table-row">
      <style:table-row-properties style:min-row-height="1.711cm" fo:keep-together="always"/>
    </style:style>
    <style:style style:name="Tabela5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5.A4" style:family="table-cell">
      <style:table-cell-properties fo:padding-left="0.123cm" fo:padding-right="0.123cm" fo:padding-top="0cm" fo:padding-bottom="0cm" fo:border="0.05pt solid #000000"/>
    </style:style>
    <style:style style:name="Tabela5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5.D4" style:family="table-cell">
      <style:table-cell-properties fo:padding-left="0.123cm" fo:padding-right="0.123cm" fo:padding-top="0cm" fo:padding-bottom="0cm" fo:border="0.05pt solid #000000"/>
    </style:style>
    <style:style style:name="Tabela5.F4" style:family="table-cell">
      <style:table-cell-properties fo:padding-left="0.123cm" fo:padding-right="0.123cm" fo:padding-top="0cm" fo:padding-bottom="0cm" fo:border="0.05pt solid #000000"/>
    </style:style>
    <style:style style:name="Tabela6" style:family="table">
      <style:table-properties style:width="18.493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15.002cm"/>
    </style:style>
    <style:style style:name="Tabela6.C" style:family="table-column">
      <style:table-column-properties style:column-width="2.739cm"/>
    </style:style>
    <style:style style:name="Tabela6.1" style:family="table-row">
      <style:table-row-properties style:min-row-height="0.536cm" fo:keep-together="always"/>
    </style:style>
    <style:style style:name="Tabela6.A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6.2" style:family="table-row">
      <style:table-row-properties style:min-row-height="0.691cm" fo:keep-together="always"/>
    </style:style>
    <style:style style:name="Tabela6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3" style:family="table-row">
      <style:table-row-properties style:min-row-height="0.737cm" fo:keep-together="always"/>
    </style:style>
    <style:style style:name="Tabela6.A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4" style:family="table-row">
      <style:table-row-properties style:min-row-height="0.783cm" fo:keep-together="always"/>
    </style:style>
    <style:style style:name="Tabela6.A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5" style:family="table-row">
      <style:table-row-properties style:min-row-height="0.743cm" fo:keep-together="always"/>
    </style:style>
    <style:style style:name="Tabela6.A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A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A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7" style:family="table">
      <style:table-properties style:width="18.493cm" table:align="left" style:writing-mode="lr-tb"/>
    </style:style>
    <style:style style:name="Tabela7.A" style:family="table-column">
      <style:table-column-properties style:column-width="1.729cm"/>
    </style:style>
    <style:style style:name="Tabela7.B" style:family="table-column">
      <style:table-column-properties style:column-width="15.016cm"/>
    </style:style>
    <style:style style:name="Tabela7.C" style:family="table-column">
      <style:table-column-properties style:column-width="1.748cm"/>
    </style:style>
    <style:style style:name="Tabela7.1" style:family="table-row">
      <style:table-row-properties style:min-row-height="0.564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05pt solid #808080"/>
    </style:style>
    <style:style style:name="Tabela7.C1" style:family="table-cell">
      <style:table-cell-properties fo:padding-left="0.123cm" fo:padding-right="0.123cm" fo:padding-top="0cm" fo:padding-bottom="0cm" fo:border="0.05pt solid #808080"/>
    </style:style>
    <style:style style:name="Tabela8" style:family="table">
      <style:table-properties style:width="18.493cm" fo:margin-left="0cm" fo:margin-right="0.009cm" table:align="margins" style:writing-mode="lr-tb"/>
    </style:style>
    <style:style style:name="Tabela8.A" style:family="table-column">
      <style:table-column-properties style:column-width="0.998cm" style:rel-column-width="3538*"/>
    </style:style>
    <style:style style:name="Tabela8.B" style:family="table-column">
      <style:table-column-properties style:column-width="2.501cm" style:rel-column-width="8863*"/>
    </style:style>
    <style:style style:name="Tabela8.C" style:family="table-column">
      <style:table-column-properties style:column-width="3.403cm" style:rel-column-width="12058*"/>
    </style:style>
    <style:style style:name="Tabela8.D" style:family="table-column">
      <style:table-column-properties style:column-width="0.347cm" style:rel-column-width="1231*"/>
    </style:style>
    <style:style style:name="Tabela8.E" style:family="table-column">
      <style:table-column-properties style:column-width="2cm" style:rel-column-width="7088*"/>
    </style:style>
    <style:style style:name="Tabela8.F" style:family="table-column">
      <style:table-column-properties style:column-width="1.75cm" style:rel-column-width="6200*"/>
    </style:style>
    <style:style style:name="Tabela8.G" style:family="table-column">
      <style:table-column-properties style:column-width="1.752cm" style:rel-column-width="6207*"/>
    </style:style>
    <style:style style:name="Tabela8.H" style:family="table-column">
      <style:table-column-properties style:column-width="4.242cm" style:rel-column-width="15033*"/>
    </style:style>
    <style:style style:name="Tabela8.I" style:family="table-column">
      <style:table-column-properties style:column-width="1.501cm" style:rel-column-width="5317*"/>
    </style:style>
    <style:style style:name="Tabela8.1" style:family="table-row">
      <style:table-row-properties style:min-row-height="0.536cm" fo:keep-together="always"/>
    </style:style>
    <style:style style:name="Tabela8.A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8.2" style:family="table-row">
      <style:table-row-properties fo:keep-together="always"/>
    </style:style>
    <style:style style:name="Tabela8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D2" style:family="table-cell">
      <style:table-cell-properties fo:padding-left="0.123cm" fo:padding-right="0.123cm" fo:padding-top="0cm" fo:padding-bottom="0cm" fo:border="0.05pt solid #000000"/>
    </style:style>
    <style:style style:name="Tabela8.I2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8.3" style:family="table-row">
      <style:table-row-properties fo:keep-together="always"/>
    </style:style>
    <style:style style:name="Tabela8.A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3.1" style:family="table-column">
      <style:table-column-properties style:column-width="1.06cm" style:rel-column-width="3757*"/>
    </style:style>
    <style:style style:name="Tabela8.C3.2" style:family="table-column">
      <style:table-column-properties style:column-width="12.434cm" style:rel-column-width="44062*"/>
    </style:style>
    <style:style style:name="Tabela8.C3.3" style:family="table-column">
      <style:table-column-properties style:column-width="1.499cm" style:rel-column-width="5315*"/>
    </style:style>
    <style:style style:name="Tabela8.C3.1" style:family="table-row">
      <style:table-row-properties fo:keep-together="always"/>
    </style:style>
    <style:style style:name="Tabela8.C3.1.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3.2.1.1" style:family="table-column">
      <style:table-column-properties style:column-width="2.339cm" style:rel-column-width="8290*"/>
    </style:style>
    <style:style style:name="Tabela8.C3.2.1.2" style:family="table-column">
      <style:table-column-properties style:column-width="10.095cm" style:rel-column-width="35777*"/>
    </style:style>
    <style:style style:name="Tabela8.C3.2.1.3" style:family="table-column">
      <style:table-column-properties style:column-width="1.498cm" style:rel-column-width="5310*"/>
    </style:style>
    <style:style style:name="Tabela8.C3.2.1.1" style:family="table-row">
      <style:table-row-properties fo:keep-together="always"/>
    </style:style>
    <style:style style:name="Tabela8.C3.2.1.1.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3.2.1.2.1" style:family="table-cell">
      <style:table-cell-properties fo:padding-left="0.123cm" fo:padding-right="0.123cm" fo:padding-top="0cm" fo:padding-bottom="0cm" fo:border="0.05pt solid #000000"/>
    </style:style>
    <style:style style:name="Tabela8.C3.2.1.3.1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8.C3.2.1.2" style:family="table-row">
      <style:table-row-properties fo:keep-together="always"/>
    </style:style>
    <style:style style:name="Tabela8.C3.2.1.1.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3.2.1.2.2" style:family="table-cell">
      <style:table-cell-properties fo:padding-left="0.123cm" fo:padding-right="0.123cm" fo:padding-top="0cm" fo:padding-bottom="0cm" fo:border="0.05pt solid #000000"/>
    </style:style>
    <style:style style:name="Tabela8.C3.2.1.3.2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8.C3.2.1.3" style:family="table-row">
      <style:table-row-properties fo:keep-together="always"/>
    </style:style>
    <style:style style:name="Tabela8.C3.2.1.1.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2.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3.3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4" style:family="table-row">
      <style:table-row-properties fo:keep-together="always"/>
    </style:style>
    <style:style style:name="Tabela8.C3.2.1.1.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2.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3.4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" style:family="table-row">
      <style:table-row-properties fo:keep-together="always"/>
    </style:style>
    <style:style style:name="Tabela8.C3.1.2" style:family="table-cell">
      <style:table-cell-properties fo:padding-left="0.123cm" fo:padding-right="0.123cm" fo:padding-top="0cm" fo:padding-bottom="0cm" fo:border="0.05pt solid #000000"/>
    </style:style>
    <style:style style:name="Tabela8.C3.3.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4" style:family="table-row">
      <style:table-row-properties fo:keep-together="always"/>
    </style:style>
    <style:style style:name="Tabela8.A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4" style:family="table-cell">
      <style:table-cell-properties fo:padding-left="0.123cm" fo:padding-right="0.123cm" fo:padding-top="0cm" fo:padding-bottom="0cm" fo:border="0.05pt solid #000000"/>
    </style:style>
    <style:style style:name="Tabela8.E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F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G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H4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5" style:family="table-row">
      <style:table-row-properties fo:keep-together="always"/>
    </style:style>
    <style:style style:name="Tabela8.A5.1" style:family="table-column">
      <style:table-column-properties style:column-width="3.5cm" style:rel-column-width="12401*"/>
    </style:style>
    <style:style style:name="Tabela8.A5.2" style:family="table-column">
      <style:table-column-properties style:column-width="3.75cm" style:rel-column-width="13288*"/>
    </style:style>
    <style:style style:name="Tabela8.A5.5" style:family="table-column">
      <style:table-column-properties style:column-width="1.752cm" style:rel-column-width="6208*"/>
    </style:style>
    <style:style style:name="Tabela8.A5.1" style:family="table-row">
      <style:table-row-properties style:min-row-height="0.381cm" fo:keep-together="always"/>
    </style:style>
    <style:style style:name="Tabela8.A5.1.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A5.2.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A5.3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4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5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2" style:family="table-row">
      <style:table-row-properties fo:keep-together="always"/>
    </style:style>
    <style:style style:name="Tabela8.A5.1.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5.2.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5.3.2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8.A5.4.2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8.A5.5.2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8.A5.3" style:family="table-row">
      <style:table-row-properties style:min-row-height="0.385cm" fo:keep-together="always"/>
    </style:style>
    <style:style style:name="Tabela8.A5.1.3" style:family="table-cell">
      <style:table-cell-properties fo:padding-left="0.123cm" fo:padding-right="0.123cm" fo:padding-top="0cm" fo:padding-bottom="0cm" fo:border="0.05pt solid #000000"/>
    </style:style>
    <style:style style:name="Tabela8.A5.2.3" style:family="table-cell">
      <style:table-cell-properties fo:padding-left="0.123cm" fo:padding-right="0.123cm" fo:padding-top="0cm" fo:padding-bottom="0cm" fo:border="0.05pt solid #000000"/>
    </style:style>
    <style:style style:name="Tabela8.A5.3.3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4.3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5.3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H5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6" style:family="table-row">
      <style:table-row-properties style:min-row-height="0.194cm" fo:keep-together="always"/>
    </style:style>
    <style:style style:name="Tabela8.A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F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H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7" style:family="table-row">
      <style:table-row-properties fo:keep-together="always"/>
    </style:style>
    <style:style style:name="Tabela8.A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7.1" style:family="table-column">
      <style:table-column-properties style:column-width="5.749cm" style:rel-column-width="20374*"/>
    </style:style>
    <style:style style:name="Tabela8.C7.2" style:family="table-column">
      <style:table-column-properties style:column-width="3.501cm" style:rel-column-width="12410*"/>
    </style:style>
    <style:style style:name="Tabela8.C7.1" style:family="table-row">
      <style:table-row-properties fo:keep-together="always"/>
    </style:style>
    <style:style style:name="Tabela8.C7.1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C7.2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C7.2" style:family="table-row">
      <style:table-row-properties fo:keep-together="always"/>
    </style:style>
    <style:style style:name="Tabela8.C7.1.2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C7.2.2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H7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8" style:family="table-row">
      <style:table-row-properties fo:keep-together="always"/>
    </style:style>
    <style:style style:name="Tabela8.A8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8.1" style:family="table-row">
      <style:table-row-properties fo:keep-together="always"/>
    </style:style>
    <style:style style:name="Tabela8.C8.1.1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C8.2.1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C8.2" style:family="table-row">
      <style:table-row-properties fo:keep-together="always"/>
    </style:style>
    <style:style style:name="Tabela8.C8.2.2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H8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9" style:family="table-row">
      <style:table-row-properties fo:keep-together="always"/>
    </style:style>
    <style:style style:name="Tabela8.A9" style:family="table-cell">
      <style:table-cell-properties fo:padding-left="0.123cm" fo:padding-right="0.123cm" fo:padding-top="0cm" fo:padding-bottom="0cm" fo:border="0.05pt solid #000000"/>
    </style:style>
    <style:style style:name="Tabela16" style:family="table">
      <style:table-properties style:width="18.496cm" table:align="left" style:writing-mode="lr-tb"/>
    </style:style>
    <style:style style:name="Tabela16.A" style:family="table-column">
      <style:table-column-properties style:column-width="0.901cm"/>
    </style:style>
    <style:style style:name="Tabela16.B" style:family="table-column">
      <style:table-column-properties style:column-width="17.595cm"/>
    </style:style>
    <style:style style:name="Tabela16.1" style:family="table-row">
      <style:table-row-properties style:min-row-height="0.536cm" fo:keep-together="always"/>
    </style:style>
    <style:style style:name="Tabela16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6.2" style:family="table-row">
      <style:table-row-properties style:min-row-height="0.7cm" fo:keep-together="always"/>
    </style:style>
    <style:style style:name="Tabela16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6.B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9" style:family="table">
      <style:table-properties style:width="18.493cm" table:align="left" style:writing-mode="lr-tb"/>
    </style:style>
    <style:style style:name="Tabela9.A" style:family="table-column">
      <style:table-column-properties style:column-width="18.493cm"/>
    </style:style>
    <style:style style:name="Tabela9.1" style:family="table-row">
      <style:table-row-properties style:min-row-height="1.466cm" fo:keep-together="always"/>
    </style:style>
    <style:style style:name="Tabela9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style="normal" fo:font-weight="bold" officeooo:rsid="0010f67b" officeooo:paragraph-rsid="0010f67b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line-height="15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line-height="150%"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fo:margin-left="1.208cm" fo:margin-right="0.002cm" fo:line-height="150%" fo:text-align="start" style:justify-single-word="false" fo:text-indent="0cm" style:auto-text-indent="false"/>
      <style:text-properties style:font-name="Times New Roman" fo:font-size="8pt" fo:font-weight="bold" officeooo:paragraph-rsid="000d55a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owy.AAB">
      <style:paragraph-properties fo:margin-left="3.704cm" fo:margin-right="0.018cm" fo:line-height="200%" fo:text-align="start" style:justify-single-word="false" fo:text-indent="0cm" style:auto-text-indent="false">
        <style:tab-stops>
          <style:tab-stop style:position="18.219cm" style:type="right" style:leader-style="dotted" style:leader-text=".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owy.AAB">
      <style:text-properties style:font-name="Times New Roman" style:font-name-asian="Times New Roman" style:font-name-complex="Times New Roman"/>
    </style:style>
    <style:style style:name="P14" style:family="paragraph" style:parent-style-name="Standardowy.AAB">
      <style:paragraph-properties fo:line-height="100%">
        <style:tab-stops>
          <style:tab-stop style:position="0.4cm"/>
          <style:tab-stop style:position="15.494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owy.AAB">
      <style:paragraph-properties fo:text-align="start" style:justify-single-word="false">
        <style:tab-stops>
          <style:tab-stop style:position="2.646cm"/>
          <style:tab-stop style:position="18.219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owy.AAB">
      <style:paragraph-properties>
        <style:tab-stops>
          <style:tab-stop style:position="0.381cm"/>
          <style:tab-stop style:position="15.453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Standardowy.AAB">
      <style:paragraph-properties fo:line-height="200%">
        <style:tab-stops>
          <style:tab-stop style:position="6.906cm"/>
          <style:tab-stop style:position="18.369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8" style:family="paragraph" style:parent-style-name="Standardowy.AAB">
      <style:paragraph-properties fo:line-height="150%">
        <style:tab-stops>
          <style:tab-stop style:position="5.076cm"/>
          <style:tab-stop style:position="12.347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Standardowy.AAB">
      <style:paragraph-properties fo:margin-left="11.502cm" fo:margin-right="0cm" fo:text-indent="0cm" style:auto-text-indent="false"/>
      <style:text-properties style:font-name="Times New Roman" style:font-name-asian="Times New Roman" style:font-name-complex="Times New Roman"/>
    </style:style>
    <style:style style:name="P20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1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2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owy.AAB">
      <style:paragraph-properties fo:line-height="15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owy.AAB">
      <style:paragraph-properties fo:line-height="150%">
        <style:tab-stops>
          <style:tab-stop style:position="8.839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owy.AAB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owy.AAB">
      <style:paragraph-properties fo:text-align="start" style:justify-single-word="false">
        <style:tab-stops>
          <style:tab-stop style:position="0.037cm"/>
          <style:tab-stop style:position="18.22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owy.AAB">
      <style:paragraph-properties fo:text-align="start" style:justify-single-word="false">
        <style:tab-stops>
          <style:tab-stop style:position="0.041cm"/>
          <style:tab-stop style:position="18.21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owy.AAB">
      <style:paragraph-properties>
        <style:tab-stops>
          <style:tab-stop style:position="0.076cm"/>
          <style:tab-stop style:position="8.96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owy.AAB">
      <style:paragraph-properties>
        <style:tab-stops>
          <style:tab-stop style:position="0.076cm"/>
          <style:tab-stop style:position="12.87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owy.AAB">
      <style:paragraph-properties>
        <style:tab-stops>
          <style:tab-stop style:position="0.076cm"/>
          <style:tab-stop style:position="3.79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owy.AAB">
      <style:paragraph-properties>
        <style:tab-stops>
          <style:tab-stop style:position="5.235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owy.AAB">
      <style:paragraph-properties>
        <style:tab-stops>
          <style:tab-stop style:position="0.076cm"/>
          <style:tab-stop style:position="4.01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owy.AAB">
      <style:paragraph-properties>
        <style:tab-stops>
          <style:tab-stop style:position="0.019cm"/>
          <style:tab-stop style:position="8.4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paragraph-properties>
        <style:tab-stops>
          <style:tab-stop style:position="0.019cm"/>
          <style:tab-stop style:position="5.24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>
        <style:tab-stops>
          <style:tab-stop style:position="0.041cm"/>
          <style:tab-stop style:position="4.63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owy.AAB">
      <style:paragraph-properties>
        <style:tab-stops>
          <style:tab-stop style:position="0.041cm"/>
          <style:tab-stop style:position="8.53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owy.AAB">
      <style:paragraph-properties fo:text-align="center" style:justify-single-word="false">
        <style:tab-stops>
          <style:tab-stop style:position="0.079cm"/>
          <style:tab-stop style:position="2.37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owy.AAB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owy.AAB">
      <style:paragraph-properties>
        <style:tab-stops>
          <style:tab-stop style:position="0.06cm"/>
          <style:tab-stop style:position="2.49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00%">
        <style:tab-stops>
          <style:tab-stop style:position="8.83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owy.AAB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owy.AAB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owy.AAB">
      <style:text-properties style:font-name="Times New Roman" fo:font-size="7pt" style:font-name-asian="Times New Roman" style:font-size-asian="7pt" style:font-name-complex="Times New Roman" style:font-size-complex="7pt"/>
    </style:style>
    <style:style style:name="P47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48" style:family="paragraph" style:parent-style-name="Standardowy.AAB">
      <style:paragraph-properties fo:line-height="150%"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49" style:family="paragraph" style:parent-style-name="Standardowy.AAB">
      <style:paragraph-properties fo:line-height="150%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50" style:family="paragraph" style:parent-style-name="Standardowy.AAB">
      <style:paragraph-properties fo:line-height="150%">
        <style:tab-stops>
          <style:tab-stop style:position="6.906cm"/>
          <style:tab-stop style:position="18.369cm" style:type="right" style:leader-style="dotted" style:leader-text="."/>
        </style:tab-stops>
      </style:paragraph-properties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51" style:family="paragraph" style:parent-style-name="Standardowy.AAB">
      <style:text-properties style:font-name="Times New Roman" fo:font-size="7pt" fo:font-weight="bold" style:font-size-asian="7pt" style:font-weight-asian="bold" style:font-size-complex="7pt"/>
    </style:style>
    <style:style style:name="P52" style:family="paragraph" style:parent-style-name="Standardowy.AAB">
      <style:paragraph-properties fo:text-align="end" style:justify-single-word="false"/>
      <style:text-properties style:font-name="Times New Roman" fo:font-size="7pt" fo:letter-spacing="0.071cm" style:font-name-asian="Times New Roman" style:font-size-asian="7pt" style:font-name-complex="Times New Roman" style:font-size-complex="7pt"/>
    </style:style>
    <style:style style:name="P53" style:family="paragraph" style:parent-style-name="Standardowy.AAB">
      <style:paragraph-properties fo:text-align="end" style:justify-single-word="false"/>
      <style:text-properties style:font-name="Times New Roman" fo:font-size="7pt" style:font-size-asian="7pt" style:font-size-complex="7pt"/>
    </style:style>
    <style:style style:name="P5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fo:font-style="normal" style:font-name-asian="Times New Roman" style:font-size-asian="4pt" style:font-style-asian="normal" style:font-name-complex="Times New Roman" style:font-size-complex="4pt" style:font-style-complex="normal"/>
    </style:style>
    <style:style style:name="P55" style:family="paragraph" style:parent-style-name="Standardowy.AAB">
      <style:paragraph-properties fo:text-align="end" style:justify-single-word="false"/>
      <style:text-properties style:font-name="Times New Roman" fo:font-size="2pt" fo:font-style="normal" style:font-name-asian="Times New Roman" style:font-size-asian="2pt" style:font-style-asian="normal" style:font-name-complex="Times New Roman" style:font-size-complex="2pt" style:font-style-complex="normal"/>
    </style:style>
    <style:style style:name="P56" style:family="paragraph" style:parent-style-name="Standardowy.AAB">
      <style:paragraph-properties fo:margin-left="0.628cm" fo:margin-right="-0.011cm" fo:text-indent="-0.506cm" style:auto-text-indent="false">
        <style:tab-stops>
          <style:tab-stop style:position="0.019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7" style:family="paragraph" style:parent-style-name="Body_20_Text_20_2">
      <style:paragraph-properties fo:margin-left="0.628cm" fo:margin-right="-0.011cm" fo:text-align="start" style:justify-single-word="false" fo:text-indent="-0.506cm" style:auto-text-indent="false">
        <style:tab-stops/>
      </style:paragraph-properties>
      <style:text-properties style:font-name="Times New Roman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8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59" style:family="paragraph" style:parent-style-name="Standardowy.AAB">
      <style:paragraph-properties fo:line-height="150%"/>
      <style:text-properties fo:font-size="7pt" fo:font-weight="bold" style:font-size-asian="7pt" style:font-weight-asian="bold" style:font-size-complex="7pt" style:font-weight-complex="bold"/>
    </style:style>
    <style:style style:name="P6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1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3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64" style:family="paragraph" style:parent-style-name="Standardowy.AAB">
      <style:paragraph-properties fo:line-height="150%" fo:text-align="center" style:justify-single-word="false"/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65" style:family="paragraph" style:parent-style-name="Standardowy.AAB">
      <style:paragraph-properties fo:text-align="start" style:justify-single-word="false">
        <style:tab-stops>
          <style:tab-stop style:position="13.642cm"/>
          <style:tab-stop style:position="18.48cm" style:type="right" style:leader-style="dotted" style:leader-text="."/>
        </style:tab-stops>
      </style:paragraph-properties>
      <style:text-properties style:font-name="Times New Roman2" fo:font-size="9pt" fo:letter-spacing="0.071cm" fo:font-style="normal" style:font-size-asian="9pt" style:font-style-asian="normal" style:font-size-complex="9pt" style:font-style-complex="normal"/>
    </style:style>
    <style:style style:name="P66" style:family="paragraph" style:parent-style-name="Text_20_body">
      <style:paragraph-properties fo:margin-top="0cm" fo:margin-bottom="0cm" style:contextual-spacing="false" fo:line-height="110%"/>
      <style:text-properties style:font-name="Times New Roman2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2" fo:font-size="7pt" style:font-size-asian="7pt" style:font-size-complex="7pt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Times New Roman2" fo:font-size="7pt" style:font-size-asian="7pt" style:font-size-complex="7pt"/>
    </style:style>
    <style:style style:name="P69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0" style:family="paragraph" style:parent-style-name="Text_20_body">
      <style:paragraph-properties fo:margin-top="0cm" fo:margin-bottom="0cm" style:contextual-spacing="false" fo:line-height="110%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1" style:family="paragraph" style:parent-style-name="Body_20_Text_20_2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2.499cm"/>
        </style:tab-stops>
      </style:paragraph-properties>
    </style:style>
    <style:style style:name="P73" style:family="paragraph" style:parent-style-name="Body_20_Text_20_2">
      <style:paragraph-properties>
        <style:tab-stops>
          <style:tab-stop style:position="15.143cm"/>
        </style:tab-stops>
      </style:paragraph-properties>
    </style:style>
    <style:style style:name="P7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2.49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heading_20_2">
      <style:text-properties fo:font-size="19pt" fo:letter-spacing="0.106cm" style:font-size-asian="19pt" style:font-size-complex="19pt"/>
    </style:style>
    <style:style style:name="P77" style:family="paragraph" style:parent-style-name="Standardowy.AAB">
      <style:paragraph-properties fo:margin-left="1.208cm" fo:margin-right="0.002cm" fo:line-height="150%" fo:text-align="start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7pt" style:font-size-asian="7pt" style:font-size-complex="7pt"/>
    </style:style>
    <style:style style:name="P79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Times New Roman2" fo:font-size="7pt" style:font-size-asian="7pt" style:font-size-complex="7pt"/>
    </style:style>
    <style:style style:name="P80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81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fo:font-weight="bold" officeooo:rsid="000f1af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pl" fo:country="PL" fo:font-weight="bold" officeooo:rsid="000d55ad" style:font-name-asian="Times New Roman" style:font-size-asian="9pt" style:font-weight-asian="bold" style:font-name-complex="Times New Roman" style:font-size-complex="9pt" style:font-weight-complex="bold"/>
    </style:style>
    <style:style style:name="T7" style:family="text">
      <style:text-properties style:font-name="Times New Roman" fo:font-size="9pt" fo:language="pl" fo:country="PL" fo:font-weight="bold" officeooo:rsid="000f1afd" style:font-name-asian="Times New Roman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fo:language="pl" fo:country="PL" fo:font-weight="bold" officeooo:rsid="00117d15" style:font-name-asian="Times New Roman" style:font-size-asian="9pt" style:font-weight-asian="bold" style:font-name-complex="Times New Roman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4pt" fo:font-weight="bold" style:font-size-asian="4pt" style:font-weight-asian="bold" style:font-size-complex="4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language="pl" fo:country="PL" fo:font-weight="bold" officeooo:rsid="000d55ad" style:font-size-asian="13pt" style:font-weight-asian="bold" style:font-size-complex="13pt" style:font-weight-complex="bold"/>
    </style:style>
    <style:style style:name="T18" style:family="text">
      <style:text-properties fo:font-size="13pt" fo:language="pl" fo:country="PL" fo:font-weight="bold" officeooo:rsid="001445d0" style:font-size-asian="13pt" style:font-weight-asian="bold" style:font-size-complex="13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Times New Roman2" fo:font-style="normal" style:font-style-asian="normal" style:font-style-complex="normal"/>
    </style:style>
    <style:style style:name="T22" style:family="text">
      <style:text-properties fo:color="#000000" loext:opacity="100%"/>
    </style:style>
    <style:style style:name="T23" style:family="text">
      <style:text-properties officeooo:rsid="000d55ad"/>
    </style:style>
    <style:style style:name="T24" style:family="text">
      <style:text-properties fo:font-size="11pt" fo:language="pl" fo:country="PL" officeooo:rsid="0010f67b" style:font-size-asian="11pt" style:font-size-complex="11pt"/>
    </style:style>
    <style:style style:name="T25" style:family="text">
      <style:text-properties fo:font-size="11pt" fo:language="pl" fo:country="PL" style:text-underline-style="solid" style:text-underline-width="auto" style:text-underline-color="font-color" officeooo:rsid="0010f67b" style:font-size-asian="11pt" style:font-size-complex="11pt"/>
    </style:style>
    <style:style style:name="T26" style:family="text">
      <style:text-properties officeooo:rsid="00117d15"/>
    </style:style>
    <style:style style:name="T27" style:family="text">
      <style:text-properties fo:language="pl" fo:country="PL" officeooo:rsid="00117d15"/>
    </style:style>
    <style:style style:name="T28" style:family="text">
      <style:text-properties fo:language="pl" fo:country="PL" officeooo:rsid="00126a14"/>
    </style:style>
    <style:style style:name="T29" style:family="text">
      <style:text-properties officeooo:rsid="00126a14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2" draw:name="grafika1" text:anchor-type="as-char" svg:width="0.436cm" svg:height="0.54cm" draw:z-index="0"><draw:image xlink:href="Pictures/10000000000000320000003C88153389F74DD069.png" xlink:type="simple" xlink:show="embed" xlink:actuate="onLoad" draw:mime-type="image/png"/></draw:frame></text:p>
          </table:table-cell>
          <table:table-cell table:style-name="Tabela1.B1" office:value-type="string">
            <text:p text:style-name="P4">Urząd Miasta Lublin</text:p>
          </table:table-cell>
          <table:table-cell table:style-name="Tabela1.A1" office:value-type="string">
            <text:p text:style-name="P58"><text:span text:style-name="T2">str. </text:span><text:span text:style-name="T3">1/2</text:span></text:p>
          </table:table-cell>
        </table:table-row>
      </table:table>
      <text:p text:style-name="P5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PL-014-<text:span text:style-name="T29">01</text:span></text:p>
          </table:table-cell>
        </table:table-row>
      </table:table>
      <text:p text:style-name="P55"/>
      <text:p text:style-name="P65"><text:tab/><text:tab/></text:p>
      <text:p text:style-name="P73"><text:tab/><text:span text:style-name="T21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0">› WNIOSEK WYPEŁNIAĆ CZYTELNIE DRUKOWANYMI LITERAMI<text:line-break/>› NALEŻY WYPEŁNIĆ WSZYSTKIE RUBRYKI WNIOSKU </text:p>
          </table:table-cell>
        </table:table-row>
      </table:table>
      <text:p text:style-name="P12"/>
      <text:p text:style-name="P12"/>
      <text:p text:style-name="P12"/>
      <text:p text:style-name="P12"/>
      <text:p text:style-name="P12">WYDZIAŁ <text:span text:style-name="T24">PLANOWANIA</text:span></text:p>
      <text:p text:style-name="P19"><text:span text:style-name="T9">URZĘDU MIASTA LUBLIN<text:line-break/></text:span>ul. Wieniawska 14, 20-071 Lublin<text:line-break/>e-mail: <text:span text:style-name="T25">planowanie</text:span><text:span text:style-name="T10">@lublin.eu</text:span></text:p>
      <text:p text:style-name="P8"/>
      <text:p text:style-name="P8"/>
      <text:p text:style-name="P8"/>
      <text:p text:style-name="P8"/>
      <text:p text:style-name="P8"/>
      <text:p text:style-name="P76">WNIOSEK</text:p>
      <text:p text:style-name="P74">O PRZENIESIENIE DECYZJI O WARUNKACH ZABUDOWY</text:p>
      <text:p text:style-name="Standardowy.AAB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>I</text:p>
          </table:table-cell>
          <table:table-cell table:style-name="Tabela4.A1" table:number-columns-spanned="4" office:value-type="string">
            <text:p text:style-name="P10">WNIOSKODAWC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50"/>
            <text:p text:style-name="P17"><text:span text:style-name="T11">Nazwisko i imię (nazwa firmy lub instytucji): </text:span><text:span text:style-name="T12"><text:s/><text:tab/></text:span></text:p>
            <text:p text:style-name="P27">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24">Ulica: </text:p>
            <text:p text:style-name="P29"><text:tab/><text:tab/></text:p>
          </table:table-cell>
          <table:covered-table-cell/>
          <table:covered-table-cell/>
          <table:table-cell table:style-name="Tabela4.D3" office:value-type="string">
            <text:p text:style-name="P24">Numer domu:</text:p>
            <text:p text:style-name="P30"><text:tab/><text:tab/></text:p>
          </table:table-cell>
          <table:table-cell table:style-name="Tabela4.E4" office:value-type="string">
            <text:p text:style-name="P24">Numer lokalu:</text:p>
            <text:p text:style-name="P29"><text:tab/><text:tab/></text:p>
          </table:table-cell>
        </table:table-row>
        <table:table-row table:style-name="Tabela4.4">
          <table:table-cell table:style-name="Tabela4.A4" table:number-columns-spanned="2" office:value-type="string">
            <text:p text:style-name="P24">Kod pocztowy:</text:p>
            <text:p text:style-name="P31"><text:tab/><text:tab/></text:p>
          </table:table-cell>
          <table:covered-table-cell/>
          <table:table-cell table:style-name="Tabela4.C4" table:number-columns-spanned="2" office:value-type="string">
            <text:p text:style-name="P25">Miejscowość:</text:p>
            <text:p text:style-name="P41"><text:tab/></text:p>
          </table:table-cell>
          <table:covered-table-cell/>
          <table:table-cell table:style-name="Tabela4.E4" office:value-type="string">
            <text:p text:style-name="P24">Telefon kontaktowy:</text:p>
            <text:p text:style-name="P32"><text:tab/></text:p>
          </table:table-cell>
        </table:table-row>
      </table:table>
      <text:p text:style-name="P72"><text:span text:style-name="T15"><text:line-break/></text:span><text:span text:style-name="T16">Na podstawie art. 63 ust. 5 ustawy z dnia 27 marca 2003 r. o planowaniu i zagospodarowaniu przestrzennym (tekst jednolity - Dz. U. z 20</text:span><text:span text:style-name="T17">2</text:span><text:span text:style-name="T18">2</text:span><text:span text:style-name="T16"> r. </text:span><text:span text:style-name="T17">p</text:span><text:span text:style-name="T16">oz. </text:span><text:span text:style-name="T18">503</text:span><text:span text:style-name="T16">), wnoszę o: </text:span></text:p>
      <text:p text:style-name="P7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42">PRZENIESIENIE DECYZJI O WARUNKACH ZABU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4">Nr decyzji:</text:p>
            <text:p text:style-name="P33"><text:tab/><text:tab/></text:p>
          </table:table-cell>
          <table:table-cell table:style-name="Tabela5.B2" table:number-columns-spanned="3" office:value-type="string">
            <text:p text:style-name="P24">Znak decyzji:</text:p>
            <text:p text:style-name="P34"><text:tab/><text:tab/></text:p>
          </table:table-cell>
          <table:covered-table-cell/>
          <table:covered-table-cell/>
          <table:table-cell table:style-name="Tabela5.E2" table:number-columns-spanned="2" office:value-type="string">
            <text:p text:style-name="P24">Data wydania decyzji:</text:p>
            <text:p text:style-name="P35"><text:tab/><text:tab/>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5"><text:span text:style-name="T11"><text:line-break/>DOTYCZĄCEJ: </text:span><text:span text:style-name="T13"><text:tab/><text:tab/></text:span></text:p>
            <text:p text:style-name="P9">nazwa i rodzaj planowanego zamierzenia inwestycyjnego, rodzaj obiektu lub zespołu obiektów bądź robót budowlanych</text:p>
            <text:p text:style-name="P28"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2" office:value-type="string">
            <text:p text:style-name="P24">Na działce /kach nr:</text:p>
            <text:p text:style-name="P36"><text:tab/><text:tab/></text:p>
          </table:table-cell>
          <table:covered-table-cell/>
          <table:table-cell table:style-name="Tabela5.C4" office:value-type="string">
            <text:p text:style-name="P23">LUBLIN</text:p>
          </table:table-cell>
          <table:table-cell table:style-name="Tabela5.D4" table:number-columns-spanned="2" office:value-type="string">
            <text:p text:style-name="P24">Ulica:</text:p>
            <text:p text:style-name="P37"><text:tab/><text:tab/></text:p>
          </table:table-cell>
          <table:covered-table-cell/>
          <table:table-cell table:style-name="Tabela5.F4" office:value-type="string">
            <text:p text:style-name="P24">Nr:</text:p>
            <text:p text:style-name="P40"><text:tab/><text:tab/></text:p>
          </table:table-cell>
        </table:table-row>
      </table:table>
      <text:p text:style-name="P20"/>
      <text:p text:style-name="P44">Jednocześnie oświadczam, że przyjmuję wszystkie warunki zawarte w ww. decyzji ustalającej warunki zabudowy i zagospodarowania terenu.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>II</text:p>
          </table:table-cell>
          <table:table-cell table:style-name="Tabela6.A1" office:value-type="string">
            <text:p text:style-name="P10">DO WNIOSKU DOŁĄCZAM</text:p>
          </table:table-cell>
          <table:table-cell table:style-name="Tabela6.A1" office:value-type="string">
            <text:p text:style-name="P23">Ilość sztuk</text:p>
          </table:table-cell>
        </table:table-row>
        <table:table-row table:style-name="Tabela6.2">
          <table:table-cell table:style-name="Tabela6.A7" table:number-columns-spanned="2" office:value-type="string">
            <text:p text:style-name="P22">1. Kopia decyzji.</text:p>
          </table:table-cell>
          <table:covered-table-cell/>
          <table:table-cell table:style-name="Tabela6.C7" office:value-type="string">
            <text:p text:style-name="P45">1 egz.</text:p>
          </table:table-cell>
        </table:table-row>
        <table:table-row table:style-name="Tabela6.3">
          <table:table-cell table:style-name="Tabela6.A7" table:number-columns-spanned="2" office:value-type="string">
            <text:p text:style-name="P22">2. Zgoda poprzedniego inwestora / strony na przeniesienie decyzji.</text:p>
          </table:table-cell>
          <table:covered-table-cell/>
          <table:table-cell table:style-name="Tabela6.C7" office:value-type="string">
            <text:p text:style-name="P45">1 egz.</text:p>
          </table:table-cell>
        </table:table-row>
        <table:table-row table:style-name="Tabela6.4">
          <table:table-cell table:style-name="Tabela6.A7" table:number-columns-spanned="2" office:value-type="string">
            <text:p text:style-name="P22">3. Upoważnienie udzielone osobie działającej w moim imieniu.</text:p>
          </table:table-cell>
          <table:covered-table-cell/>
          <table:table-cell table:style-name="Tabela6.C7" office:value-type="string">
            <text:p text:style-name="P38"><text:tab/><text:tab/></text:p>
          </table:table-cell>
        </table:table-row>
        <table:table-row table:style-name="Tabela6.5">
          <table:table-cell table:style-name="Tabela6.A7" table:number-columns-spanned="2" office:value-type="string">
            <text:p text:style-name="P22">4. Dokument potwierdzający wniesienie opłaty skarbowej.</text:p>
          </table:table-cell>
          <table:covered-table-cell/>
          <table:table-cell table:style-name="Tabela6.C7" office:value-type="string">
            <text:p text:style-name="P38"><text:tab/><text:tab/></text:p>
          </table:table-cell>
        </table:table-row>
        <table:table-row table:style-name="Tabela6.5">
          <table:table-cell table:style-name="Tabela6.A7" table:number-columns-spanned="2" office:value-type="string">
            <text:p text:style-name="P14"><text:span text:style-name="T11">5. </text:span><text:span text:style-name="T13"><text:tab/><text:tab/></text:span></text:p>
          </table:table-cell>
          <table:covered-table-cell/>
          <table:table-cell table:style-name="Tabela6.C7" office:value-type="string">
            <text:p text:style-name="P38"><text:tab/><text:tab/></text:p>
          </table:table-cell>
        </table:table-row>
        <table:table-row table:style-name="Tabela6.5">
          <table:table-cell table:style-name="Tabela6.A7" table:number-columns-spanned="2" office:value-type="string">
            <text:p text:style-name="P16"><text:span text:style-name="T11">6.</text:span><text:span text:style-name="T13"> <text:tab/><text:tab/></text:span></text:p>
          </table:table-cell>
          <table:covered-table-cell/>
          <table:table-cell table:style-name="Tabela6.C7" office:value-type="string">
            <text:p text:style-name="P38"><text:tab/><text:tab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1">str. 2/2</text:p>
          </table:table-cell>
          <table:table-cell table:style-name="Tabela7.A1" office:value-type="string">
            <text:p text:style-name="P62">Urząd Miasta Lublin</text:p>
          </table:table-cell>
          <table:table-cell table:style-name="Tabela7.C1" office:value-type="string">
            <text:p text:style-name="P63"><draw:frame draw:style-name="fr1" draw:name="grafika2" text:anchor-type="as-char" svg:y="-0.653cm" svg:width="0.436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1">III</text:p>
          </table:table-cell>
          <table:table-cell table:style-name="Tabela8.A1" table:number-columns-spanned="8" office:value-type="string">
            <text:p text:style-name="P13"><text:span text:style-name="T9">OPŁATA SKARBOWA </text:span><text:span text:style-name="T20"><text:s/></text:span><text:span text:style-name="T19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8" table:number-columns-spanned="2" office:value-type="string">
            <text:p text:style-name="P5">nie podlega</text:p>
          </table:table-cell>
          <table:covered-table-cell/>
          <table:table-cell table:style-name="Tabela8.C2" office:value-type="string">
            <text:p text:style-name="P5">art. 2 ust. 1 pkt 2</text:p>
          </table:table-cell>
          <table:table-cell table:style-name="Tabela8.D2" table:number-columns-spanned="5" office:value-type="string">
            <text:p text:style-name="P5">budownictwo mieszkaniowe (w tym urządzenia i budowle z nim związane)</text:p>
          </table:table-cell>
          <table:covered-table-cell/>
          <table:covered-table-cell/>
          <table:covered-table-cell/>
          <table:covered-table-cell/>
          <table:table-cell table:style-name="Tabela8.I2" office:value-type="string">
            <text:p text:style-name="P64"><draw:control text:anchor-type="as-char" svg:y="-0.108cm" draw:z-index="2" draw:name="Kształt1" draw:style-name="gr2" draw:text-style-name="P81" svg:width="0.301cm" svg:height="0.301cm" draw:control="control1"/></text:p>
          </table:table-cell>
        </table:table-row>
        <table:table-row table:style-name="Tabela8.3">
          <table:table-cell table:style-name="Tabela8.A8" table:number-columns-spanned="2" office:value-type="string">
            <text:p text:style-name="P5">zwolnienie</text:p>
          </table:table-cell>
          <table:covered-table-cell/>
          <table:table-cell table:number-columns-spanned="7">
            <table:table table:is-sub-table="true">
              <table:table-column table:style-name="Tabela8.C3.1"/>
              <table:table-column table:style-name="Tabela8.C3.2"/>
              <table:table-column table:style-name="Tabela8.C3.3"/>
              <table:table-row table:style-name="Tabela8.C3.1">
                <table:table-cell table:style-name="Tabela8.C3.1.1" office:value-type="string">
                  <text:p text:style-name="P5">art. 7</text:p>
                </table:table-cell>
                <table:table-cell table:number-columns-spanned="2">
                  <table:table table:is-sub-table="true">
                    <table:table-column table:style-name="Tabela8.C3.2.1.1"/>
                    <table:table-column table:style-name="Tabela8.C3.2.1.2"/>
                    <table:table-column table:style-name="Tabela8.C3.2.1.3"/>
                    <table:table-row table:style-name="Tabela8.C3.2.1.1">
                      <table:table-cell table:style-name="Tabela8.C3.2.1.1.2" office:value-type="string">
                        <text:p text:style-name="P5">pkt 2</text:p>
                      </table:table-cell>
                      <table:table-cell table:style-name="Tabela8.C3.2.1.2.2" office:value-type="string">
                        <text:p text:style-name="P5">jednostki budżetowe </text:p>
                      </table:table-cell>
                      <table:table-cell table:style-name="Tabela8.C3.2.1.3.2" office:value-type="string">
                        <text:p text:style-name="P64"><draw:control text:anchor-type="as-char" svg:y="-0.108cm" draw:z-index="3" draw:name="Kształt2" draw:style-name="gr2" draw:text-style-name="P81" svg:width="0.301cm" svg:height="0.301cm" draw:control="control2"/></text:p>
                      </table:table-cell>
                    </table:table-row>
                    <table:table-row table:style-name="Tabela8.C3.2.1.2">
                      <table:table-cell table:style-name="Tabela8.C3.2.1.1.2" office:value-type="string">
                        <text:p text:style-name="P5">pkt 3</text:p>
                      </table:table-cell>
                      <table:table-cell table:style-name="Tabela8.C3.2.1.2.2" office:value-type="string">
                        <text:p text:style-name="P5">jednostki samorządu terytorialnego</text:p>
                      </table:table-cell>
                      <table:table-cell table:style-name="Tabela8.C3.2.1.3.2" office:value-type="string">
                        <text:p text:style-name="P64"><draw:control text:anchor-type="as-char" svg:y="-0.108cm" draw:z-index="4" draw:name="Kształt3" draw:style-name="gr2" draw:text-style-name="P81" svg:width="0.301cm" svg:height="0.301cm" draw:control="control3"/></text:p>
                      </table:table-cell>
                    </table:table-row>
                    <table:table-row table:style-name="Tabela8.C3.2.1.3">
                      <table:table-cell table:style-name="Tabela8.C3.2.1.1.4" office:value-type="string">
                        <text:p text:style-name="P5">pkt 4</text:p>
                      </table:table-cell>
                      <table:table-cell table:style-name="Tabela8.C3.2.1.2.4" office:value-type="string">
                        <text:p text:style-name="P5">organizacja pożytku publicznego</text:p>
                      </table:table-cell>
                      <table:table-cell table:style-name="Tabela8.C3.2.1.3.4" office:value-type="string">
                        <text:p text:style-name="P64"><draw:control text:anchor-type="as-char" svg:y="-0.108cm" draw:z-index="5" draw:name="Kształt4" draw:style-name="gr2" draw:text-style-name="P81" svg:width="0.301cm" svg:height="0.301cm" draw:control="control4"/></text:p>
                      </table:table-cell>
                    </table:table-row>
                    <table:table-row table:style-name="Tabela8.C3.2.1.4">
                      <table:table-cell table:style-name="Tabela8.C3.2.1.1.4" office:value-type="string">
                        <text:p text:style-name="P5">pkt 5</text:p>
                      </table:table-cell>
                      <table:table-cell table:style-name="Tabela8.C3.2.1.2.4" office:value-type="string">
                        <text:p text:style-name="P5">korzystanie z pomocy społecznej z powodu ubóstwa (dołączyć zaświadczenie)</text:p>
                      </table:table-cell>
                      <table:table-cell table:style-name="Tabela8.C3.2.1.3.4" office:value-type="string">
                        <text:p text:style-name="P64"><draw:control text:anchor-type="as-char" svg:y="-0.108cm" draw:z-index="6" draw:name="Kształt5" draw:style-name="gr2" draw:text-style-name="P81" svg:width="0.301cm" svg:height="0.301cm" draw:control="control5"/>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8.C3.2">
                <table:table-cell table:style-name="Tabela8.C3.1.2" table:number-columns-spanned="2" office:value-type="string">
                  <text:p text:style-name="P18"><text:span text:style-name="T20">inne przypadki przewidziane ustawą art. </text:span><text:span text:style-name="T14"><text:s/><text:tab/><text:tab/></text:span></text:p>
                </table:table-cell>
                <table:covered-table-cell/>
                <table:table-cell table:style-name="Tabela8.C3.3.2" office:value-type="string">
                  <text:p text:style-name="P64"><draw:control text:anchor-type="as-char" svg:y="-0.108cm" draw:z-index="7" draw:name="Kształt6" draw:style-name="gr2" draw:text-style-name="P81" svg:width="0.301cm" svg:height="0.301cm" draw:control="control6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">kwota</text:p>
          </table:table-cell>
          <table:covered-table-cell/>
          <table:table-cell table:style-name="Tabela8.C4" table:number-columns-spanned="2" office:value-type="string">
            <text:p text:style-name="P6">pobrana</text:p>
          </table:table-cell>
          <table:covered-table-cell/>
          <table:table-cell table:style-name="Tabela8.E4" office:value-type="string">
            <text:p text:style-name="P6">należna</text:p>
          </table:table-cell>
          <table:table-cell table:style-name="Tabela8.F4" office:value-type="string">
            <text:p text:style-name="P6">dopłata</text:p>
          </table:table-cell>
          <table:table-cell table:style-name="Tabela8.G4" office:value-type="string">
            <text:p text:style-name="P6">zwrot</text:p>
          </table:table-cell>
          <table:table-cell table:style-name="Tabela8.H8" table:number-columns-spanned="2" office:value-type="string">
            <text:p text:style-name="P47">zweryfikowano <text:line-break/>wysokość pobranej opłaty</text:p>
            <text:p text:style-name="P48"/>
            <text:p text:style-name="P48"/>
            <text:p text:style-name="P48"/>
            <text:p text:style-name="P48">podpis i pieczęć</text:p>
          </table:table-cell>
          <table:covered-table-cell/>
        </table:table-row>
        <table:table-row table:style-name="Tabela8.5">
          <table:table-cell table:number-columns-spanned="7">
            <table:table table:is-sub-table="true">
              <table:table-column table:style-name="Tabela8.A5.1"/>
              <table:table-column table:style-name="Tabela8.A5.2"/>
              <table:table-column table:style-name="Tabela8.E"/>
              <table:table-column table:style-name="Tabela8.F"/>
              <table:table-column table:style-name="Tabela8.A5.5"/>
              <table:table-row table:style-name="Tabela8.A5.1">
                <table:table-cell table:style-name="Tabela8.A5.1.1" office:value-type="string">
                  <text:p text:style-name="P5">pełnomocnictwo</text:p>
                </table:table-cell>
                <table:table-cell table:style-name="Tabela8.A5.2.1" office:value-type="string">
                  <text:p text:style-name="P77"><text:span text:style-name="T2">17 zł <text:s text:c="2"/></text:span><text:span text:style-name="T2"><draw:control text:anchor-type="as-char" svg:y="-0.268cm" draw:z-index="8" draw:name="Kształt7" draw:style-name="gr1" draw:text-style-name="P81" svg:width="0.301cm" svg:height="0.301cm" draw:control="control7"/></text:span></text:p>
                </table:table-cell>
                <table:table-cell table:style-name="Tabela8.A5.3.3" office:value-type="string">
                  <text:p text:style-name="P5"/>
                </table:table-cell>
                <table:table-cell table:style-name="Tabela8.A5.4.3" office:value-type="string">
                  <text:p text:style-name="P5"/>
                </table:table-cell>
                <table:table-cell table:style-name="Tabela8.A5.5.3" office:value-type="string">
                  <text:p text:style-name="P5"/>
                </table:table-cell>
              </table:table-row>
              <table:table-row table:style-name="Tabela8.A5.2">
                <table:table-cell table:style-name="Tabela8.A5.1.2" office:value-type="string">
                  <text:p text:style-name="P3">przeniesienie warunków zabudowy</text:p>
                </table:table-cell>
                <table:table-cell table:style-name="Tabela8.A5.2.2" office:value-type="string">
                  <text:p text:style-name="P7"><text:span text:style-name="T23">56</text:span> zł <text:s text:c="2"/><draw:control text:anchor-type="as-char" svg:y="-0.268cm" draw:z-index="10" draw:name="Kształt7_0" draw:style-name="gr1" draw:text-style-name="P81" svg:width="0.301cm" svg:height="0.301cm" draw:control="control9"/></text:p>
                </table:table-cell>
                <table:table-cell table:style-name="Tabela8.A5.3.2" office:value-type="string">
                  <text:p text:style-name="P5"/>
                </table:table-cell>
                <table:table-cell table:style-name="Tabela8.A5.4.2" office:value-type="string">
                  <text:p text:style-name="P5"/>
                </table:table-cell>
                <table:table-cell table:style-name="Tabela8.A5.5.2" office:value-type="string">
                  <text:p text:style-name="P5"/>
                </table:table-cell>
              </table:table-row>
              <table:table-row table:style-name="Tabela8.A5.3">
                <table:table-cell table:style-name="Tabela8.A5.1.3" office:value-type="string">
                  <text:p text:style-name="P5">suma</text:p>
                </table:table-cell>
                <table:table-cell table:style-name="Tabela8.A5.2.3" office:value-type="string">
                  <text:p text:style-name="P5"/>
                </table:table-cell>
                <table:table-cell table:style-name="Tabela8.A5.3.3" office:value-type="string">
                  <text:p text:style-name="P5"/>
                </table:table-cell>
                <table:table-cell table:style-name="Tabela8.A5.4.3" office:value-type="string">
                  <text:p text:style-name="P5"/>
                </table:table-cell>
                <table:table-cell table:style-name="Tabela8.A5.5.3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8" table:number-columns-spanned="2" office:value-type="string">
            <text:p text:style-name="P5"/>
          </table:table-cell>
          <table:covered-table-cell/>
        </table:table-row>
        <table:table-row table:style-name="Tabela8.6">
          <table:table-cell table:style-name="Tabela8.A8" table:number-columns-spanned="2" office:value-type="string">
            <text:p text:style-name="P5">potwierdzenie</text:p>
          </table:table-cell>
          <table:covered-table-cell/>
          <table:table-cell table:style-name="Tabela8.C6" table:number-columns-spanned="3" office:value-type="string">
            <text:p text:style-name="P6">nr pokwitowania</text:p>
          </table:table-cell>
          <table:covered-table-cell/>
          <table:covered-table-cell/>
          <table:table-cell table:style-name="Tabela8.F6" table:number-columns-spanned="2" office:value-type="string">
            <text:p text:style-name="P6">data wpłaty</text:p>
          </table:table-cell>
          <table:covered-table-cell/>
          <table:table-cell table:style-name="Tabela8.H6" table:number-columns-spanned="2" office:value-type="string">
            <text:p text:style-name="P6">podpis i pieczęć osoby przyjmującej</text:p>
          </table:table-cell>
          <table:covered-table-cell/>
        </table:table-row>
        <table:table-row table:style-name="Tabela8.7">
          <table:table-cell table:style-name="Tabela8.A8" table:number-columns-spanned="2" office:value-type="string">
            <text:p text:style-name="P5">przyjęcia opłaty</text:p>
          </table:table-cell>
          <table:covered-table-cell/>
          <table:table-cell table:number-columns-spanned="5">
            <table:table table:is-sub-table="true">
              <table:table-column table:style-name="Tabela8.C7.1"/>
              <table:table-column table:style-name="Tabela8.C7.2"/>
              <table:table-row table:style-name="Tabela8.C7.1">
                <table:table-cell table:style-name="Tabela8.C7.1.1" office:value-type="string">
                  <text:p text:style-name="P5"/>
                  <text:p text:style-name="P5"/>
                </table:table-cell>
                <table:table-cell table:style-name="Tabela8.C7.2.2" office:value-type="string">
                  <text:p text:style-name="P5"/>
                </table:table-cell>
              </table:table-row>
              <table:table-row table:style-name="Tabela8.C7.2">
                <table:table-cell table:style-name="Tabela8.C7.1.2" office:value-type="string">
                  <text:p text:style-name="P59">95124020929329920006200000</text:p>
                </table:table-cell>
                <table:table-cell table:style-name="Tabela8.C7.2.2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8.H8" table:number-columns-spanned="2" office:value-type="string">
            <text:p text:style-name="P5"/>
          </table:table-cell>
          <table:covered-table-cell/>
        </table:table-row>
        <table:table-row table:style-name="Tabela8.8">
          <table:table-cell table:style-name="Tabela8.A8" table:number-columns-spanned="2" office:value-type="string">
            <text:p text:style-name="P5">dopłaty</text:p>
          </table:table-cell>
          <table:covered-table-cell/>
          <table:table-cell table:number-columns-spanned="5">
            <table:table table:is-sub-table="true">
              <table:table-column table:style-name="Tabela8.C7.1"/>
              <table:table-column table:style-name="Tabela8.C7.2"/>
              <table:table-row table:style-name="Tabela8.C8.1">
                <table:table-cell table:style-name="Tabela8.C8.1.1" office:value-type="string">
                  <text:p text:style-name="P49"/>
                  <text:p text:style-name="P49"/>
                </table:table-cell>
                <table:table-cell table:style-name="Tabela8.C8.2.1" office:value-type="string">
                  <text:p text:style-name="P5"/>
                </table:table-cell>
              </table:table-row>
              <table:table-row table:style-name="Tabela8.C8.2">
                <table:table-cell table:style-name="Tabela8.C7.1.2" office:value-type="string">
                  <text:p text:style-name="P59">95124020929329920006200000</text:p>
                </table:table-cell>
                <table:table-cell table:style-name="Tabela8.C8.2.2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8.H8" table:number-columns-spanned="2" office:value-type="string">
            <text:p text:style-name="P5"/>
          </table:table-cell>
          <table:covered-table-cell/>
        </table:table-row>
        <table:table-row table:style-name="Tabela8.9">
          <table:table-cell table:style-name="Tabela8.A9" table:number-columns-spanned="9" office:value-type="string">
            <text:p text:style-name="Standardowy.AAB"><text:span text:style-name="T4">wysokość opłaty zostanie zweryfikowana po dokonaniu czynności urzędowej i opracowaniu dokumentu wg przepisów ustawy <text:line-break/>o opłacie skarbowej z dnia 16 listopada 2006 r. (tekst jednolity - Dz. U. z 20</text:span><text:span text:style-name="T6">2</text:span><text:span text:style-name="T8">1</text:span><text:span text:style-name="T4"> r. </text:span><text:span text:style-name="T5">p</text:span><text:span text:style-name="T4">oz. </text:span><text:span text:style-name="T8">1923</text:span><text:span text:style-name="T6"> </text:span><text:span text:style-name="T7">ze zm.</text:span><text:span text:style-name="T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51"/>
      <text:p text:style-name="P51"/>
      <text:p text:style-name="P51"/>
      <text:p text:style-name="P51"/>
      <text:p text:style-name="P51"/>
      <text:p text:style-name="P52">...............................................</text:p>
      <text:p text:style-name="P39">czytelny podpis inwestora lub osoby <text:s text:c="6"/><text:line-break/>przez niego upoważnionej / pieczęć firmy <text:s/></text:p>
      <text:p text:style-name="P53"><text:s text:c="5"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66">Zgoda na przetwarzanie danych osobowych w postaci numeru telefonu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69"><text:span text:style-name="T1"><text:s/></text:span><text:span text:style-name="T1"><draw:control text:anchor-type="as-char" svg:y="-0.22cm" draw:z-index="9" draw:name="Kształt8" draw:style-name="gr2" draw:text-style-name="P81" svg:width="0.301cm" svg:height="0.301cm" draw:control="control8"/></text:span></text:p>
          </table:table-cell>
          <table:table-cell table:style-name="Tabela16.B2" office:value-type="string">
            <text:p text:style-name="P68">Z<text:span text:style-name="T22">godnie z art. 6 ust. 1 lit. a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</text:span><text:span text:style-name="T9">wyrażam zgodę na przetwarzanie moich danych osobowych w postaci numeru telefonu </text:span>w celu usprawnienia procesu komunikacji z inwestorem / pełnomocnikiem inwestora.</text:p>
            <text:p text:style-name="P68">Zostałam/em poinformowana/y o <text:span text:style-name="T22">przysługującym mi prawie do cofnięcia zgody, w dowolnym momencie, w formie, w jakiej została ona wyrażona. Wycofanie zgody nie wpływa na zgodność z prawem przetwarzania, którego dokonano na podstawie zgody przed jej wycofaniem.</text:span></text:p>
            <text:p text:style-name="P78"/>
            <text:p text:style-name="P78"/>
            <text:p text:style-name="P78"/>
            <text:p text:style-name="P78"/>
            <text:p text:style-name="P67"><text:s text:c="193"/>..................................................................................</text:p>
            <text:p text:style-name="P79"><text:s text:c="56"/>Data i podpis wnioskodawcy / pełnomocnika</text:p>
            <text:p text:style-name="P78"/>
          </table:table-cell>
        </table:table-row>
      </table:table>
      <text:p text:style-name="P70"/>
      <text:p text:style-name="P4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6">UWAGI:</text:p>
            <text:p text:style-name="P56">1. <text:s text:c="3"/>W razie stwierdzenia braków formalnych we wniosku, urząd wezwie wnioskodawcę w trybie artykułu 64 § 2. Kpa <text:line-break/>do uzupełnienia braków pod rygorem pozostawienia wniosku bez rozpoznania.</text:p>
            <text:p text:style-name="P57">2. <text:s text:c="2"/>Opłatę skarbową, stosownie do art. 8 ust. 1 ustawy z dnia 16 listopada 2006 r., można wnieść w Biurze Obsługi Mieszkańców, <text:s text:c="12"/>ul. Wieniawska 14, stanowisko nr <text:span text:style-name="T28">7</text:span> lub <text:span text:style-name="T28">8</text:span>, pierwsze piętro, tel. 81 466 102<text:span text:style-name="T28">7</text:span> lub tel. 81 466 10<text:span text:style-name="T28">28</text:span> w godzinach pracy urzędu, <text:s text:c="12"/>tj. <text:span text:style-name="T27">od</text:span> poniedziałk<text:span text:style-name="T27">u</text:span> <text:span text:style-name="T26">do piątku </text:span>w godz. 7.45-1<text:span text:style-name="T27">5.15 </text:span>lub na rachunek Urzędu Miasta Lublin w Banku PEKAO S.A. 95 1240 2092 9329 9200 0620 0000.</text:p>
          </table:table-cell>
        </table:table-row>
      </table:table>
      <text:p text:style-name="P46"/>
      <text:p text:style-name="P7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, 'Times New Roman'" style:font-family-generic="roman" style:font-pitch="variable"/>
    <style:font-face style:name="Times New Roman1" svg:font-family="'Times New Roman', Times" style:font-family-generic="roman" style:font-pitch="variable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'Times New Roman'" style:font-family-generic="roman" style:font-pitch="variable" fo:font-size="18pt" fo:font-weight="bold" style:font-name-asian="Times New Roman" style:font-family-asian="'Times New Roman', 'Times New Roman'" style:font-family-generic-asian="roman" style:font-pitch-asian="variable" style:font-size-asian="18pt" style:font-weight-asian="bold" style:font-name-complex="Times New Roman" style:font-family-complex="'Times New Roman', 'Times New Roman'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501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7-11-24T11:16:37.96</meta:creation-date>
    <dc:language>en-US</dc:language>
    <meta:editing-cycles>1</meta:editing-cycles>
    <meta:editing-duration>PT00H00M00S</meta:editing-duration>
    <meta:document-statistic meta:table-count="10" meta:image-count="2" meta:object-count="0" meta:page-count="2" meta:paragraph-count="120" meta:word-count="549" meta:character-count="4195" meta:non-whitespace-character-count="3372"/>
    <meta:user-defined meta:name="Info 1"/>
    <meta:user-defined meta:name="Info 2"/>
    <meta:user-defined meta:name="Info 3"/>
    <meta:user-defined meta:name="Info 4"/>
  </office:meta>
</office:document-meta>
</file>