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1.227cm" table:align="left" style:writing-mode="lr-tb"/>
    </style:style>
    <style:style style:name="Table3.A" style:family="table-column">
      <style:table-column-properties style:column-width="11.227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71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32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1.009cm" style:rel-column-width="3578*"/>
    </style:style>
    <style:style style:name="Table5.C" style:family="table-column">
      <style:table-column-properties style:column-width="2.272cm" style:rel-column-width="8058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4.99cm" style:rel-column-width="17694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4cm" fo:margin-left="-0.002cm" fo:margin-right="0.019cm" table:align="margins" style:writing-mode="lr-tb"/>
    </style:style>
    <style:style style:name="Table9.A" style:family="table-column">
      <style:table-column-properties style:column-width="1.713cm" style:rel-column-width="6074*"/>
    </style:style>
    <style:style style:name="Table9.B" style:family="table-column">
      <style:table-column-properties style:column-width="2.272cm" style:rel-column-width="8058*"/>
    </style:style>
    <style:style style:name="Table9.C" style:family="table-column">
      <style:table-column-properties style:column-width="9.507cm" style:rel-column-width="33709*"/>
    </style:style>
    <style:style style:name="Table9.D" style:family="table-column">
      <style:table-column-properties style:column-width="4.99cm" style:rel-column-width="17694*"/>
    </style:style>
    <style:style style:name="Table9.1" style:family="table-row">
      <style:table-row-properties style:min-row-height="0.489cm" style:keep-together="false" fo:keep-together="always"/>
    </style:style>
    <style:style style:name="Table9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9.B1" style:family="table-cell">
      <style:table-cell-properties fo:padding-left="0.123cm" fo:padding-right="0.123cm" fo:padding-top="0cm" fo:padding-bottom="0cm" fo:border="0.002cm solid #000000"/>
    </style:style>
    <style:style style:name="Table9.2" style:family="table-row">
      <style:table-row-properties style:min-row-height="0.721cm" style:keep-together="false" fo:keep-together="always"/>
    </style:style>
    <style:style style:name="Table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D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5.51cm"/>
    </style:style>
    <style:style style:name="Table7.C" style:family="table-column">
      <style:table-column-properties style:column-width="2.224cm"/>
    </style:style>
    <style:style style:name="Table7.1" style:family="table-row">
      <style:table-row-properties style:min-row-height="0.536cm" style:keep-together="false" fo:keep-together="always"/>
    </style:style>
    <style:style style:name="Table7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42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3" style:family="table-row">
      <style:table-row-properties style:min-row-height="0.755cm" style:keep-together="false" fo:keep-together="always"/>
    </style:style>
    <style:style style:name="Table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4" style:family="table-row">
      <style:table-row-properties style:min-row-height="0.709cm" style:keep-together="false" fo:keep-together="always"/>
    </style:style>
    <style:style style:name="Table7.C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A5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6" style:family="table-row">
      <style:table-row-properties style:min-row-height="0.737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18.486cm"/>
    </style:style>
    <style:style style:name="Table8.1" style:family="table-row">
      <style:table-row-properties style:min-row-height="2.069cm" style:keep-together="false" fo:keep-together="always"/>
    </style:style>
    <style:style style:name="Table8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/text:p>
      <text:p text:style-name="P4"><text:tab/><text:tab/><text:tab/><text:tab/><text:tab/><text:tab/><text:tab/><text:tab/><text:tab/><text:tab/><text:tab/> <text:s text:c="10"/>Miejscowość i data</text:p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"/>
      <text:p text:style-name="P2"><text:span text:style-name="T1"><text:tab/><text:tab/><text:tab/><text:tab/><text:tab/><text:tab/><text:tab/><text:tab/><text:tab/><text:tab/>URZĄD MIASTA LUBLIN</text:span><text:line-break/><text:tab/><text:tab/><text:tab/><text:tab/><text:tab/><text:tab/><text:tab/><text:tab/><text:tab/><text:tab/><text:span text:style-name="T1"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2"/>
      <text:p text:style-name="P2"/>
      <text:p text:style-name="P5">WNIOSEK</text:p>
      <text:p text:style-name="P6"><text:span text:style-name="T2">O USTALENIE OPŁATY PLANISTYCZNEJ</text:span><text:line-break/><text:span text:style-name="T2">PRZED ZBYCIEM NIERUCHOMOŚCI</text:span></text:p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1">Na podstawie art. 37 ust. 7 ustawy z dnia 27 marca 2003 r. o planowaniu i zagospodarowaniu przestrzennym (tekst jednolity - Dz. U. z 2012 r. poz. 647) wnoszę o ustalenie wysokości opłaty planistycznej: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II</text:p>
          </table:table-cell>
          <table:table-cell table:style-name="Table5.B1" table:number-columns-spanned="4" office:value-type="string">
            <text:p text:style-name="P8">DANE IDENTYFIKACYJNE DZIAŁKI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">LUBLIN</text:p>
          </table:table-cell>
          <table:table-cell table:style-name="Table9.B1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2">Nr działki:</text:p>
            <text:p text:style-name="P2"/>
          </table:table-cell>
          <table:covered-table-cell/>
          <table:table-cell table:style-name="Table9.A2" office:value-type="string">
            <text:p text:style-name="P2">Obręb:</text:p>
            <text:p text:style-name="P2"/>
          </table:table-cell>
          <table:table-cell table:style-name="Table9.D2" office:value-type="string">
            <text:p text:style-name="P2">Arkusz:</text:p>
            <text:p text:style-name="P2"/>
          </table:table-cell>
        </table:table-row>
      </table:table>
      <text:p text:style-name="P2"><text:line-break/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6">III</text:p>
          </table:table-cell>
          <table:table-cell table:style-name="Table7.A1" office:value-type="string">
            <text:p text:style-name="P8">DO WNIOSKU DOŁĄCZAM:</text:p>
          </table:table-cell>
          <table:table-cell table:style-name="Table7.C1" office:value-type="string">
            <text:p text:style-name="P6">Ilość sztuk:</text:p>
          </table:table-cell>
        </table:table-row>
        <table:table-row table:style-name="Table7.2">
          <table:table-cell table:style-name="Table7.A2" table:number-columns-spanned="2" office:value-type="string">
            <text:p text:style-name="P9">1. Kopie mapy sytuacyjno-wysokościowej/katastralnej* w skali 1:500/1:1000/1:2000* z zaznaczeniem granic terenu**</text:p>
          </table:table-cell>
          <table:covered-table-cell/>
          <table:table-cell table:style-name="Table7.C2" office:value-type="float" office:value="2">
            <text:p text:style-name="P6">2</text:p>
          </table:table-cell>
        </table:table-row>
        <table:table-row table:style-name="Table7.3">
          <table:table-cell table:style-name="Table7.A2" table:number-columns-spanned="2" office:value-type="string">
            <text:p text:style-name="P9">2. Wypisy z rejestrów gruntów nieruchomości objętej (objętych) wnioskiem</text:p>
          </table:table-cell>
          <table:covered-table-cell/>
          <table:table-cell table:style-name="Table7.C3" office:value-type="string">
            <text:p text:style-name="P6"/>
          </table:table-cell>
        </table:table-row>
        <table:table-row table:style-name="Table7.4">
          <table:table-cell table:style-name="Table7.A2" table:number-columns-spanned="2" office:value-type="string">
            <text:p text:style-name="P9">3. Kopia mapy ewidencyjnej</text:p>
          </table:table-cell>
          <table:covered-table-cell/>
          <table:table-cell table:style-name="Table7.C4" office:value-type="string">
            <text:p text:style-name="P6"/>
          </table:table-cell>
        </table:table-row>
        <table:table-row table:style-name="Table7.4">
          <table:table-cell table:style-name="Table7.A5" table:number-columns-spanned="2" office:value-type="float" office:value="40363">
            <text:p text:style-name="P9">4. Potwierdzenie dokonania opłaty skarbowej</text:p>
          </table:table-cell>
          <table:covered-table-cell/>
          <table:table-cell table:style-name="Table7.C4" office:value-type="string">
            <text:p text:style-name="P6"/>
          </table:table-cell>
        </table:table-row>
        <table:table-row table:style-name="Table7.6">
          <table:table-cell table:style-name="Table7.A2" table:number-columns-spanned="2" office:value-type="string">
            <text:p text:style-name="P9">5. Upoważnienie udzielone osobie działającej w moim imieniu</text:p>
          </table:table-cell>
          <table:covered-table-cell/>
          <table:table-cell table:style-name="Table7.C4" office:value-type="string">
            <text:p text:style-name="P6"/>
          </table:table-cell>
        </table:table-row>
      </table:table>
      <text:p text:style-name="P2"/>
      <text:p text:style-name="P2"/>
      <text:p text:style-name="P10"><text:tab/><text:tab/></text:p>
      <text:p text:style-name="P3"><text:tab/><text:tab/><text:tab/><text:tab/><text:tab/><text:tab/><text:tab/><text:tab/><text:tab/><text:tab/> <text:s text:c="4"/>podpis inwestora<text:line-break/><text:tab/><text:tab/><text:tab/><text:tab/><text:tab/><text:tab/><text:tab/><text:tab/><text:tab/> <text:s text:c="5"/>lub osoby przez niego upoważnionej</text:p>
      <text:p text:style-name="P2"/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UWAGI:</text:p>
            <text:p text:style-name="P7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7">2. Kopia mapy sytuacyjno-wysokościowej winna obejmować teren, którego wniosek dotyczy.</text:p>
            <text:p text:style-name="P7">3. Kopię mapy złożoną z kilku części należy dołączyć sklejoną w jeden arkusz.</text:p>
          </table:table-cell>
        </table:table-row>
      </table:table>
      <text:p text:style-name="P2"/>
      <text:p text:style-name="P2"/>
      <text:p text:style-name="P3">* Niepotrzebne skreślić</text:p>
      <text:p text:style-name="P3">** Kopia mapy sytuacyjno-wysokościowej/katastralnej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7-12-13T19:21:21</meta:creation-date>
    <dc:date>2012-11-14T08:56:07.49</dc:date>
    <meta:editing-cycles>87</meta:editing-cycles>
    <meta:editing-duration>PT4H35M5S</meta:editing-duration>
    <meta:print-date>2010-07-30T10:21:49.25</meta:print-date>
    <meta:document-statistic meta:table-count="6" meta:image-count="0" meta:object-count="0" meta:page-count="2" meta:paragraph-count="67" meta:word-count="259" meta:character-count="1931"/>
    <meta:user-defined meta:name="Info 1"/>
    <meta:user-defined meta:name="Info 2"/>
    <meta:user-defined meta:name="Info 3"/>
    <meta:user-defined meta:name="Info 4"/>
  </office:meta>
</office:document-meta>
</file>