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3.758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Arial" fo:language="zxx" fo:country="none"/>
    </style:style>
    <style:style style:name="P16" style:family="paragraph" style:parent-style-name="Standard">
      <style:paragraph-properties fo:margin-left="8.864cm" fo:margin-right="0cm" fo:text-align="center" style:justify-single-word="false" fo:text-indent="0cm" style:auto-text-indent="false" style:text-autospace="none"/>
      <style:text-properties style:font-name="Arial" fo:font-size="9pt" fo:language="zxx" fo:country="none" style:font-size-asian="9pt" style:font-size-complex="9pt"/>
    </style:style>
    <style:style style:name="P17" style:family="paragraph" style:parent-style-name="Body_20_Text_20_3">
      <style:paragraph-properties>
        <style:tab-stops>
          <style:tab-stop style:position="2.064cm"/>
          <style:tab-stop style:position="4.154cm" style:leader-style="dotted" style:leader-text="."/>
        </style:tab-stops>
      </style:paragraph-properties>
      <style:text-properties style:font-name="Arial" fo:language="zxx" fo:country="none"/>
    </style:style>
    <style:style style:name="P18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2" style:family="text">
      <style:text-properties fo:language="zxx" fo:country="none"/>
    </style:style>
    <style:style style:name="T13" style:family="text">
      <style:text-properties officeooo:rsid="0020d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tab/><text:tab/></text:p>
      <text:p text:style-name="P14"><text:tab/>(data zgłoszenia)</text:p>
      <text:p text:style-name="P2"/>
      <text:p text:style-name="P3">ZGŁOSZENIE DO EWIDENCJI SZKÓŁ NIEPUBLICZNYCH GMINY LUBLIN (*)</text:p>
      <text:p text:style-name="P11"><text:span text:style-name="T4">(przedszkola, w tym z oddziałami integracyjnymi lub specjalnymi, przedszkola integracyjne i specjalne oraz inne formy wychowania przedszkolnego </text:span><text:span text:style-name="T3">)</text:span></text:p>
      <text:p text:style-name="P3">ZGŁOSZENIE DO EWIDENCJI SZKÓŁ I PLACÓWEK NIEPUBLICZNYCH MIASTA LUBLIN (**)</text:p>
      <text:p text:style-name="P11"><text:span text:style-name="T5">(</text:span><text:span text:style-name="T3">szkoły podstawowe specjalne, szkoły ponadpodstawowe, w tym z oddziałami integracyjnymi, <text:line-break/>szkół sportowych i mistrzostwa sportowego oraz placówki wymienione w art. 2 pkt 3-8 upo) </text:span></text:p>
      <text:p text:style-name="P5"><text:s/>na podstawie art. 168 <text:span text:style-name="T9">ustawy z dnia 14 grudnia 2016 r. - <text:s/>Prawo oświatowe (Dz. U. z 2017 r., poz. 59 <text:line-break/>z późn. zm.)</text:span></text:p>
      <text:p text:style-name="P6"/>
      <text:p text:style-name="P2">1. OSOBA PROWADZĄCA SZKOŁĘ LUB PLACÓWKĘ (imię i nazwisko <text:span text:style-name="T13">oraz numer PESEL </text:span>w przypadku osoby fizycznej lub nazwa w przypadku osoby prawnej), JEJ MIEJSCE ZAMIESZKANIA LUB SIEDZIBY <text:s/>(adres zamieszkania osoby fizycznej lub siedziba wraz z adresem w przypadku osoby prawnej; <text:line-break/>telefon, e-mail, strona internetowa):</text:p>
      <text:p text:style-name="P8"><text:tab/></text:p>
      <text:p text:style-name="P8"><text:tab/></text:p>
      <text:p text:style-name="P8"><text:tab/></text:p>
      <text:p text:style-name="P8"><text:s/><text:tab/></text:p>
      <text:p text:style-name="P2"/>
      <text:p text:style-name="P2">2. NAZWA SZKOŁY LUB PLACÓWKI (w nazwie szkoły lub placówki <text:span text:style-name="T1">powinien być ujęty typ</text:span><text:span text:style-name="T2"> i rodzaj</text:span> szkoły <text:line-break/>lub placówki oraz nazwa miejscowości, w której siedzibę ma szkoła lub placówka, nazwa powinna zawierać przymiotnik „niepubliczny”)</text:p>
      <text:p text:style-name="P8"><text:tab/></text:p>
      <text:p text:style-name="P8"><text:tab/></text:p>
      <text:p text:style-name="P2"/>
      <text:p text:style-name="P2">3. TYP I RODZAJ SZKOŁY LUB PLACÓWKI (typ - zgodnie z art. 2 oraz art. 18 upo oraz rodzaj wg PKE – Polskiej Klasyfikacji Edukacji):</text:p>
      <text:p text:style-name="P8"><text:tab/></text:p>
      <text:p text:style-name="P8"><text:tab/></text:p>
      <text:p text:style-name="P8"/>
      <text:p text:style-name="P2">4. SZKOŁA PROWADZĄCA KSZTAŁCENIE ZAWODOWE - OKREŚLENIE ZAWODÓW ORAZ SYMBOLI CYFROWYCH:</text:p>
      <text:p text:style-name="P2">(nazwy zawodów, w jakich szkoła będzie kształcić, muszą być zgodne z nazwami zawodów występujących <text:line-break/>w klasyfikacji zawodów szkolnictwa zawodowego lub klasyfikacji zawodów i specjalności ustalanej na potrzeby rynku pracy przez ministra właściwego do spraw pracy):</text:p>
      <text:p text:style-name="P8"><text:tab/></text:p>
      <text:p text:style-name="P8"><text:tab/></text:p>
      <text:p text:style-name="P8"><text:tab/></text:p>
      <text:p text:style-name="P8"><text:tab/></text:p>
      <text:p text:style-name="P8"/>
      <text:p text:style-name="P2">5. MIEJSCE PROWADZENIA SZKOŁY LUB PLACÓWKI - ADRES:</text:p>
      <text:p text:style-name="P8"><text:tab/></text:p>
      <text:p text:style-name="P8"><text:tab/></text:p>
      <text:p text:style-name="P8">telefon (fax) <text:tab/></text:p>
      <text:p text:style-name="P8"/>
      <text:p text:style-name="P2">6. MIEJSCE PROWADZENIA ZAJĘĆ DYDAKTYCZNYCH:</text:p>
      <text:p text:style-name="P8"><text:tab/></text:p>
      <text:p text:style-name="P8"><text:tab/></text:p>
      <text:p text:style-name="P8">telefon (fax) <text:tab/></text:p>
      <text:p text:style-name="P8"/>
      <text:p text:style-name="P8">7. DATA ROZPOCZĘCIA FUNKCJONOWANIA <text:tab/></text:p>
      <text:p text:style-name="P2"/>
      <text:p text:style-name="P17">8. SZKOŁA <text:s/>UBIEGA SIĘ O NADANIE UPRAWNIEŃ SZKOŁY PUBLICZNEJ Z DNIEM ROZPOCZĘCIA DZIAŁALNOŚCI <text:tab/> <text:span text:style-name="T7">(wpisać </text:span><text:span text:style-name="T8">tak</text:span><text:span text:style-name="T7"> lub </text:span><text:span text:style-name="T8">nie)</text:span></text:p>
      <text:p text:style-name="P2"/>
      <text:p text:style-name="P2"/>
      <text:p text:style-name="P2"/>
      <text:p text:style-name="P2"/>
      <text:p text:style-name="P15">….....................................................................................</text:p>
      <text:p text:style-name="P16">(podpis osoby prowadzącej)</text:p>
      <text:p text:style-name="P2"/>
      <text:p text:style-name="P2"><text:soft-page-break/>(*), (**) - niepotrzebne skreślić</text:p>
      <text:p text:style-name="P2"/>
      <text:p text:style-name="P2"/>
      <text:p text:style-name="P4">ZAŁĄCZNIKI DO ZGŁOSZENIA</text:p>
      <text:p text:style-name="P4"/>
      <text:p text:style-name="P4"/>
      <text:p text:style-name="P4"/>
      <text:p text:style-name="P4"/>
      <text:p text:style-name="P10">-   statut szkoły lub placówki (opracowany zgodnie z art. 172 ust. 2 u.p.o.),<text:line-break/>-   dane dotyczące kwalifikacji pracowników pedagogicznych i dyrektora, przewidzianych do zatrudnienia w szkole lub placówce, <text:span text:style-name="T10">(</text:span><text:span text:style-name="T12">uczelnia, ukończony kierunek studiów, nauczany przedmiot, informacja o przygotowaniu pedagogicznym - </text:span><text:span text:style-name="T11">bez kserokopii dokumentów),</text:span></text:p>
      <text:p text:style-name="P12"><text:span text:style-name="T3">-   informacja osoby prowadzącej o zapewnieniu warunków lokalowych umożliwiających prowadzenie zajęć dydaktyczno-wychowawczych, realizację innych zadań statutowych, możliwości realizacji praktycznej nauki zawodu (w przypadku szkoły prowadzącej kształcenie zawodowe), oraz zapewniających bezpieczne i higieniczne warunki nauki i pracy (spełniające wymagania określone w przepisach w sprawie bezpieczeństwa i higieny w publicznych i niepublicznych szkołach i placówkach, przepisach o ochronie środowiska, przepisach o Państwowej Inspekcji Sanitarnej, przepisach techniczno-budowlanych i przepisach o ochronie przeciwpożarowej </text:span><text:span text:style-name="T6">– druk OW-001-03,<text:line-break/></text:span><text:span text:style-name="T3">-   opinie dot. bezpieczeństwa i higieny w szkole lub placówce (Sanepid, Straż Pożarna),<text:line-break/>-   zobowiązanie do przestrzegania wymagań określonych w art. 14 ust. 3 u.p.o. (w przypadku szkoły podstawowej oraz szkoły ponadpodstawowej której z dniem rozpoczęcia działalności mają być nadane uprawnienia szkoły publicznej),<text:line-break/>-   zobowiązanie do przestrzegania wymagań określonych w art. 14 ust. 4 u.p.o. (w przypadku szkoły artystycznej realizującej kształcenie ogólne, której z dniem rozpoczęcia działalności mają być nadane uprawnienia szkoły publicznej),<text:line-break/>-   pozytywna opinia kuratora (w przypadku szkoły podstawowej oraz szkoły ponadpodstawowej, której z dniem rozpoczęcia działalności mają być nadane uprawnienia szkoły publicznej),<text:line-break/>-   opinia ministra właściwego ds. zdrowia (w przypadku szkoły medycznej ubiegającej się o nadanie uprawnień szkoły publicznej),<text:line-break/>-   pozytywna opinia kuratora (w przypadku młodzieżowych ośrodków wychowawczych, młodzieżowych ośrodków socjoterapii, specjalnych ośrodków szkolno-wychowawczych oraz specjalnych ośrodków wychowawczych dla dzieci i młodzieży wymagających stosowania specjalnej organizacji nauki, metod pracy i wychowania, a także ośrodków rewalidacyjno-wychowawczych) o spełnieniu wymagań, określonych w przepisach wydanych na podstawie art. 123 ust. 1 pkt 1 u.p.o.,<text:line-break/>-   opinia instytucji odpowiedzialnej za wskazywanie staroście ośrodka, do którego ma być skierowany nieletni, określonej w przepisach wydanych na podstawie ustawy z dnia 26 października 1982 r. o postępowaniu w sprawach nieletnich (w przypadku niepublicznego młodzieżowego ośrodka wychowawczego), z której wynika, <text:line-break/>że - istnieje zapotrzebowanie na miejsca w młodzieżowych ośrodkach wychowawczych,<text:line-break/>- <text:s/>dane niezbędne do wpisania szkoły lub placówki do krajowego rejestru urzędowego podmiotów gospodarki narodowej – druk </text:span><text:span text:style-name="T6">OW-001-02,<text:line-break/></text:span><text:span text:style-name="T3">-  aktualny odpis z KRS (w przypadku osoby prawnej)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zgłoszenie do ewidencji</dc:title>
    <meta:initial-creator>WO</meta:initial-creator>
    <meta:creation-date>2000-04-20T11:48:00</meta:creation-date>
    <dc:date>2018-05-24T13:49:37.465000000</dc:date>
    <meta:print-date>2014-08-25T10:10:16.42</meta:print-date>
    <dc:language>pl-PL</dc:language>
    <meta:editing-cycles>36</meta:editing-cycles>
    <meta:editing-duration>PT5H16M57S</meta:editing-duration>
    <meta:document-statistic meta:table-count="0" meta:image-count="0" meta:object-count="0" meta:page-count="2" meta:paragraph-count="41" meta:word-count="643" meta:character-count="4958" meta:non-whitespace-character-count="4274"/>
    <meta:user-defined meta:name="Info 1"/>
    <meta:user-defined meta:name="Info 2"/>
    <meta:user-defined meta:name="Info 3"/>
    <meta:user-defined meta:name="Info 4"/>
  </office:meta>
</office:document-meta>
</file>