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24cm" fo:margin-left="0.383cm" table:align="left" style:writing-mode="lr-tb"/>
    </style:style>
    <style:style style:name="Tabela1.A" style:family="table-column">
      <style:table-column-properties style:column-width="3.914cm"/>
    </style:style>
    <style:style style:name="Tabela1.D" style:family="table-column">
      <style:table-column-properties style:column-width="4.498cm"/>
    </style:style>
    <style:style style:name="Tabela1.1" style:family="table-row">
      <style:table-row-properties style:keep-together="true"/>
    </style:style>
    <style:style style:name="Tabela1.A1" style:family="table-cell">
      <style:table-cell-properties style:vertical-align="top" style:border-line-width-left="0.035cm 0.035cm 0.035cm" style:border-line-width-right="0.035cm 0.035cm 0.035cm" style:border-line-width-top="0.035cm 0.035cm 0.035cm" fo:padding-left="0.123cm" fo:padding-right="0.123cm" fo:padding-top="0cm" fo:padding-bottom="0cm" fo:border-left="0.106cm double #000000" fo:border-right="0.106cm double #000000" fo:border-top="0.106cm double #000000" fo:border-bottom="0.035cm solid #000000" style:writing-mode="lr-tb"/>
    </style:style>
    <style:style style:name="Tabela1.A2" style:family="table-cell">
      <style:table-cell-properties style:vertical-align="top" style:border-line-width-left="0.035cm 0.035cm 0.035cm" fo:padding-left="0.123cm" fo:padding-right="0.123cm" fo:padding-top="0cm" fo:padding-bottom="0cm" fo:border-left="0.106cm double #000000" fo:border-right="none" fo:border-top="none" fo:border-bottom="0.035cm solid #000000" style:writing-mode="lr-tb"/>
    </style:style>
    <style:style style:name="Tabela1.B2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35cm solid #000000" style:writing-mode="lr-tb"/>
    </style:style>
    <style:style style:name="Tabela1.D2" style:family="table-cell">
      <style:table-cell-properties style:vertical-align="top" style:border-line-width-right="0.035cm 0.035cm 0.035cm" fo:padding-left="0.123cm" fo:padding-right="0.123cm" fo:padding-top="0cm" fo:padding-bottom="0cm" fo:border-left="0.035cm solid #000000" fo:border-right="0.106cm double #000000" fo:border-top="none" fo:border-bottom="0.035cm solid #000000" style:writing-mode="lr-tb"/>
    </style:style>
    <style:style style:name="Tabela1.A3" style:family="table-cell">
      <style:table-cell-properties style:vertical-align="top" style:border-line-width-left="0.035cm 0.035cm 0.035cm" style:border-line-width-bottom="0.035cm 0.035cm 0.035cm" fo:padding-left="0.123cm" fo:padding-right="0.123cm" fo:padding-top="0cm" fo:padding-bottom="0cm" fo:border-left="0.106cm double #000000" fo:border-right="none" fo:border-top="none" fo:border-bottom="0.106cm double #000000" style:writing-mode="lr-tb"/>
    </style:style>
    <style:style style:name="Tabela1.B3" style:family="table-cell">
      <style:table-cell-properties style:vertical-align="top" style:border-line-width-bottom="0.035cm 0.035cm 0.035cm" fo:padding-left="0.123cm" fo:padding-right="0.123cm" fo:padding-top="0cm" fo:padding-bottom="0cm" fo:border-left="0.035cm solid #000000" fo:border-right="none" fo:border-top="none" fo:border-bottom="0.106cm double #000000" style:writing-mode="lr-tb"/>
    </style:style>
    <style:style style:name="Tabela1.D3" style:family="table-cell">
      <style:table-cell-properties style:vertical-align="top" style:border-line-width-right="0.035cm 0.035cm 0.035cm" style:border-line-width-bottom="0.035cm 0.035cm 0.035cm" fo:padding-left="0.123cm" fo:padding-right="0.123cm" fo:padding-top="0cm" fo:padding-bottom="0cm" fo:border-left="0.035cm solid #000000" fo:border-right="0.106cm double #000000" fo:border-top="none" fo:border-bottom="0.106cm double #000000" style:writing-mode="lr-tb"/>
    </style:style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Standard">
      <style:paragraph-properties fo:margin-left="0cm" fo:margin-right="0cm" fo:text-indent="0cm" style:auto-text-indent="false"/>
      <style:text-properties fo:font-weight="bold" style:font-weight-asian="bold"/>
    </style:style>
    <style:style style:name="P3" style:family="paragraph" style:parent-style-name="Standard">
      <style:paragraph-properties fo:margin-left="9.991cm" fo:margin-right="0cm" fo:text-indent="0cm" style:auto-text-indent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size="8pt" style:font-size-asian="8pt"/>
    </style:style>
    <style:style style:name="P6" style:family="paragraph" style:parent-style-name="Standard">
      <style:text-properties fo:font-size="8pt" fo:font-weight="bold" style:font-size-asian="8pt" style:font-weight-asian="bold"/>
    </style:style>
    <style:style style:name="P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/>
    </style:style>
    <style:style style:name="P8" style:family="paragraph" style:parent-style-name="Standard">
      <style:text-properties fo:font-size="11pt" style:font-size-asian="11pt"/>
    </style:style>
    <style:style style:name="P9" style:family="paragraph" style:parent-style-name="Standard">
      <style:paragraph-properties style:snap-to-layout-grid="false"/>
      <style:text-properties fo:font-size="11pt" style:font-size-asian="11pt"/>
    </style:style>
    <style:style style:name="P10" style:family="paragraph" style:parent-style-name="Standard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2" style:family="paragraph" style:parent-style-name="Standard">
      <style:paragraph-properties style:snap-to-layout-grid="false"/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P13" style:family="paragraph" style:parent-style-name="Footer">
      <style:text-properties fo:font-size="12pt" style:font-size-asian="12pt" style:font-size-complex="12pt"/>
    </style:style>
    <style:style style:name="P14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1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6" style:family="paragraph" style:parent-style-name="Standard">
      <style:text-properties fo:font-size="8pt" fo:font-weight="bold" style:font-size-asian="8pt" style:font-weight-asian="bold"/>
    </style:style>
    <style:style style:name="P17" style:family="paragraph" style:parent-style-name="Standard" style:list-style-name="WW8Num1">
      <style:text-properties fo:font-size="8pt" fo:font-weight="bold" style:font-size-asian="8pt" style:font-weight-asian="bold"/>
    </style:style>
    <style:style style:name="P18" style:family="paragraph" style:parent-style-name="Standard" style:list-style-name="WW8Num1">
      <style:text-properties fo:font-size="8pt" fo:font-weight="bold" style:font-size-asian="8pt" style:font-weight-asian="bold"/>
    </style:style>
    <style:style style:name="P19" style:family="paragraph" style:parent-style-name="Standard" style:list-style-name="WW8Num1">
      <style:text-properties fo:font-size="8pt" fo:font-weight="bold" style:font-size-asian="8pt" style:font-weight-asian="bold"/>
    </style:style>
    <style:style style:name="P20" style:family="paragraph" style:parent-style-name="Standard">
      <style:text-properties fo:font-size="11pt" style:font-size-asian="11pt"/>
    </style:style>
    <style:style style:name="P21" style:family="paragraph" style:parent-style-name="Standard" style:list-style-name="WW8Num3">
      <style:text-properties fo:font-size="11pt" style:font-size-asian="11pt"/>
    </style:style>
    <style:style style:name="P22" style:family="paragraph" style:parent-style-name="Standard" style:list-style-name="WW8Num2">
      <style:text-properties fo:font-size="11pt" style:font-size-asian="11pt"/>
    </style:style>
    <style:style style:name="P23" style:family="paragraph" style:parent-style-name="Standard" style:list-style-name="WW8Num2">
      <style:text-properties fo:font-size="11pt" style:font-size-asian="11pt"/>
    </style:style>
    <style:style style:name="P24" style:family="paragraph" style:parent-style-name="Standard" style:list-style-name="WW8Num2">
      <style:text-properties fo:font-size="11pt" style:font-size-asian="11pt"/>
    </style:style>
    <style:style style:name="P25" style:family="paragraph" style:parent-style-name="Standard" style:list-style-name="WW8Num2">
      <style:text-properties fo:font-size="11pt" style:font-size-asian="11pt"/>
    </style:style>
    <style:style style:name="P26" style:family="paragraph" style:parent-style-name="Standard" style:list-style-name="L1">
      <style:text-properties fo:font-size="11pt" style:font-size-asian="11pt"/>
    </style:style>
    <style:style style:name="P27" style:family="paragraph" style:parent-style-name="Standard">
      <style:paragraph-properties fo:text-align="center" style:justify-single-word="false"/>
    </style:style>
    <style:style style:name="P28" style:family="paragraph" style:parent-style-name="Standard" style:master-page-name="Standard"/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/>
    </style:style>
    <style:style style:name="T3" style:family="text">
      <style:text-properties fo:font-weight="bold"/>
    </style:style>
    <style:style style:name="T4" style:family="text">
      <style:text-properties fo:font-weight="bold" style:font-weight-asian="bold"/>
    </style:style>
    <style:style style:name="T5" style:family="text">
      <style:text-properties fo:font-size="11pt" style:font-size-asian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/>
    </style:style>
    <style:style style:name="T7" style:family="text">
      <style:text-properties style:font-weight-asian="bold"/>
    </style:style>
    <text:list-style style:name="L1">
      <text:list-level-style-number text:level="1" text:style-name="Numbering_20_Symbols" style:num-suffix="." style:num-format="1" text:start-value="7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/>
      <text:p text:style-name="P1"><text:tab/><text:tab/><text:tab/><text:tab/><text:tab/><text:tab/><text:tab/><text:tab/><text:tab/>.....................................................</text:p>
      <text:p text:style-name="P3"><text:s text:c="18"/>(DATA ZGŁOSZENIA)</text:p>
      <text:p text:style-name="Standard"/>
      <text:p text:style-name="P14">ZGŁOSZENIE DO EWIDENCJI SZKÓŁ I PLACÓWEK NIEPUBLICZNYCH MIASTA LUBLIN</text:p>
      <text:p text:style-name="P15"><text:s/>na podstawie art. 82 ustawy z dnia 7 września 1991 r. o systemie oświaty (j. t.. Dz. U. z 2004 r.</text:p>
      <text:p text:style-name="P15"><text:s/>Nr 256, poz. 2572 z późn.zm.)</text:p>
      <text:p text:style-name="P5"/>
      <text:p text:style-name="Standard">1. OSOBA PROWADZĄCA SZKOŁĘ LUB PLACÓWKĘ (fizyczna lub prawna)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.........</text:p>
      <text:p text:style-name="Standard">2. SIEDZIBA OSOBY PROWADZĄCEJ - ADRES (W PRZYPADKU OSOBY FIZYCZNEJ - <text:s/>MIEJSCE ZAMIESZKANIA)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telefon (fax)....................................................................................................................................................................................</text:p>
      <text:p text:style-name="Standard">3.NAZWA SZKOŁY LUB PLACÓWKI (w nazwie szkoły <text:span text:style-name="T4">powinien być ujęty typ</text:span> szkoły, a jeżeli szkoła kształci dorosłych określenie <text:span text:style-name="T4">„dla dorosłych”)</text:span>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4. TYP SZKOŁY LUB PLACÓWKI (zgodnie z art. 2 oraz art. 9 ustawy o systemie oświaty)</text:p>
      <text:p text:style-name="Standard">..............................................................................................................................................................................................</text:p>
      <text:p text:style-name="Standard">..............................................................................................................................................................................................</text:p>
      <text:p text:style-name="Standard">5. ORGANIZACJA KSZTAŁCENIA W SZKOLE:</text:p>
      <text:p text:style-name="Standard">(szkoła <text:span text:style-name="T4">dla młodzieży lub dla dorosłych</text:span>).............................................................................................................................</text:p>
      <text:p text:style-name="Standard">(podbudowa programowa)......................................................................................................................................................</text:p>
      <text:p text:style-name="Standard">(forma kształcenia)........... .....................................................................................................................................................</text:p>
      <text:p text:style-name="Standard">6. SZKOŁA ZAWODOWA - OKREŚLENIE ZAWODÓW, W JAKICH SZKOŁA BĘDZIE KSZTAŁCIĆ </text:p>
      <text:p text:style-name="Standard">(zgodnych z nazwami zawodów występujących w klasyfikacji zawodów szkolnictwa zawodowego lub klasyfikacji zawodów <text:line-break/>i specjalności ustalanej na potrzeby rynku pracy przez ministra właściwego do spraw pracy);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7. MIEJSCE PROWADZENIA SZKOŁY LUB PLACÓWKI - ADRES:</text:p>
      <text:p text:style-name="Standard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>telefon (fax)............................................................................................</text:p>
      <text:p text:style-name="Standard">8. PLANOWANA DATA ROZPOCZĘCIA FUNKCJONOWANIA (w przypadku szkół - data rozpoczęcia działalności dydaktycznej).........................................................................................................................................................................</text:p>
      <text:p text:style-name="Standard">9. IMIĘ I NAZWISKO DYREKTORA:.................................................................................................................................</text:p>
      <text:p text:style-name="Standard">__________________________________________________________________________________________</text:p>
      <text:p text:style-name="P7">ZAŁĄCZNIKI DO ZGŁOSZENIA</text:p>
      <text:p text:style-name="P4">(wyjaśnienie odnośnie opracowania załączników - „Pouczenie” na odwrocie)</text:p>
      <text:p text:style-name="P6">1. STATUT SZKOŁY LUB PLACÓWKI (nadany i opracowany zgodnie z art. 84 ustawy o systemie oświaty)</text:p>
      <text:p text:style-name="P6">2. DANE DOTYCZĄCE KWALIFIKACJI PRACOWNIKÓW PEDAGOGICZNYCH I DYREKTORA <text:s/>PRZEWIDZIANYCH </text:p>
      <text:p text:style-name="P6">DO ZATRUDNIENIA W PLACÓWCE ( opracowane według wzoru na odwrocie)</text:p>
      <text:p text:style-name="P6">3. DOKUMENTY POŚWIADCZAJĄCE DYSPONOWANIE ODPOWIEDNIMI POMIESZCZENIAMI</text:p>
      <text:p text:style-name="P6">4. OPINIE ODNOŚNIE BEZPIECZEŃSTWA I HIGIENY W SZKOLE LUB PLACÓWCE</text:p>
      <text:list text:style-name="WW8Num1">
        <text:list-item>
          <text:p text:style-name="P17">POZYTYWNA OPINIA KOMENDY MIEJSKIEJ PAŃSTWOWEJ STRAŻY POŻARNEJ</text:p>
        </text:list-item>
        <text:list-item>
          <text:p text:style-name="P17">POZYTYWNA OPINIA PAŃSTWOWEGO POWIATOWEGO INSPEKTORA SANITARNEGO</text:p>
        </text:list-item>
        <text:list-item>
          <text:p text:style-name="P17">DOKUMENT POTWIERDZAJACY ZMIANĘ SPOSOBU UŻYTKOWANIA BUDYNKU (LUB W PRZYPADKU BUDOWY NOWEGO BUDYNKU POZWOLENIE NA UŻYTKOWANIE).</text:p>
        </text:list-item>
      </text:list>
      <text:p text:style-name="P6">5. POTWIERDZENIE DOTYCZĄCE OSOBOWOŚCI PRAWNEJ OSOBY <text:s/>PROWADZĄCEJ (KRS LUB INNY DOKUMENT OKREŚLONY ODRĘBNYMI PRZEPISAMI). W <text:s/>PRZYPADKU OSOBY FIZYCZNEJ ZAŚWAIDCZENIE O NIEKARALNOŚCI (PRZEDSZKOLE, SZKOŁA DLA DZIECI <text:s text:c="2"/>I MŁODZIEŻY, kserokopia dowodu tożsamości).</text:p>
      <text:p text:style-name="P6">6. W PRZYPADKU NADANIA UPRAWNIEŃ SZKOŁY PUBLICZNEJ Z DNIEM ROZPOCZĘCIA <text:s/>DZIAŁALNOŚCI - ZOBOWIĄZANIE <text:line-break/>DO PRZESTRZEGANIA WYMAGAŃ OKREŚLONYCH <text:s/>W ART. 7 UST. 3 USTAWY O SYSTEMIE OŚWIATY (szkoła podstawowa, gimnazjum lub szkoła ponadgimnazjalna) ORAZ <text:s/>PRZEDSTAWIENIE POZYTYWNEJ OPINII KURATORA OŚWIATY (ART. 82 UST. 2a USTAWY O SYSTEMIE OŚWIATY) .</text:p>
      <text:p text:style-name="Standard"><text:s text:c="122"/><text:span text:style-name="T4"><text:s/></text:span></text:p>
      <text:p text:style-name="Standard"><text:span text:style-name="T4"/></text:p>
      <text:p text:style-name="Standard"><text:span text:style-name="T4"/></text:p>
      <text:p text:style-name="P2"><text:tab/><text:tab/><text:tab/><text:tab/><text:tab/><text:tab/><text:tab/><text:tab/>OSOBA PROWADZĄCA</text:p>
      <text:p text:style-name="P3"><text:s text:c="123"/>PODPIS, PIECZĘĆ <text:s text:c="123"/></text:p>
      <text:p text:style-name="Standard"><text:span text:style-name="T2"/></text:p>
      <text:p text:style-name="P4"><text:span text:style-name="T2">POUCZENIE</text:span></text:p>
      <text:p text:style-name="P8"/>
      <text:p text:style-name="P8">1. Zgłoszenia dokonuje osoba fizyczna lub osoba dysponująca pisemnym upoważnieniem organu prowadzącego <text:s text:c="11"/>(osoby prawnej) do prowadzenia spraw związanych z organizacją i funkcjonowaniem szkoły lub placówki.</text:p>
      <text:p text:style-name="P8"/>
      <text:p text:style-name="P8">2. Statut szkoły lub placówki powinien zawierać informację o tym, kto, kiedy i na jakiej podstawie prawnej nadał statut (podstawa prawna: art. 84 ust. 1i 2 ustawy o systemie oświaty). Niedopuszczalne są poprawki nanoszone <text:line-break/>na statut bez ich parafowania.</text:p>
      <text:p text:style-name="P8"/>
      <text:p text:style-name="P8">3. W przypadku wynajmowania pomieszczeń w szkołach publicznych nie ma potrzeby przedkładania opinii dotyczących bezpieczeństwa i higieny, jednak umowa najmu powinna określać:</text:p>
      <text:p text:style-name="P8"><text:tab/>- sposób i formy korzystania z pomieszczeń szkolnych nie kolidujące z działalnością szkoły publicznej,</text:p>
      <text:list text:style-name="WW8Num3">
        <text:list-item>
          <text:p text:style-name="P21">ustalenie wysokości czynszu w sposób gwarantujący ekwiwalentność świadczeń.</text:p>
        </text:list-item>
      </text:list>
      <text:p text:style-name="P8"/>
      <text:p text:style-name="P8">4. Dokument poświadczający prawo do lokalu powinien zawierać informację o warunkach lokalowych zapewniających:</text:p>
      <text:list text:style-name="WW8Num2">
        <text:list-item>
          <text:p text:style-name="P22">możliwość prowadzenia zajęć dydaktyczno-wychowawczych,</text:p>
        </text:list-item>
        <text:list-item>
          <text:p text:style-name="P22">realizację innych zadań statutowych,</text:p>
        </text:list-item>
        <text:list-item>
          <text:p text:style-name="P22">w przypadku szkoły prowadzącej kształcenie zawodowe – możliwość realizacji praktycznej nauki zawodu,</text:p>
        </text:list-item>
        <text:list-item>
          <text:p text:style-name="P22">bezpieczne i higieniczne warunki nauki i pracy.</text:p>
        </text:list-item>
      </text:list>
      <text:p text:style-name="P8"/>
      <text:p text:style-name="P8">5.Wpisana do ewidencji może być tylko pojedyńcza szkoła lub placówka. Ustawa o systemie oświaty <text:s text:c="25"/>nie przewiduje wpisania do ewidencji zespołów szkół lub zespołów placówek niepublicznych.</text:p>
      <text:p text:style-name="P8"/>
      <text:p text:style-name="P8">6. Filie szkoły traktuje się jako odrębne szkoły. Jako odrębne szkoły traktuje się także szkoły dla młodzieży i szkoły <text:s text:c="2"/>dla dorosłych. Obowiązuje procedura rejestracji określona w art. 82 ustawy o systemie oświaty.</text:p>
      <text:p text:style-name="P8"><text:span text:style-name="T5">7. Dane dotyczące kwalifikacji powinny zostać opracowane według poniższego wzoru:</text:span></text:p>
      <text:list text:style-name="L1">
        <text:list-header>
          <text:p text:style-name="P26"/>
        </text:list-header>
      </text:list>
      <table:table table:name="Tabela1" table:style-name="Tabela1">
        <table:table-column table:style-name="Tabela1.A" table:number-columns-repeated="3"/>
        <table:table-column table:style-name="Tabela1.D"/>
        <table:table-row table:style-name="Tabela1.1">
          <table:table-cell table:style-name="Tabela1.A1" table:number-columns-spanned="4" office:value-type="string">
            <text:p text:style-name="P11">Typ szkoły lub placówki (szkoła zawodowa - nazwa zawodu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9">Przedmiot ujęty w planie nauczania (placówka</text:p>
            <text:p text:style-name="P8"><text:s/>- charakter pracy)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1.B2" office:value-type="string">
            <text:p text:style-name="P9">Imię i nazwisko nauczyciela (wychowawcy)</text:p>
          </table:table-cell>
          <table:table-cell table:style-name="Tabela1.B2" office:value-type="string">
            <text:p text:style-name="P9">Kwalifikacje (wykształcenie, kierunek, informacja </text:p>
            <text:p text:style-name="P8">o przygotowaniu pedagogicznym)</text:p>
          </table:table-cell>
          <table:table-cell table:style-name="Tabela1.D2" office:value-type="string">
            <text:p text:style-name="P9">Podpis nauczyciela (wychowawcy)</text:p>
          </table:table-cell>
        </table:table-row>
        <table:table-row table:style-name="Tabela1.1">
          <table:table-cell table:style-name="Tabela1.A3" office:value-type="string">
            <text:p text:style-name="P12"/>
          </table:table-cell>
          <table:table-cell table:style-name="Tabela1.B3" office:value-type="string">
            <text:p text:style-name="P12"/>
          </table:table-cell>
          <table:table-cell table:style-name="Tabela1.B3" office:value-type="string">
            <text:p text:style-name="P12"/>
            <text:p text:style-name="P10"/>
            <text:p text:style-name="P10"/>
            <text:p text:style-name="P10"/>
          </table:table-cell>
          <table:table-cell table:style-name="Tabela1.D3" office:value-type="string">
            <text:p text:style-name="P12"/>
          </table:table-cell>
        </table:table-row>
      </table:table>
      <text:p text:style-name="P8"/>
      <text:p text:style-name="P8"><text:tab/><text:tab/><text:tab/><text:tab/><text:tab/><text:tab/><text:tab/><text:tab/><text:tab/>Podpis lub pieczęć osoby prowadzącej</text:p>
      <text:p text:style-name="P8"/>
      <text:p text:style-name="P8">Przy nazwisku osoby przewidzianej na stanowisko dyrektora należy zamieścić stosowną adnotację.</text:p>
      <text:p text:style-name="P8"/>
      <text:p text:style-name="Standard"><text:span text:style-name="T5"><text:tab/><text:tab/></text:span><text:span text:style-name="T6">UWAGA </text:span><text:span text:style-name="T5">: W przypadku ubiegania się o uprawnienia szkoły publicznej osoba zgłaszająca szkołę jest zobowiązana przedstawić wykaz kadry zgodnie z wykazem przedmiotów ujętych w planie nauczania określonym dla danego zawodu i danego typu szkoły. Kwalifikacje poszczególnych nauczycieli powinny odpowiadać kwalifikacjom nauczycielom szkół publicznych oraz nauczanym przedmiotom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874cm" style:type="center"/>
          <style:tab-stop style:position="17.7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)" style:num-format="a" style:num-letter-sync="true">
        <style:list-level-properties text:min-label-width="0.499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style:num-suffix="." text:bullet-char="-">
        <style:list-level-properties text:space-before="1.244cm" text:min-label-width="0.635cm"/>
        <style:text-properties style:font-name="Star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text-properties fo:font-size="12pt" style:font-size-asian="12pt" style:font-size-complex="12pt"/>
    </style:style>
    <style:page-layout style:name="pm1">
      <style:page-layout-properties fo:page-width="21.001cm" fo:page-height="29.7cm" style:num-format="1" style:print-orientation="portrait" fo:margin-top="1.499cm" fo:margin-bottom="1.499cm" fo:margin-left="1.251cm" fo:margin-right="2cm" style:writing-mode="lr-tb" style:layout-grid-color="#c0c0c0" style:layout-grid-lines="40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style:dynamic-spacing="false"/>
      </style:footer-style>
    </style:page-layout>
  </office:automatic-styles>
  <office:master-styles>
    <style:master-page style:name="Standard" style:page-layout-name="pm1">
      <style:footer>
        <text:p text:style-name="P1">OW-001-01<text:tab/><text:tab/>Strona <text:page-number text:select-page="current">2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zgłoszenie do ewidencji</dc:title>
    <meta:initial-creator>WO</meta:initial-creator>
    <meta:creation-date>2000-04-20T11:48:00</meta:creation-date>
    <dc:date>2008-01-09T15:13:27</dc:date>
    <meta:print-date>2005-08-19T14:15:00</meta:print-date>
    <dc:language>pl-PL</dc:language>
    <meta:editing-cycles>17</meta:editing-cycles>
    <meta:editing-duration>PT2H5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2" meta:paragraph-count="69" meta:word-count="654" meta:character-count="9160"/>
  </office:meta>
</office:document-meta>
</file>