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27c8ab" officeooo:paragraph-rsid="0027c8ab" style:font-size-asian="10pt" style:font-size-complex="10pt"/>
    </style:style>
    <style:style style:name="P4" style:family="paragraph" style:parent-style-name="Standard">
      <style:text-properties style:font-name="Arial" fo:font-size="10pt" fo:font-style="italic" fo:font-weight="bold" officeooo:rsid="0053bbed" officeooo:paragraph-rsid="0053bbe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fo:break-before="column"/>
      <style:text-properties style:font-name="Arial" fo:font-size="10pt" style:text-underline-style="solid" style:text-underline-width="auto" style:text-underline-color="font-color" fo:font-weight="bold" officeooo:paragraph-rsid="00452f62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paragraph-rsid="003fd60f" style:font-size-asian="10pt" style:font-size-complex="10pt"/>
    </style:style>
    <style:style style:name="P9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10" style:family="paragraph" style:parent-style-name="Standard">
      <style:paragraph-properties fo:margin-left="8.864cm" fo:margin-right="0cm" fo:text-align="start" style:justify-single-word="false" fo:text-indent="0cm" style:auto-text-indent="false" style:text-autospace="none"/>
      <style:text-properties style:font-name="Arial" fo:font-size="10pt" fo:language="zxx" fo:country="none" style:font-size-asian="10pt" style:font-size-complex="10pt"/>
    </style:style>
    <style:style style:name="P11" style:family="paragraph" style:parent-style-name="Footnote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2.435cm"/>
          <style:tab-stop style:position="17.7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.80000019073486pt" style:text-underline-style="solid" style:text-underline-width="auto" style:text-underline-color="font-color" style:font-size-asian="8.80000019073486pt" style:font-size-complex="8.80000019073486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.80000019073486pt" fo:language="zxx" fo:country="none" fo:font-weight="normal" style:font-size-asian="8.80000019073486pt" style:font-weight-asian="normal" style:font-size-complex="8.80000019073486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.80000019073486pt" fo:language="zxx" fo:country="none" fo:font-weight="normal" officeooo:paragraph-rsid="004ea004" style:font-size-asian="8.80000019073486pt" style:font-weight-asian="normal" style:font-size-complex="8.80000019073486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.80000019073486pt" fo:font-weight="normal" style:font-size-asian="8.80000019073486pt" style:font-weight-asian="normal" style:font-size-complex="8.80000019073486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.80000019073486pt" officeooo:paragraph-rsid="004ea004" style:font-size-asian="8.80000019073486pt" style:font-size-complex="8.80000019073486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452f62" style:font-size-asian="10pt" style:font-weight-asian="bold" style:font-size-complex="10pt"/>
    </style:style>
    <style:style style:name="P20" style:family="paragraph" style:parent-style-name="Standard" style:list-style-name="L1">
      <style:text-properties style:font-name="Arial" fo:font-size="10pt" fo:language="pl" fo:country="PL" style:text-underline-style="none" fo:font-weight="normal" officeooo:rsid="0038f4d9" officeooo:paragraph-rsid="0052ddad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Arial" fo:font-size="10pt" fo:language="pl" fo:country="PL" style:text-underline-style="none" fo:font-weight="normal" officeooo:rsid="0038f4d9" officeooo:paragraph-rsid="0053bbed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Arial" fo:font-size="10pt" officeooo:paragraph-rsid="0052ddad" style:font-size-asian="10pt" style:font-size-complex="10pt"/>
    </style:style>
    <style:style style:name="P23" style:family="paragraph" style:parent-style-name="Standard" style:list-style-name="L1">
      <style:text-properties style:font-name="Arial" officeooo:paragraph-rsid="0052ddad"/>
    </style:style>
    <style:style style:name="P24" style:family="paragraph" style:parent-style-name="Standard" style:list-style-name="L1">
      <style:text-properties style:font-name="Arial" officeooo:paragraph-rsid="0053bbed"/>
    </style:style>
    <style:style style:name="P25" style:family="paragraph" style:parent-style-name="Standard">
      <style:paragraph-properties fo:text-align="start" style:justify-single-word="false"/>
      <style:text-properties officeooo:paragraph-rsid="0054e0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1e8f5" style:font-weight-asian="bold" style:font-weight-complex="bold"/>
    </style:style>
    <style:style style:name="T3" style:family="text">
      <style:text-properties fo:font-weight="bold" officeooo:rsid="0053bbe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officeooo:rsid="002a40a6"/>
    </style:style>
    <style:style style:name="T6" style:family="text">
      <style:text-properties fo:language="zxx" fo:country="none" officeooo:rsid="002a654c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officeooo:rsid="00364639" style:font-weight-asian="normal" style:font-weight-complex="normal"/>
    </style:style>
    <style:style style:name="T9" style:family="text">
      <style:text-properties fo:language="zxx" fo:country="none" fo:font-weight="normal" officeooo:rsid="004ea004" style:font-weight-asian="normal" style:font-weight-complex="normal"/>
    </style:style>
    <style:style style:name="T10" style:family="text">
      <style:text-properties fo:language="pl" fo:country="PL" officeooo:rsid="003fd60f"/>
    </style:style>
    <style:style style:name="T11" style:family="text">
      <style:text-properties fo:language="pl" fo:country="PL" style:text-underline-style="none" fo:font-weight="normal" officeooo:rsid="0038f4d9" style:font-weight-asian="normal" style:font-weight-complex="normal"/>
    </style:style>
    <style:style style:name="T12" style:family="text">
      <style:text-properties fo:language="pl" fo:country="PL" officeooo:rsid="0038f4d9"/>
    </style:style>
    <style:style style:name="T13" style:family="text">
      <style:text-properties officeooo:rsid="002b7ac9"/>
    </style:style>
    <style:style style:name="T14" style:family="text">
      <style:text-properties officeooo:rsid="0033facb"/>
    </style:style>
    <style:style style:name="T15" style:family="text">
      <style:text-properties officeooo:rsid="00364639"/>
    </style:style>
    <style:style style:name="T16" style:family="text">
      <style:text-properties officeooo:rsid="00378115"/>
    </style:style>
    <style:style style:name="T17" style:family="text">
      <style:text-properties style:use-window-font-color="true" loext:opacity="0%" officeooo:rsid="003e1d6d" style:font-name-asian="Times New Roman" style:font-name-complex="Times New Roman"/>
    </style:style>
    <style:style style:name="T18" style:family="text">
      <style:text-properties style:use-window-font-color="true" loext:opacity="0%" fo:language="zxx" fo:country="none" fo:font-weight="normal" officeooo:rsid="00378115" style:font-name-asian="Times New Roman" style:font-weight-asian="normal" style:font-name-complex="Times New Roman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272c08" style:font-size-asian="10pt" style:font-size-complex="10pt"/>
    </style:style>
    <style:style style:name="T21" style:family="text">
      <style:text-properties fo:font-size="10pt" officeooo:rsid="0027c8ab" style:font-size-asian="10pt" style:font-size-complex="10pt"/>
    </style:style>
    <style:style style:name="T22" style:family="text">
      <style:text-properties fo:font-size="10pt" officeooo:rsid="004f307e" style:font-size-asian="10pt" style:font-size-complex="10pt"/>
    </style:style>
    <style:style style:name="T23" style:family="text">
      <style:text-properties fo:font-size="10pt" officeooo:rsid="00295286" style:font-size-asian="10pt" style:font-size-complex="10pt"/>
    </style:style>
    <style:style style:name="T24" style:family="text">
      <style:text-properties fo:font-size="10pt" officeooo:rsid="0026dfa5" style:font-size-asian="10pt" style:font-size-complex="10pt"/>
    </style:style>
    <style:style style:name="T25" style:family="text">
      <style:text-properties fo:font-size="10pt" officeooo:rsid="0031407c" style:font-size-asian="10pt" style:font-size-complex="10pt"/>
    </style:style>
    <style:style style:name="T26" style:family="text">
      <style:text-properties fo:font-size="10pt" officeooo:rsid="00222a31" style:font-size-asian="10pt" style:font-size-complex="10pt"/>
    </style:style>
    <style:style style:name="T27" style:family="text">
      <style:text-properties fo:font-size="10pt" officeooo:rsid="0052ddad" style:font-size-asian="10pt" style:font-size-complex="10pt"/>
    </style:style>
    <style:style style:name="T28" style:family="text">
      <style:text-properties fo:font-size="10pt" officeooo:rsid="0040bc1c" style:font-size-asian="10pt" style:font-size-complex="10pt"/>
    </style:style>
    <style:style style:name="T2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52ddad" style:font-size-asian="10pt" style:font-weight-asian="bold" style:font-size-complex="10pt" style:font-weight-complex="bold"/>
    </style:style>
    <style:style style:name="T33" style:family="text">
      <style:text-properties fo:font-size="10pt" fo:language="pl" fo:country="PL" fo:font-weight="bold" style:font-size-asian="10pt" style:font-weight-asian="bold" style:font-size-complex="10pt"/>
    </style:style>
    <style:style style:name="T34" style:family="text">
      <style:text-properties fo:font-size="10pt" fo:language="pl" fo:country="PL" fo:font-weight="bold" officeooo:rsid="002cb559" style:font-size-asian="10pt" style:font-weight-asian="bold" style:font-size-complex="10pt"/>
    </style:style>
    <style:style style:name="T35" style:family="text">
      <style:text-properties fo:font-size="10pt" fo:language="pl" fo:country="PL" fo:font-weight="bold" officeooo:rsid="004a3dca" style:font-size-asian="10pt" style:font-weight-asian="bold" style:font-size-complex="10pt"/>
    </style:style>
    <style:style style:name="T36" style:family="text">
      <style:text-properties fo:font-size="10pt" fo:language="pl" fo:country="PL" fo:font-weight="bold" officeooo:rsid="004be714" style:font-size-asian="10pt" style:font-weight-asian="bold" style:font-size-complex="10pt"/>
    </style:style>
    <style:style style:name="T37" style:family="text">
      <style:text-properties fo:font-size="10pt" fo:language="pl" fo:country="PL" fo:font-weight="bold" officeooo:rsid="004f307e" style:font-size-asian="10pt" style:font-weight-asian="bold" style:font-size-complex="10pt"/>
    </style:style>
    <style:style style:name="T38" style:family="text">
      <style:text-properties fo:font-size="10pt" fo:language="pl" fo:country="PL" fo:font-weight="bold" officeooo:rsid="00378115" style:font-size-asian="10pt" style:font-weight-asian="bold" style:font-size-complex="10pt"/>
    </style:style>
    <style:style style:name="T39" style:family="text">
      <style:text-properties fo:font-size="10pt" fo:language="pl" fo:country="PL" style:text-underline-style="solid" style:text-underline-width="auto" style:text-underline-color="font-color" fo:font-weight="bold" officeooo:rsid="0038f4d9" style:font-size-asian="10pt" style:font-weight-asian="bold" style:font-size-complex="10pt"/>
    </style:style>
    <style:style style:name="T40" style:family="text">
      <style:text-properties fo:font-size="10pt" fo:language="pl" fo:country="PL" style:text-underline-style="none" fo:font-weight="normal" officeooo:rsid="0038f4d9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272c08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2a654c" style:font-size-asian="10pt" style:font-weight-asian="normal" style:font-size-complex="10pt" style:font-weight-complex="normal"/>
    </style:style>
    <style:style style:name="T43" style:family="text">
      <style:text-properties officeooo:rsid="0038f4d9"/>
    </style:style>
    <style:style style:name="T44" style:family="text">
      <style:text-properties officeooo:rsid="003adb2b"/>
    </style:style>
    <style:style style:name="T45" style:family="text">
      <style:text-properties officeooo:rsid="003e1d6d"/>
    </style:style>
    <style:style style:name="T46" style:family="text">
      <style:text-properties officeooo:rsid="003fd60f"/>
    </style:style>
    <style:style style:name="T47" style:family="text">
      <style:text-properties officeooo:rsid="00420b46"/>
    </style:style>
    <style:style style:name="T48" style:family="text">
      <style:text-properties officeooo:rsid="004cc188"/>
    </style:style>
    <style:style style:name="T49" style:family="text">
      <style:text-properties officeooo:rsid="004ea004"/>
    </style:style>
    <style:style style:name="T50" style:family="text">
      <style:text-properties officeooo:rsid="0051e8f5"/>
    </style:style>
    <style:style style:name="T51" style:family="text">
      <style:text-properties officeooo:rsid="0052ddad"/>
    </style:style>
    <style:style style:name="T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272c08" style:font-style-asian="normal" style:font-weight-asian="normal" style:font-style-complex="normal" style:font-weight-complex="normal"/>
    </style:style>
    <style:style style:name="T54" style:family="text">
      <style:text-properties officeooo:rsid="004f307e"/>
    </style:style>
    <style:style style:name="T55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6" style:family="text">
      <style:text-properties style:font-name="Arial" fo:font-size="10pt" style:font-size-asian="10pt" style:font-size-complex="10pt"/>
    </style:style>
    <style:style style:name="T57" style:family="text">
      <style:text-properties style:font-name="Arial" fo:font-size="10pt" officeooo:rsid="0027c8ab" style:font-size-asian="10pt" style:font-size-complex="10pt"/>
    </style:style>
    <style:style style:name="T58" style:family="text">
      <style:text-properties style:font-name="Arial" fo:font-size="10pt" officeooo:rsid="004f307e" style:font-size-asian="10pt" style:font-size-complex="10pt"/>
    </style:style>
    <style:style style:name="T59" style:family="text">
      <style:text-properties style:font-name="Arial" fo:font-size="10pt" fo:font-weight="bold" style:font-size-asian="10pt" style:font-weight-asian="bold" style:font-size-complex="10pt"/>
    </style:style>
    <style:style style:name="T60" style:family="text">
      <style:text-properties style:font-name="Arial" fo:font-size="10pt" fo:language="pl" fo:country="PL" fo:font-weight="bold" style:font-size-asian="10pt" style:font-weight-asian="bold" style:font-size-complex="10pt"/>
    </style:style>
    <style:style style:name="T61" style:family="text">
      <style:text-properties style:font-name="Arial" fo:font-size="10pt" fo:language="pl" fo:country="PL" fo:font-weight="bold" officeooo:rsid="004be714" style:font-size-asian="10pt" style:font-weight-asian="bold" style:font-size-complex="10pt"/>
    </style:style>
    <style:style style:name="T62" style:family="text">
      <style:text-properties style:font-name="Arial" fo:font-size="10pt" fo:language="pl" fo:country="PL" fo:font-weight="bold" officeooo:rsid="002cb559" style:font-size-asian="10pt" style:font-weight-asian="bold" style:font-size-complex="10pt"/>
    </style:style>
    <style:style style:name="T63" style:family="text">
      <style:text-properties style:font-name="Arial" fo:font-size="10pt" fo:language="pl" fo:country="PL" fo:font-weight="bold" officeooo:rsid="004f307e" style:font-size-asian="10pt" style:font-weight-asian="bold" style:font-size-complex="10pt"/>
    </style:style>
    <style:style style:name="T64" style:family="text">
      <style:text-properties style:font-name="Arial" fo:font-size="10pt" fo:language="pl" fo:country="PL" fo:font-weight="bold" officeooo:rsid="00378115" style:font-size-asian="10pt" style:font-weight-asian="bold" style:font-size-complex="10pt"/>
    </style:style>
    <style:style style:name="T65" style:family="text">
      <style:text-properties style:font-name="Arial" fo:font-size="10pt" fo:language="pl" fo:country="PL" style:text-underline-style="solid" style:text-underline-width="auto" style:text-underline-color="font-color" fo:font-weight="bold" officeooo:rsid="0038f4d9" style:font-size-asian="10pt" style:font-weight-asian="bold" style:font-size-complex="10pt"/>
    </style:style>
    <style:style style:name="T66" style:family="text">
      <style:text-properties style:font-name="Arial" fo:font-size="10pt" fo:language="pl" fo:country="PL" style:text-underline-style="none" fo:font-weight="normal" officeooo:rsid="0038f4d9" style:font-size-asian="10pt" style:font-weight-asian="normal" style:font-size-complex="10pt" style:font-weight-complex="normal"/>
    </style:style>
    <style:style style:name="T67" style:family="text">
      <style:text-properties style:font-name="Arial" officeooo:rsid="004f307e"/>
    </style:style>
    <style:style style:name="T68" style:family="text">
      <style:text-properties style:font-name="Arial" fo:font-size="10pt" fo:font-weight="bold" style:font-size-asian="10pt" style:font-weight-asian="bold" style:font-size-complex="10pt"/>
    </style:style>
    <style:style style:name="T69" style:family="text">
      <style:text-properties style:font-name="Arial" fo:font-size="10pt" fo:language="pl" fo:country="PL" fo:font-weight="bold" style:font-size-asian="10pt" style:font-weight-asian="bold" style:font-size-complex="10pt"/>
    </style:style>
    <style:style style:name="T70" style:family="text">
      <style:text-properties style:font-name="Arial" fo:font-size="10pt" fo:language="pl" fo:country="PL" fo:font-weight="bold" officeooo:rsid="004be714" style:font-size-asian="10pt" style:font-weight-asian="bold" style:font-size-complex="10pt"/>
    </style:style>
    <style:style style:name="T71" style:family="text">
      <style:text-properties style:font-name="Arial" fo:font-size="10pt" fo:language="pl" fo:country="PL" fo:font-weight="bold" officeooo:rsid="002cb559" style:font-size-asian="10pt" style:font-weight-asian="bold" style:font-size-complex="10pt"/>
    </style:style>
    <style:style style:name="T72" style:family="text">
      <style:text-properties style:font-name="Arial" fo:font-size="10pt" fo:language="pl" fo:country="PL" fo:font-weight="bold" officeooo:rsid="004f307e" style:font-size-asian="10pt" style:font-weight-asian="bold" style:font-size-complex="10pt"/>
    </style:style>
    <style:style style:name="T73" style:family="text">
      <style:text-properties style:font-name="Arial" fo:font-size="10pt" fo:language="pl" fo:country="PL" fo:font-weight="bold" officeooo:rsid="00378115" style:font-size-asian="10pt" style:font-weight-asian="bold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<text:tab/><text:span text:style-name="T19"><text:tab/><text:line-break/> <text:s text:c="17"/><text:tab/> <text:s text:c="5"/>(data zgłoszenia)</text:span></text:p>
      <text:p text:style-name="P4">DO WYDRUKU PRZEZNACZONE SĄ STRONY 1-2</text:p>
      <text:p text:style-name="P5"><text:line-break/>ZGŁOSZENIE DO EWIDENCJI SZKÓŁ NIEPUBLICZNYCH GMINY LUBLIN (*)</text:p>
      <text:p text:style-name="P2"><text:span text:style-name="T52">(przedszkola, w tym z oddziałami integracyjnymi lub specjalnymi, przedszkola integracyjne i specjalne oraz inne formy wychowania przedszkolnego, szk</text:span><text:span text:style-name="T53">oły</text:span><text:span text:style-name="T52"> podstawow</text:span><text:span text:style-name="T53">e</text:span><text:span text:style-name="T52">, w tym integracyjn</text:span><text:span text:style-name="T53">e</text:span><text:span text:style-name="T52"> oraz z oddziałami integracyjnymi lub specjalnymi</text:span>)<text:line-break/></text:p>
      <text:p text:style-name="P5">ZGŁOSZENIE DO EWIDENCJI SZKÓŁ I PLACÓWEK NIEPUBLICZNYCH MIASTA LUBLIN (**)</text:p>
      <text:p text:style-name="P25"><text:span text:style-name="T55">(</text:span><text:span text:style-name="T56">szkoły podstawowe specjalne, szkoły ponadpodstawowe, w tym integracyjn</text:span><text:span text:style-name="T57">e</text:span><text:span text:style-name="T56"> oraz z oddziałami integracyjnymi lub specjalnymi, szk</text:span><text:span text:style-name="T57">oły</text:span><text:span text:style-name="T56"> sportow</text:span><text:span text:style-name="T57">e</text:span><text:span text:style-name="T56"> i mistrzostwa sportowego oraz placów</text:span><text:span text:style-name="T57">ki</text:span><text:span text:style-name="T56"> wymienio</text:span><text:span text:style-name="T57">ne</text:span><text:span text:style-name="T56"> <text:line-break/>w art. 2 pkt 3-8 upo, oraz placów</text:span><text:span text:style-name="T58">ki</text:span><text:span text:style-name="T56"> kształcenia ustawicznego, centr</text:span><text:span text:style-name="T58">a</text:span><text:span text:style-name="T56"> kształcenia zawodowego </text:span><text:span text:style-name="T58">i</text:span><text:span text:style-name="T67"> branżowe centra umiejętności</text:span><text:span text:style-name="T56">) <text:tab/><text:tab/><text:tab/><text:tab/><text:tab/><text:tab/><text:tab/><text:tab/><text:tab/><text:tab/><text:tab/></text:span><text:span text:style-name="T59">na podstawie art. 168 </text:span><text:span text:style-name="T60">ustawy z dnia 14 grudnia 2016 r. Prawo oświatowe (</text:span><text:span text:style-name="T61">Dz. U. z 2024 r. poz. 737,</text:span><text:span text:style-name="T62"> </text:span><text:span text:style-name="T63">zwanej </text:span><text:span text:style-name="T64">dalej „upo”</text:span><text:span text:style-name="T60">)</text:span><text:span text:style-name="T60"><text:line-break/><text:line-break/></text:span><text:span text:style-name="T65">ZGŁOSZENIE ZMIANY DO EWIDENCJI SZKÓŁ NIEPUBLICZNYCH GMINY LUBLIN (***)<text:line-break/></text:span><text:span text:style-name="T66">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</text:span><text:span text:style-name="T65"><text:line-break/></text:span></text:p>
      <text:p text:style-name="P6"><text:span text:style-name="T12">ZGŁOSZENIE </text:span><text:span text:style-name="T10">ZMIANY </text:span><text:span text:style-name="T12">DO EWIDENCJI SZKÓŁ I PLACÓWEK NIEPUBLICZNYCH MIASTA LUBLIN (****)<text:line-break/></text:span><text:span text:style-name="T11">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</text:span></text:p>
      <text:p text:style-name="P19"/>
      <text:list text:style-name="L1">
        <text:list-item>
          <text:p text:style-name="P23"><text:span text:style-name="T19">Osoba prowadząca szkołę lub placówkę (imię i nazwisko w przypadku osoby fizycznej lub nazwa w przypadku osoby prawnej), jej miejsce zamieszkania lub siedziby (adres zamieszkania osoby fizycznej lub siedziba wraz z adresem w przypadku osoby prawnej</text:span><text:span text:style-name="T20">):<text:line-break/></text:span><text:span text:style-name="T40">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span></text:p>
        </text:list-item>
        <text:list-item>
          <text:p text:style-name="P23"><text:span text:style-name="T19">Nazwa szkoły lub placówki (w nazwie szkoły lub placówki </text:span><text:span text:style-name="T30">powinien być ujęty typ</text:span><text:span text:style-name="T31"> i rodzaj</text:span><text:span text:style-name="T19"> szkoły lub placówki oraz nazwa miejscowości, w której siedzibę ma szkoła lub placówka, nazwa powinna zawierać przymiotnik „niepubliczny”):</text:span></text:p>
          <text:p text:style-name="P20">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  </text:list-item>
        <text:list-item>
          <text:p text:style-name="P23"><text:span text:style-name="T19">Typ </text:span><text:span text:style-name="T23">lub </text:span><text:span text:style-name="T19">rodzaj szkoły lub placówki (art. </text:span><text:span text:style-name="T24">2 i art. </text:span><text:span text:style-name="T19">18 upo </text:span><text:span text:style-name="T23">oraz w Polskiej Klasyfikacji Edukacji )</text:span><text:span text:style-name="T19">:</text:span></text:p>
          <text:p text:style-name="P23"><text:span text:style-name="T40">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span><text:span text:style-name="T19"><text:line-break/>- w przypadku </text:span><text:span text:style-name="T31">szkoły podstawowej lub liceum ogólnokształcącego</text:span><text:span text:style-name="T19"> - informację, czy szkoła jest przeznaczona </text:span><text:span text:style-name="T31">dla dzieci i młodzieży czy dla dorosłych</text:span><text:span text:style-name="T19">………………………………………...</text:span></text:p>
          <text:p text:style-name="P23"><text:span text:style-name="T19">- w przypadku </text:span><text:span text:style-name="T31">szkoły podstawowej</text:span><text:span text:style-name="T19"> - informację, czy w szkole będzie zorganizowany </text:span><text:span text:style-name="T31">oddział przedszkolny lub oddziały przedszkolne</text:span><text:span text:style-name="T19">:…………………………………………………………….</text:span></text:p>
          <text:p text:style-name="P23"><text:span text:style-name="T19">- </text:span><text:span text:style-name="T25">w przypadku </text:span><text:span text:style-name="T31">placówki albo centrum</text:span><text:span text:style-name="T19">, o których mowa w art. 2 pkt 4 </text:span><text:span text:style-name="T25">upo</text:span><text:span text:style-name="T19"> - formy pozaszkolnej, <text:line-break/>o której mowa w art. 117 ust. 1</text:span><text:span text:style-name="T25">a</text:span><text:span text:style-name="T25"><text:note text:id="ftn1" text:note-class="footnote"><text:note-citation>1</text:note-citation><text:note-body><text:p text:style-name="P11">kwalifikacyjny kurs zawodowy; kurs umiejętności zawodowych; kurs kompetencji ogólnych; turnus dokształcania teoretycznego młodocianych pracowników; branżowe szkolenie zawodowe; kurs, inny niż wymienione w <text:span text:style-name="T48">art. 117 ust. 1a </text:span><text:s/>pkt 1-3 <text:span text:style-name="T48">upo</text:span>, umożliwiający uzyskiwanie i uzupełnianie wiedzy, umiejętności i kwalifikacji zawodowych lub zmianę kwalifikacji zawodowych.</text:p></text:note-body></text:note></text:span><text:span text:style-name="T19"> </text:span><text:span text:style-name="T25">upo</text:span><text:span text:style-name="T19">, którą placówka albo centrum będzie prowadzić:</text:span></text:p>
          <text:p text:style-name="P23"><text:span text:style-name="T19">.</text:span><text:span text:style-name="T40">…………………………………………………………………………………………………………………<text:line-break/>………………………………………………………………………………………………………………….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span></text:p>
          <text:p text:style-name="P23"><text:span text:style-name="T19">- </text:span><text:span text:style-name="T27">w przypadku</text:span><text:span text:style-name="T32"> </text:span><text:span text:style-name="T1">branżowego centrum umiejętności</text:span> - <text:span text:style-name="T1">wskazanie organizacji branżowej właściwej dla danej dziedziny zawodowej</text:span>, z którą osoba zamierzająca prowadzić to centrum zawarła porozumienie, o którym mowa w art. 8 ust. 3a <text:span text:style-name="T48">upo</text:span><text:span text:style-name="T48"><text:note text:id="ftn2" text:note-class="footnote"><text:note-citation>2</text:note-citation><text:note-body><text:p text:style-name="P11">Branżowe centra umiejętności mogą być zakładane i prowadzone po zawarciu porozumienia między organem lub osobą, o których mowa w ust. 2, albo ministrem, <text:line-break/>o którym mowa w ust. 7-11 i 13a-14a, zakładającymi branżowe centrum umiejętności a organizacją branżową właściwą dla danej dziedziny zawodowej, mającego <text:line-break/>na celu objęcie branżowego centrum umiejętności wsparciem merytorycznym, kadrowym i organizacyjnym przez tę organizację branżową w zakresie działalności, <text:line-break/>o których mowa w art. 4 pkt 30a, prowadzonych przez branżowe centrum umiejętności. </text:p></text:note-body></text:note></text:span>; do zgłoszenia dołącza się kopię porozumienia poświadczoną za zgodność z oryginałem:</text:p>
          <text:p text:style-name="P21">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  </text:list-item>
        <text:list-item>
          <text:p text:style-name="P23"><text:soft-page-break/><text:span text:style-name="T19">Szkoła prowadząca kształcenie zawodowe - określenie zawodów (nazwy zawodów, w jakich szkoła będzie kształcić, </text:span><text:span text:style-name="T23">zgodnych</text:span><text:span text:style-name="T19"> z nazwami zawodów określonych w klasyfikacji zawodów szkolnictwa branżowego):</text:span></text:p>
          <text:p text:style-name="P24"><text:span text:style-name="T19">.</text:span><text:span text:style-name="T40">…………………………………………………………………………………………………………………<text:line-break/>………………………………………………………………………………………………………………….………………………………………………………………………………………………………………….<text:line-break/>…………………………………………………………………………………………………………………..…………………………………………………………………………………………………………………<text:line-break/>………………………………………………………………………………………………………………….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span></text:p>
        </text:list-item>
        <text:list-item>
          <text:p text:style-name="P22">Miejsce prowadzenia szkoły lub placówki – adres:</text:p>
          <text:p text:style-name="P24"><text:span text:style-name="T19">.</text:span><text:span text:style-name="T40">…………………………………………………………………………………………………………………<text:line-break/>………………………………………………………………………………………………………………….</text:span></text:p>
        </text:list-item>
        <text:list-item>
          <text:p text:style-name="P23"><text:span text:style-name="T26">Inne </text:span><text:span text:style-name="T19">lokalizacj</text:span><text:span text:style-name="T26">e</text:span><text:span text:style-name="T19"> prowadzenia zajęć dydaktycznych, wychowawczych i opiekuńczych, jeżeli ich utworzenie jest przewidywane, przy czym inne lokalizacje muszą znajdować się na terenie jednostki samorządu </text:span><text:span text:style-name="T27">t</text:span><text:span text:style-name="T19">erytorialnego dokonującej wpisu do ewidencji:</text:span></text:p>
          <text:p text:style-name="P24"><text:span text:style-name="T19">.</text:span><text:span text:style-name="T40">…………………………………………………………………………………………………………………<text:line-break/>………………………………………………………………………………………………………………….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span></text:p>
        </text:list-item>
        <text:list-item>
          <text:p text:style-name="P23"><text:span text:style-name="T19">Data rozpoczęcia funkcjonowania </text:span><text:span text:style-name="T28">szkoły lub placówki:</text:span></text:p>
          <text:p text:style-name="P24"><text:span text:style-name="T28">…………………………………………………………………………………………………………………</text:span><text:span text:style-name="T40">.</text:span></text:p>
        </text:list-item>
        <text:list-item>
          <text:p text:style-name="P24"><text:span text:style-name="T41">Nazwa właściwego </text:span><text:span text:style-name="T42">urzędu skarbowego ze </text:span><text:span text:style-name="T41">względu na siedzibę <text:s/>(miejsce zamieszkania) osoby prowadzącej:….………………………………………………………………………………………………<text:tab/><text:line-break/></text:span></text:p>
        </text:list-item>
      </text:list>
      <text:p text:style-name="P2"/>
      <text:p text:style-name="P2"/>
      <text:p text:style-name="P9">…..........................................................................</text:p>
      <text:p text:style-name="P10">(podpis osoby prowadzącej <text:span text:style-name="T13">szkoł</text:span><text:span text:style-name="T43">ę</text:span><text:span text:style-name="T13"> lub placówkę</text:span>)</text:p>
      <text:p text:style-name="P2"/>
      <text:p text:style-name="P2">(*), (**), <text:span text:style-name="T44">(***), (****)</text:span> - niepotrzebne skreślić, <text:span text:style-name="T44">oraz w przypadku zgłoszenia zmiany do ewidencji, dopisać, czego dotyczy zmiana oraz numer ewidencyjny szkoły lub placówki niepublicznej.</text:span></text:p>
      <text:p text:style-name="P3"/>
      <text:p text:style-name="P2"/>
      <text:p text:style-name="P7"/>
      <text:p text:style-name="P7"/>
      <text:p text:style-name="P8">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ŁĄCZNIKI DO ZGŁOSZENIA <text:span text:style-name="T50">(</text:span><text:span text:style-name="T2">tej strony nie </text:span><text:span text:style-name="T3">należy drukować</text:span><text:span text:style-name="T50">)</text:span></text:p>
      <text:p text:style-name="P13"/>
      <text:p text:style-name="P13"/>
      <text:p text:style-name="P14">- statut szkoły lub placówki (opracowany zgodnie z art. 172 ust. 2 <text:span text:style-name="T49">upo</text:span>),</text:p>
      <text:p text:style-name="P14">- statut niepublicznego przedszkola i oddziału przedszkolnego w niepublicznej szkole podstawowej (opracowany zgodnie z art. 172 ust. 2 i 3 u<text:span text:style-name="T49">po</text:span>),</text:p>
      <text:p text:style-name="P16"><text:span text:style-name="T4">- projekt organizacji niepublicznej innej formy wychowania przedszkolnego, uwzględniający zapisy określone <text:line-break/>w art. 172 ustawy Prawo oświatowe </text:span><text:span text:style-name="T5">oraz Rozporządzeni</text:span><text:span text:style-name="T6">e </text:span><text:span text:style-name="T5">Ministra Edukacji Narodowej z dnia 28 sierpnia 2017 r. <text:line-break/>w sprawie rodzajów innych form wychowania przedszkolnego, warunków tworzenia i organizowania tych form <text:line-break/>oraz sposobu ich działania,</text:span></text:p>
      <text:p text:style-name="P14">- dane dotyczące kwalifikacji pracowników pedagogicznych i dyrektora, przewidzianych do zatrudnienia w szkole <text:line-break/>lub placówce (uczelnia, ukończony kierunek studiów, nauczany przedmiot, informacja o przygotowaniu pedagogicznym <text:line-break/>- bez kserokopii dokumentów) - druk OW-001-05,</text:p>
      <text:p text:style-name="P14">- informacja osoby prowadzącej o zapewnieniu warunków lokalowych umożliwiających prowadzenie zajęć <text:line-break/>dydaktyczno-wychowawczych, realizację innych zadań statutowych, możliwości realizacji praktycznej nauki zawodu <text:line-break/>(w przypadku szkoły prowadzącej kształcenie zawodowe <text:span text:style-name="T14">oraz </text:span>w przypadku placówki albo centrum, o których mowa <text:line-break/>w art. 2 pkt 4 <text:span text:style-name="T14">upo</text:span>, prowadzących kształcenie zawodowe w formach pozaszkolnych, o których mowa w art. 117 ust. 1a pkt 1 i 2 <text:span text:style-name="T14">upo) </text:span>oraz zapewniających bezpieczne i higieniczne warunki nauki i pracy (spełniające wymagania określone <text:line-break/>w przepisach w sprawie bezpieczeństwa i higieny w publicznych i niepublicznych szkołach i placówkach, przepisach <text:line-break/>o ochronie środowiska, przepisach o Państwowej Inspekcji Sanitarnej, przepisach techniczno-budowlanych i przepisach o ochronie przeciwpożarowej) - druk OW-001-03,</text:p>
      <text:p text:style-name="P14">- opinie dotyczące bezpieczeństwa i higieny w szkole lub placówce (Sanepid, Straż Pożarna) - dotyczy adresu siedziby szkoły lub placówki, <text:span text:style-name="T47">sekretariatu szkoły lub placówki</text:span> oraz innych lokalizacji prowadzenia zajęć dydaktycznych, wychowawczych i opiekuńczych,</text:p>
      <text:p text:style-name="P14">- zobowiązanie do przestrzegania wymagań określonych w art. 14 ust. 3 ustawy Prawo oświatowe (w przypadku szkoły podstawowej lub ponadpodstawowej) - druk OW-001-04, </text:p>
      <text:p text:style-name="P14">- <text:s/>szkoła podstawowa lub ponadpodstawowa może zostać wpisana do ewidencji, jeżeli osoba zgłaszająca szkołę <text:line-break/>do ewidencji przedstawi pozytywną opinię kuratora oświaty, a w przypadku szkoły prowadzącej kształcenie <text:line-break/>w zawodach, dla których zgodnie z klasyfikacją zawodów szkolnictwa branżowego, ministrem właściwym jest minister właściwy do spraw zdrowia - także opinię tego ministra o spełnieniu wymagań określonych w art. 14 ust. 3<text:span text:style-name="T51">upo</text:span>,</text:p>
      <text:p text:style-name="P14">- szkoła ponadpodstawowa, prowadząca kształcenie zawodowe, może zostać wpisana do ewidencji, jeżeli osoba zgłaszająca szkołę do ewidencji przedstawi opinię wojewódzkiej rady rynku pracy o zasadności kształcenia w danym zawodzie zgodnie z potrzebami rynku pracy, o której mowa w art. 22 ust. 5 pkt 5 ustawy z dnia 20 kwietnia 2004 r. <text:line-break/>o promocji zatrudnienia i instytucjach rynku pracy, </text:p>
      <text:p text:style-name="P15">- placówka albo centrum, o których mowa w art. 2 pkt 4 <text:span text:style-name="T15">upo</text:span>, mogą zostać wpisane do ewidencji, jeżeli osoba zgłaszająca tę placówkę albo centrum do ewidencji przedstawi pozytywną opinię kuratora oświaty o spełnieniu warunków, o których mowa w <text:span text:style-name="T15">art. 168 </text:span>ust. 4 pkt 3 lit. a, b i ca <text:span text:style-name="T15">upo</text:span>, oraz zgodności projektu statutu z przepisami art. 172 ust. 2 <text:span text:style-name="T16">u</text:span><text:span text:style-name="T15">po,</text:span></text:p>
      <text:p text:style-name="P17"><text:span text:style-name="T8">- </text:span><text:span text:style-name="T9">w przypadku </text:span>branżowego centrum umiejętności <text:span text:style-name="T49">należy wskazać </text:span>organizacj<text:span text:style-name="T49">ę </text:span>branżow<text:span text:style-name="T49">ą</text:span> właściw<text:span text:style-name="T49">ą</text:span> dla danej dziedziny zawodowej, z którą osoba zamierzająca prowadzić to centrum zawarła porozumienie, o którym mowa w art. 8 ust. 3a <text:span text:style-name="T50">upo</text:span>; do zgłoszenia dołącza się kopię porozumienia poświadczoną za zgodność z oryginałem; <text:tab/><text:span text:style-name="T8"> <text:line-break/></text:span><text:span text:style-name="T7">- pozytywna opinia kuratora (w przypadku młodzieżowych ośrodków wychowawczych, młodzieżowych ośrodków socjoterapii, specjalnych ośrodków szkolno-wychowawczych oraz specjalnych ośrodków wychowawczych dla dzieci <text:line-break/>i młodzieży wymagających stosowania specjalnej organizacji nauki, metod pracy i wychowania, a także ośrodków <text:line-break/>rewalidacyjno-wychowawczych) o spełnieniu wymagań, określonych w przepisach wydanych na podstawie art. 123 <text:line-break/>ust. 1 pkt 1 </text:span><text:span text:style-name="T18">upo.</text:span></text:p>
      <text:p text:style-name="P14">- opinia instytucji odpowiedzialnej za wskazywanie staroście ośrodka, do którego ma być skierowany nieletni, określonej w przepisach wydanych na podstawie ustawy z dnia 26 października 1982 r. o postępowaniu w sprawach nieletnich <text:line-break/>(w przypadku niepublicznego młodzieżowego ośrodka wychowawczego), z której wynika, że istnieje zapotrzebowanie <text:line-break/>na miejsca w młodzieżowych ośrodkach wychowawczych,</text:p>
      <text:p text:style-name="P14">- dane niezbędne do wpisania szkoły lub placówki do krajowego rejestru urzędowego podmiotów gospodarki narodowe<text:span text:style-name="T49">j</text:span> - druk OW-001-02,</text:p>
      <text:p text:style-name="P14">- klauzula informacyjna - druk OW-001-06, <text:tab/><text:line-break/>- <text:span text:style-name="T17">w </text:span>przypadku zmiany organu prowadzącego szkołę lub placówkę wniosek o zmianę danych, o których mowa <text:line-break/>w <text:span text:style-name="T45">art. 168 </text:span>ust. 4 pkt 1, składa, nie później niż na miesiąc przed planowanym dniem zmiany organu prowadzącego, osoba dotychczas prowadząca szkołę lub placówkę. W przypadku zgonu osoby fizycznej prowadzącej szkołę <text:line-break/>lub placówkę wniosek składa osoba, która została wskazana w oświadczeniu, o którym mowa w <text:span text:style-name="T46">art. 168 </text:span>ust. 4a lub 4b, w terminie 14 dni od dnia zgonu. Zmiana organu prowadzącego następuje z dniem dokonania wpisu tej zmiany <text:line-break/>do ewidencji. Przepisy <text:span text:style-name="T46">art. 168 </text:span>ust. 4 pkt 1 i 4 oraz ust. 9-12 <text:s/><text:span text:style-name="T46">upo </text:span>stosuje się odpowiednio.</text:p>
      <text:p text:style-name="P14">- osoba fizyczna składająca zgłoszenie do ewidencji, może dołączyć do wniosku pisemne oświadczenie wskazujące osobę fizyczną lub osobę prawną inną niż jednostka samorządu terytorialnego, która przejmie prowadzenie szkoły <text:line-break/>lub placówki w przypadku zgonu osoby składającej zgłoszenie. Oświadczenie zawiera zgodę osoby fizycznej <text:line-break/>albo osoby prawnej, która ma przejąć prowadzenie szkoły lub placówki niepublicznej. Oświadczenie może zostać złożone przez osobę fizyczną również po uzyskaniu wpisu do ewidencji,</text:p>
      <text:p text:style-name="P14">- w przypadku szkoły "eksperymentalnej", o której mowa w art. 178 ust. 1 ustawy Prawo oświatowe składa się informację o zgodzie ministra właściwego do spraw oświaty i wychowania na założenie lub prowadzenie szkoły niepublicznej, która nie spełnia warunków określonych w art. 14 ust. 3 ustawy Prawo oświatowe - szkołę wpisuje się <text:line-break/>do ewidencji na podstawie zgody ministra właściwego do spraw oświaty i wychow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loext:num-list-format="%1%" text:bullet-char="-">
        <style:list-level-properties text:space-before="1.244cm" text:min-label-width="0.635cm"/>
        <style:text-properties fo:font-family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W-001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zgłoszenie do ewidencji</dc:title>
    <meta:initial-creator>WO</meta:initial-creator>
    <meta:creation-date>2000-04-20T11:48:00</meta:creation-date>
    <dc:date>2024-06-19T09:35:40.172000000</dc:date>
    <meta:print-date>2014-08-25T10:10:16.420000000</meta:print-date>
    <dc:language>pl-PL</dc:language>
    <meta:editing-cycles>54</meta:editing-cycles>
    <meta:editing-duration>PT6H13M41S</meta:editing-duration>
    <meta:document-statistic meta:table-count="0" meta:image-count="0" meta:object-count="0" meta:page-count="3" meta:paragraph-count="50" meta:word-count="1464" meta:character-count="11930" meta:non-whitespace-character-count="10433"/>
    <meta:user-defined meta:name="Info 1"/>
    <meta:user-defined meta:name="Info 2"/>
    <meta:user-defined meta:name="Info 3"/>
    <meta:user-defined meta:name="Info 4"/>
  </office:meta>
</office:document-meta>
</file>