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margin-left="8.502cm" fo:margin-right="0cm" fo:margin-top="0.423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1" style:font-name-complex="Arial1" style:font-size-complex="12pt" style:font-weight-complex="bold"/>
    </style:style>
    <style:style style:name="P2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  <style:text-properties fo:color="#000000" loext:opacity="100%" style:font-name="Arial1" fo:font-size="10pt" fo:font-style="italic" style:font-size-asian="10pt" style:font-style-asian="italic" style:font-name-complex="Arial1" style:font-size-complex="12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.751cm" style:auto-text-indent="false"/>
      <style:text-properties fo:color="#000000" loext:opacity="100%" style:font-name="Arial1" fo:font-size="10pt" fo:font-style="italic" style:font-size-asian="10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751cm" style:auto-text-indent="false"/>
      <style:text-properties fo:font-size="11pt" officeooo:paragraph-rsid="0007416a" style:font-size-asian="11pt" style:font-size-complex="11pt"/>
    </style:style>
    <style:style style:name="T1" style:family="text">
      <style:text-properties fo:language="none" fo:country="none" style:language-asian="none" style:country-asian="none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1" fo:font-size="10pt" fo:language="none" fo:country="none" fo:font-style="italic" style:font-size-asian="10pt" style:language-asian="none" style:country-asian="none" style:font-style-asian="italic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1" fo:font-size="10pt" fo:language="pl" fo:country="PL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language="pl" fo:country="PL" fo:font-weight="bold" officeooo:rsid="002cb559" style:font-size-asian="10pt" style:font-weight-asian="bold" style:font-name-complex="Arial1" style:font-size-complex="10pt"/>
    </style:style>
    <style:style style:name="T7" style:family="text">
      <style:text-properties style:font-name="Arial1" fo:font-size="10pt" fo:language="pl" fo:country="PL" fo:font-weight="bold" officeooo:rsid="004a3dca" style:font-size-asian="10pt" style:font-weight-asian="bold" style:font-name-complex="Arial1" style:font-size-complex="10pt"/>
    </style:style>
    <style:style style:name="T8" style:family="text">
      <style:text-properties style:font-name="Arial1" fo:font-size="10pt" fo:language="pl" fo:country="PL" fo:font-weight="bold" officeooo:rsid="004be714" style:font-size-asian="10pt" style:font-weight-asian="bold" style:font-name-complex="Arial1" style:font-size-complex="10pt"/>
    </style:style>
    <style:style style:name="T9" style:family="text">
      <style:text-properties style:font-name="Arial1" fo:font-size="10pt" fo:language="pl" fo:country="PL" fo:font-weight="bold" officeooo:rsid="00378115" style:font-size-asian="10pt" style:font-weight-asian="bold" style:font-name-complex="Arial1" style:font-size-complex="10pt"/>
    </style:style>
    <style:style style:name="T10" style:family="text">
      <style:text-properties style:font-name="Arial1" fo:font-size="10pt" fo:language="pl" fo:country="PL" fo:font-weight="normal" officeooo:rsid="002cb559" style:font-size-asian="10pt" style:font-weight-asian="normal" style:font-name-complex="Arial1" style:font-size-complex="10pt" style:font-weight-complex="normal"/>
    </style:style>
    <style:style style:name="T11" style:family="text">
      <style:text-properties style:font-name="Arial1" fo:font-size="10pt" fo:language="pl" fo:country="PL" fo:font-weight="normal" officeooo:rsid="004a3dca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language="pl" fo:country="PL" fo:font-weight="normal" officeooo:rsid="004be714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language="pl" fo:country="PL" fo:font-weight="normal" officeooo:rsid="00378115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officeooo:rsid="00073bfd" style:font-name-complex="Arial1"/>
    </style:style>
    <style:style style:name="T17" style:family="text">
      <style:text-properties style:font-name="Arial1" officeooo:rsid="0007416a" style:font-name-complex="Arial1"/>
    </style:style>
    <style:style style:name="T18" style:family="text">
      <style:text-properties style:font-name="Arial1" fo:language="none" fo:country="none" style:language-asian="none" style:country-asian="none" style:font-name-complex="Arial1" style:font-weight-complex="bold"/>
    </style:style>
    <style:style style:name="T19" style:family="text">
      <style:text-properties style:font-name="Arial1" fo:font-style="italic" style:font-style-asian="italic" style:font-name-complex="Arial1"/>
    </style:style>
    <style:style style:name="T20" style:family="text">
      <style:text-properties style:font-name="Arial1" fo:language="pl" fo:country="PL" fo:font-weight="normal" officeooo:rsid="002cb559" style:font-weight-asian="normal" style:font-name-complex="Arial1" style:font-weight-complex="normal"/>
    </style:style>
    <style:style style:name="T21" style:family="text">
      <style:text-properties style:font-name="Arial1" fo:language="pl" fo:country="PL" fo:font-weight="normal" officeooo:rsid="004a3dca" style:font-weight-asian="normal" style:font-name-complex="Arial1" style:font-weight-complex="normal"/>
    </style:style>
    <style:style style:name="T22" style:family="text">
      <style:text-properties style:font-name="Arial1" fo:language="pl" fo:country="PL" fo:font-weight="normal" officeooo:rsid="004be714" style:font-weight-asian="normal" style:font-name-complex="Arial1" style:font-weight-complex="normal"/>
    </style:style>
    <style:style style:name="T23" style:family="text">
      <style:text-properties style:font-name="Arial1" fo:language="pl" fo:country="PL" fo:font-weight="normal" officeooo:rsid="00378115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field:fieldmark-start text:name="__Fieldmark__0_3375205817" field:type="vnd.oasis.opendocument.field.FORMTEXT"><field:param field:name="Description" field:value=""/><field:param field:name="Name" field:value=""/></field:fieldmark-start><field:fieldmark-separator/><field:fieldmark-end/><text:span text:style-name="T1">(</text:span><text:span text:style-name="T3">nazwa osoby prowadzącej szkołę)</text:span><text:span text:style-name="T2"><text:tab/></text:span><text:span text:style-name="T4">(miejscowość, data)</text:span></text:p>
      <text:p text:style-name="P5"/>
      <text:p text:style-name="P6"/>
      <text:p text:style-name="P6">ZOBOWIĄZANIE</text:p>
      <text:p text:style-name="P8"><text:span text:style-name="T14">Na podstawie art. 168 ust. 4 pkt 6 </text:span><text:span text:style-name="T16">lit. a</text:span><text:span text:style-name="T14"> ustawy z dnia 14 grudnia 2016 r. Prawo oświatowe (</text:span><text:span text:style-name="T20">Dz. U. z 202</text:span><text:span text:style-name="T21">3</text:span><text:span text:style-name="T20"> r. poz. </text:span><text:span text:style-name="T21">900</text:span><text:span text:style-name="T22"> z późn. zm.,</text:span><text:span text:style-name="T20"> </text:span><text:span text:style-name="T23">dalej: upo</text:span><text:span text:style-name="T14">), w związku ze zgłoszeniem <text:line-break/>do ewidencji szkół niepublicznych gminy Lublin/ewidencji szkół i placówek niepublicznych Miasta Lublin(*), niniejszym działając jako osoba zamierzająca prowadzić/ </text:span><text:span text:style-name="T17">prowadząca(**)</text:span><text:span text:style-name="T14">:<text:tab/><text:tab/></text:span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text:tab/><text:tab/><text:tab/><text:tab/><text:tab/></text:span><text:span text:style-name="T14">(</text:span><text:span text:style-name="T19">nazwa szkoły</text:span><text:span text:style-name="T14">) <text:tab/><text:tab/><text:tab/><text:line-break/><text:line-break/>zobowiązuję się do przestrzegania wymagań określonych w art. 14 ust. 3 ustawy <text:s/>Prawo oświatowe.</text:span></text:p>
      <text:p text:style-name="P1"/>
      <text:p text:style-name="P1">........................................................</text:p>
      <text:p text:style-name="P2">(podpis osoby prowadzącej szkołę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(*), (**)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escription>ZNAKI:726</dc:description>
    <meta:initial-creator>Dominik_Krus</meta:initial-creator>
    <meta:creation-date>2007-11-21T14:17:00</meta:creation-date>
    <dc:date>2023-09-21T11:19:29.189000000</dc:date>
    <meta:editing-cycles>8</meta:editing-cycles>
    <meta:editing-duration>PT20M24S</meta:editing-duration>
    <meta:print-date>1995-11-21T17:41:00</meta:print-date>
    <meta:generator>LibreOffice/7.5.2.2$Windows_X86_64 LibreOffice_project/53bb9681a964705cf672590721dbc85eb4d0c3a2</meta:generator>
    <meta:document-statistic meta:table-count="0" meta:image-count="0" meta:object-count="0" meta:page-count="1" meta:paragraph-count="6" meta:word-count="88" meta:character-count="739" meta:non-whitespace-character-count="644"/>
    <meta:user-defined meta:name="TekstJI">NIE</meta:user-defined>
    <meta:user-defined meta:name="ZNAKI:">72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7-07 14:25:19</meta:user-defined>
    <meta:user-defined meta:name="wk_stat:znaki:liczba" meta:value-type="string">726</meta:user-defined>
  </office:meta>
</office:document-meta>
</file>