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Arial" fo:language="pl" fo:country="P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top="0.101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  <style:text-properties style:font-name="Arial" fo:language="pl" fo:country="PL"/>
    </style:style>
    <style:style style:name="P5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  <style:text-properties style:font-name="Arial" fo:language="pl" fo:country="PL" officeooo:paragraph-rsid="003499e7"/>
    </style:style>
    <style:style style:name="P6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  <style:text-properties style:font-name="Arial" fo:language="pl" fo:country="PL" officeooo:paragraph-rsid="0038404b"/>
    </style:style>
    <style:style style:name="P7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</style:style>
    <style:style style:name="P8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  <style:text-properties officeooo:paragraph-rsid="00262098"/>
    </style:style>
    <style:style style:name="P9" style:family="paragraph" style:parent-style-name="Text_20_body" style:list-style-name="L1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Arial" fo:language="pl" fo:country="PL" officeooo:paragraph-rsid="002d5a46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15c68e"/>
    </style:style>
    <style:style style:name="T4" style:family="text">
      <style:text-properties style:font-name="Arial" fo:language="pl" fo:country="PL" officeooo:rsid="0024ecb7"/>
    </style:style>
    <style:style style:name="T5" style:family="text">
      <style:text-properties style:font-name="Arial" fo:language="pl" fo:country="PL" officeooo:rsid="0023717a"/>
    </style:style>
    <style:style style:name="T6" style:family="text">
      <style:text-properties style:font-name="Arial" fo:language="pl" fo:country="PL" officeooo:rsid="002c5dd9"/>
    </style:style>
    <style:style style:name="T7" style:family="text">
      <style:text-properties style:font-name="Arial" fo:language="pl" fo:country="PL" officeooo:rsid="004a0bd5"/>
    </style:style>
    <style:style style:name="T8" style:family="text">
      <style:text-properties style:font-name="Arial" officeooo:rsid="00488aae"/>
    </style:style>
    <style:style style:name="T9" style:family="text">
      <style:text-properties officeooo:rsid="0013c29d"/>
    </style:style>
    <style:style style:name="T10" style:family="text">
      <style:text-properties officeooo:rsid="001c114e"/>
    </style:style>
    <style:style style:name="T11" style:family="text">
      <style:text-properties officeooo:rsid="001f8d33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717a" style:font-size-asian="12pt" style:font-style-asian="normal" style:font-weight-asian="normal" style:font-size-complex="12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b3204" style:font-size-asian="12pt" style:font-style-asian="normal" style:font-weight-asian="normal" style:font-size-complex="12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4740f5" style:letter-kerning="true" style:font-size-asian="12pt" style:font-style-asian="normal" style:font-weight-asian="normal" style:font-size-complex="12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38404b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69a48" style:letter-kerning="true" style:font-size-asian="12pt" style:font-style-asian="normal" style:font-weight-asian="normal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740f5" style:letter-kerning="true" style:font-size-asian="12pt" style:font-style-asian="normal" style:font-weight-asian="normal" style:font-size-complex="12pt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88aae" style:letter-kerning="true" style:font-size-asian="12pt" style:font-style-asian="normal" style:font-weight-asian="normal" style:font-size-complex="12pt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8404b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38404b" style:letter-kerning="true" style:font-size-asian="12pt" style:font-style-asian="normal" style:font-weight-asian="normal" style:font-size-complex="12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469a48" style:letter-kerning="true" style:font-size-asian="12pt" style:font-style-asian="normal" style:font-weight-asian="normal" style:font-size-complex="12pt" style:text-emphasize="none"/>
    </style:style>
    <style:style style:name="T27" style:family="text">
      <style:text-properties fo:color="#000000" loext:opacity="100%" style:font-name="Arial" fo:language="pl" fo:country="PL"/>
    </style:style>
    <style:style style:name="T28" style:family="text">
      <style:text-properties fo:color="#000000" loext:opacity="100%" style:font-name="Arial" fo:language="pl" fo:country="PL" officeooo:rsid="0015c68e"/>
    </style:style>
    <style:style style:name="T29" style:family="text">
      <style:text-properties fo:color="#000000" loext:opacity="100%" style:font-name="Arial" fo:language="pl" fo:country="PL" officeooo:rsid="0023717a"/>
    </style:style>
    <style:style style:name="T30" style:family="text">
      <style:text-properties fo:color="#000000" loext:opacity="100%" style:font-name="Arial" fo:language="pl" fo:country="PL" fo:background-color="transparent" loext:char-shading-value="0"/>
    </style:style>
    <style:style style:name="T31" style:family="text">
      <style:text-properties fo:color="#000000" loext:opacity="100%" style:font-name="Arial" fo:language="pl" fo:country="PL" officeooo:rsid="0036016c" fo:background-color="transparent" loext:char-shading-value="0"/>
    </style:style>
    <style:style style:name="T32" style:family="text">
      <style:text-properties fo:color="#000000" loext:opacity="100%" style:font-name="Arial" fo:font-size="12pt" fo:language="pl" fo:country="PL" officeooo:rsid="0023717a" style:font-size-asian="12pt" style:font-size-complex="12pt"/>
    </style:style>
    <style:style style:name="T33" style:family="text">
      <style:text-properties fo:color="#000000" loext:opacity="100%" fo:language="pl" fo:country="PL"/>
    </style:style>
    <style:style style:name="T34" style:family="text">
      <style:text-properties fo:color="#000000" loext:opacity="100%" fo:language="pl" fo:country="PL" fo:background-color="transparent" loext:char-shading-value="0"/>
    </style:style>
    <style:style style:name="T35" style:family="text">
      <style:text-properties fo:color="#000000" loext:opacity="100%" fo:language="pl" fo:country="PL" officeooo:rsid="0036016c" fo:background-color="transparent" loext:char-shading-value="0"/>
    </style:style>
    <style:style style:name="T36" style:family="text">
      <style:text-properties officeooo:rsid="002b028e"/>
    </style:style>
    <style:style style:name="T37" style:family="text">
      <style:text-properties officeooo:rsid="002c5dd9"/>
    </style:style>
    <style:style style:name="T38" style:family="text">
      <style:text-properties style:use-window-font-color="true" loext:opacity="0%" officeooo:rsid="002c5dd9"/>
    </style:style>
    <style:style style:name="T39" style:family="text">
      <style:text-properties style:use-window-font-color="true" loext:opacity="0%" style:text-outline="false" style:text-line-through-style="none" style:text-line-through-type="none" fo:font-size="12pt" fo:letter-spacing="normal" fo:font-style="normal" fo:text-shadow="none" style:text-underline-style="none" fo:font-weight="normal" officeooo:rsid="002c5dd9" style:letter-kerning="true" style:font-size-asian="12pt" style:font-style-asian="normal" style:font-weight-asian="normal" style:font-size-complex="12pt" style:text-emphasize="none"/>
    </style:style>
    <style:style style:name="T40" style:family="text">
      <style:text-properties officeooo:rsid="00488aae"/>
    </style:style>
    <style:style style:name="T41" style:family="text">
      <style:text-properties officeooo:rsid="0000332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otycząca przetwarzania danych </text:p>
      <text:p text:style-name="P1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 Urz. UE. L. Z 2016 r. Nr 119, stron 1) (dalej jako: „RODO”), informujemy Panią/Pana o sposobie i celu, w jakim przetwarzamy Pani/Pana dane osobowe, a także o przysługujących Pani/Panu prawach, wynikających z regulacji o ochronie danych osobowych:</text:p>
      <text:list xml:id="list2381500464" text:style-name="L1">
        <text:list-item>
          <text:p text:style-name="P4">Administratorem Pani/Pana danych osobowych jest Prezydent Miasta Lublin; dane adresowe: plac Króla Władysława Łokietka 1, 20–109 Lublin. </text:p>
        </text:list-item>
        <text:list-item>
          <text:p text:style-name="P4">W Urzędzie Miasta Lublin wyznaczyliśmy Inspektora Ochrony Danych, z którym może się Pani/ Pan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7"><text:span text:style-name="T2">email: </text:span><text:a xlink:type="simple" xlink:href="mailto:iod@lublin.eu" text:style-name="Internet_20_link" text:visited-style-name="Visited_20_Internet_20_Link"><text:span text:style-name="T2">iod@lublin.eu</text:span></text:a><text:span text:style-name="T2">; </text:span></text:p>
            </text:list-item>
            <text:list-item>
              <text:p text:style-name="P4">lub pisemnie na adres Administratora danych: plac Króla Władysława Łokietka 1, 20–109 Lublin. </text:p>
            </text:list-item>
          </text:list>
        </text:list-item>
        <text:list-item>
          <text:p text:style-name="P7"><text:span text:style-name="T27">Pani/Pana dane osobowe przetwarzane </text:span><text:span text:style-name="T30">są w celu </text:span><text:span text:style-name="T31">r</text:span><text:span text:style-name="T17">ozpatrzenia </text:span><text:span text:style-name="T18">zgłoszenia do</text:span><text:span text:style-name="T17"> </text:span><text:span text:style-name="T18">w</text:span><text:span text:style-name="T17">pis</text:span><text:span text:style-name="T18">u <text:line-break/>do ewidencji szkół niepublicznych gminy Lublin oraz <text:s/>szkół <text:s/>i placówek niepublicznych Miasta Lublin</text:span><text:span text:style-name="T17"> </text:span><text:span text:style-name="T1">, </text:span><text:span text:style-name="T8">dokonania wpisu </text:span><text:span text:style-name="T15">do ewidencji szkół niepublicznych gminy Lublin oraz <text:s/>szkół i placówek niepublicznych Miasta Lublin </text:span><text:span text:style-name="T16">oraz </text:span><text:span text:style-name="T26">Rejestru Szkół i Placówek Oświatowych, zgłoszenia zmiany oraz wykreślenia z ewidencji, a także w celach archiwizacyjnych. </text:span></text:p>
        </text:list-item>
        <text:list-item>
          <text:p text:style-name="P9"><text:span text:style-name="T41">Podstawą prawną przetwarzania Pani/Pana danych osobowych są obowiązujące przepisy prawa tj. ustaw</text:span><text:span text:style-name="T36">a </text:span><text:span text:style-name="T41">z dnia 14 grudnia 2016 r. Prawo oświatowe </text:span><text:span text:style-name="T37">oraz ustawa z dnia 15 kwietnia 2011 r. </text:span><text:span text:style-name="T38">o systemie informacji oświatowej </text:span><text:span text:style-name="T39">oraz ustawa z dnia 14 lipca 1983 r. o narodowym zasobie archiwalnym i archiwach i Rozporządzenie Prezesa Rady Ministrów z dnia 18 stycznia 2011 r. w sprawie instrukcji kancelaryjnej, jednolitych rzeczowych wykazów akt oraz instrukcji w sprawie organizacji i zakresu działania archiwów zakładowych w związku z realizacją art. 6 ust. 1 lit. c RODO. <text:line-break/></text:span>Z danych osobowych będziemy korzystać przez okres niezbędny do realizacji celów określonych w pkt <text:span text:style-name="T37">3</text:span>, <text:span text:style-name="T11">a po tym czasie przez okres oraz w zakresie</text:span> wymaganym przez przepisy powszechnie obowiązującego prawa, w szczególności ze względu na cele archiwalne w interesie publicznym, cele badań naukowych lub historycznych lub cele statystyczne –<text:span text:style-name="T9"> wieczyście.</text:span></text:p>
        </text:list-item>
        <text:list-item>
          <text:p text:style-name="P8"><text:span text:style-name="T5">Pani/Pana</text:span><text:span text:style-name="T3"> dane osobowe mogą być przekazane wyłącznie podmiotom, które uprawnione są do ich otrzymania przepisami prawa </text:span><text:span text:style-name="T6">w szczególności </text:span><text:span text:style-name="T3">właściw</text:span><text:span text:style-name="T6">emu</text:span><text:span text:style-name="T3"> kurator</text:span><text:span text:style-name="T6">owi</text:span><text:span text:style-name="T3"> oświaty, organ</text:span><text:span text:style-name="T6">owi</text:span><text:span text:style-name="T3"> podatkow</text:span><text:span text:style-name="T6">emu</text:span><text:span text:style-name="T3">, Ministerstw</text:span><text:span text:style-name="T6">u</text:span><text:span text:style-name="T3"> Edukacji </text:span><text:span text:style-name="T7">i Nauki</text:span><text:span text:style-name="T3">. <text:line-break/>Ponadto mogą być one ujawnione podmiotom, z którymi </text:span><text:span text:style-name="T4">Administrator </text:span><text:span text:style-name="T3"><text:s/>zawarł umowę </text:span><text:soft-page-break/><text:span text:style-name="T3">na świadczenie usług, </text:span><text:span text:style-name="T4">np. usług </text:span><text:span text:style-name="T28">serwisowych dla systemów informatycznych wykorzystywanych przy ich przetwarzaniu. </text:span><text:span text:style-name="T29">(COIG S.</text:span><text:span text:style-name="T32">A. z siedzibą </text:span><text:span text:style-name="T12">ul. Miko</text:span><text:span text:style-name="T13">łowska 100, 40-065 Katowice, VULCAN Sp. z o.o., ul. Wołowska 6, 51-116 Wrocław</text:span><text:span text:style-name="T14">).</text:span></text:p>
        </text:list-item>
        <text:list-item>
          <text:p text:style-name="P3">Pani/Pana dane nie będą podlegać automatycznym sposobom przetwarzania danych opierających się na zautomatyzowanym podejmowaniu decyzji, ani nie będą podlegać profilowaniu.</text:p>
        </text:list-item>
        <text:list-item>
          <text:p text:style-name="P4">Pan/Pana dane nie trafią poza Europejski Obszar Gospodarczy (obejmujący Unię Europejską, Norwegię, Liechtenstein i Islandię). </text:p>
        </text:list-item>
        <text:list-item>
          <text:p text:style-name="P4">W związku z przetwarzaniem Pani/Pana danych osobowych, przysługują Pani/Panu następujące prawa: </text:p>
          <text:list>
            <text:list-item>
              <text:p text:style-name="P4">prawo do żądania od Administratora dostępu do danych osobowych <text:line-break/>oraz otrzymania ich kopii; </text:p>
            </text:list-item>
            <text:list-item>
              <text:p text:style-name="P4">prawo żądania sprostowania (poprawiania) danych osobowych w przypadkach, o których mowa w art. 16 RODO; </text:p>
            </text:list-item>
            <text:list-item>
              <text:p text:style-name="P4">prawo żądania usunięcia danych osobowych w przypadkach określonych w art. 17 RODO; </text:p>
            </text:list-item>
            <text:list-item>
              <text:p text:style-name="P4">prawo żądania ograniczenia przetwarzania danych osobowych w przypadkach określonych w art. 18 RODO; </text:p>
            </text:list-item>
            <text:list-item>
              <text:p text:style-name="P5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</text:list-item>
        <text:list-item>
          <text:p text:style-name="P6"><text:s/>Podanie przez Panią/Pana danych osobowych jest <text:span text:style-name="T10">wymogiem ustawowym. Brak podania danych osobowych będzie skutkował </text:span><text:span text:style-name="T25">brakiem możliwości rozpatrzenia zgłoszenia do ewidencji szkół niepublicznych gminy Lublin oraz <text:s/>szkół <text:s/>i placówek niepublicznych Miasta Lubli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2-12-14T11:44:30.193000000</dc:date>
    <meta:editing-duration>PT3H6M19S</meta:editing-duration>
    <meta:editing-cycles>40</meta:editing-cycles>
    <meta:print-date>2022-08-31T12:00:44.213000000</meta:print-date>
    <meta:document-statistic meta:table-count="0" meta:image-count="0" meta:object-count="0" meta:page-count="2" meta:paragraph-count="18" meta:word-count="602" meta:character-count="4338" meta:non-whitespace-character-count="3747"/>
  </office:meta>
</office:document-meta>
</file>