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>
      <style:paragraph-properties fo:margin-left="8.502cm" fo:margin-right="0cm" fo:margin-top="0.423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" style:font-name-complex="Arial" style:font-size-complex="12pt" style:font-weight-complex="bold"/>
    </style:style>
    <style:style style:name="P2" style:family="paragraph" style:parent-style-name="Bez_20_odstępów">
      <style:paragraph-properties fo:margin-left="9.003cm" fo:margin-right="0cm" fo:text-align="start" style:justify-single-word="false" fo:text-indent="0cm" style:auto-text-indent="false" style:writing-mode="lr-tb"/>
      <style:text-properties fo:color="#000000" loext:opacity="100%" style:font-name="Arial" fo:font-size="10pt" fo:font-style="italic" style:font-size-asian="10pt" style:font-style-asian="italic" style:font-name-complex="Arial" style:font-size-complex="12pt"/>
    </style:style>
    <style:style style:name="P3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2" fo:widows="2" fo:hyphenation-ladder-count="no-limit" fo:text-indent="0.751cm" style:auto-text-indent="false"/>
      <style:text-properties fo:color="#000000" loext:opacity="100%" style:font-name="Arial" fo:font-size="10pt" fo:font-style="italic" style:font-size-asian="10pt" style:font-style-asian="italic" style:font-name-complex="Arial" style:font-size-complex="12pt" fo:hyphenate="false" fo:hyphenation-remain-char-count="2" fo:hyphenation-push-char-count="2" loext:hyphenation-no-caps="false"/>
    </style:style>
    <style:style style:name="P4" style:family="paragraph" style:parent-style-name="Bez_20_odstępów">
      <style:paragraph-properties fo:margin-left="9.003cm" fo:margin-right="0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top="0cm" fo:margin-bottom="0.423cm" style:contextual-spacing="false"/>
    </style:style>
    <style:style style:name="P6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.751cm" style:auto-text-indent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5.875cm" style:type="right"/>
        </style:tab-stops>
      </style:paragraph-properties>
    </style:style>
    <style:style style:name="T1" style:family="text">
      <style:text-properties fo:language="none" fo:country="none" style:language-asian="none" style:country-asian="none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Arial" fo:font-size="10pt" fo:language="none" fo:country="none" fo:font-style="italic" style:font-size-asian="10pt" style:language-asian="none" style:country-asian="none" style:font-style-asian="italic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officeooo:rsid="00073bfd" style:font-name-complex="Arial"/>
    </style:style>
    <style:style style:name="T8" style:family="text">
      <style:text-properties style:font-name="Arial" fo:language="none" fo:country="none" style:language-asian="none" style:country-asian="none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field:fieldmark-start text:name="__Fieldmark__0_3375205817" field:type="vnd.oasis.opendocument.field.FORMTEXT"><field:param field:name="Description" field:value=""/><field:param field:name="Name" field:value=""/></field:fieldmark-start><field:fieldmark-end/><text:span text:style-name="T1">(</text:span><text:span text:style-name="T3">nazwa osoby prowadzącej szkołę)</text:span><text:span text:style-name="T2"><text:tab/></text:span><text:span text:style-name="T4">(miejscowość, data)</text:span></text:p>
      <text:p text:style-name="P5"/>
      <text:p text:style-name="P6"/>
      <text:p text:style-name="P6">ZOBOWIĄZANIE</text:p>
      <text:p text:style-name="P7"><text:span text:style-name="T5">Na podstawie art. 168 ust. 4 pkt 6 </text:span><text:span text:style-name="T7">lit. a</text:span><text:span text:style-name="T5"> ustawy z dnia 14 grudnia 2016 r. Prawo oświatowe (Dz. U. z 2021 r. poz. 1082 z późn. zm.), w związku ze zgłoszeniem do ewidencji szkół niepublicznych gminy Lublin(*)/ewidencji szkół i placówek niepublicznych Miasta Lublin(**), niniejszym działając jako osoba zamierzająca prowadzić:<text:tab/><text:tab/></text:span><text:span text:style-name="T8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 <text:tab/><text:tab/><text:tab/><text:tab/><text:tab/></text:span><text:span text:style-name="T5">(</text:span><text:span text:style-name="T9">nazwa szkoły</text:span><text:span text:style-name="T5">) <text:tab/><text:tab/><text:tab/><text:line-break/><text:line-break/>zobowiązuję się do przestrzegania wymagań określonych w art. 14 ust. 3 ustawy <text:s/>Prawo oświatowe.</text:span></text:p>
      <text:p text:style-name="P1"/>
      <text:p text:style-name="P1">........................................................</text:p>
      <text:p text:style-name="P2">(podpis osoby prowadzącej szkołę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(*), (**)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ZNAKI:726</dc:description>
    <meta:initial-creator>Dominik_Krus</meta:initial-creator>
    <meta:creation-date>2007-11-21T14:17:00</meta:creation-date>
    <dc:date>2022-08-23T11:15:37.887000000</dc:date>
    <meta:editing-cycles>7</meta:editing-cycles>
    <meta:editing-duration>PT18M17S</meta:editing-duration>
    <meta:print-date>1995-11-21T17:41:00</meta:print-date>
    <meta:generator>LibreOffice/7.2.2.1$Windows_X86_64 LibreOffice_project/0e408af0b27894d652a87aa5f21fe17bf058124c</meta:generator>
    <meta:document-statistic meta:table-count="0" meta:image-count="0" meta:object-count="0" meta:page-count="1" meta:paragraph-count="6" meta:word-count="88" meta:character-count="718" meta:non-whitespace-character-count="627"/>
    <meta:user-defined meta:name="TekstJI">NIE</meta:user-defined>
    <meta:user-defined meta:name="ZNAKI:">726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7-07-07 14:25:19</meta:user-defined>
    <meta:user-defined meta:name="wk_stat:znaki:liczba" meta:value-type="string">726</meta:user-defined>
  </office:meta>
</office:document-meta>
</file>