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Default">
      <style:text-properties style:font-name="Arial" fo:font-size="11pt" fo:font-weight="normal" officeooo:paragraph-rsid="001da8be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Default">
      <style:text-properties style:font-name="Arial" fo:font-size="11pt" officeooo:paragraph-rsid="0020e7f2" style:font-size-asian="11pt" style:font-size-complex="11pt"/>
    </style:style>
    <style:style style:name="P14" style:family="paragraph" style:parent-style-name="Footnote">
      <style:text-properties style:font-name="Arial"/>
    </style:style>
    <style:style style:name="P15" style:family="paragraph" style:parent-style-name="Default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6" style:family="paragraph" style:parent-style-name="Default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Default" style:list-style-name="L1">
      <style:text-properties style:font-name="Arial" fo:font-size="11pt" fo:font-weight="normal" officeooo:paragraph-rsid="00248746" style:font-size-asian="11pt" style:font-weight-asian="normal" style:font-size-complex="11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a80a"/>
    </style:style>
    <style:style style:name="T4" style:family="text">
      <style:text-properties officeooo:rsid="001da8be"/>
    </style:style>
    <style:style style:name="T5" style:family="text">
      <style:text-properties officeooo:rsid="001ee7cb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officeooo:rsid="001f92c6" style:font-weight-asian="normal" style:font-weight-complex="normal"/>
    </style:style>
    <style:style style:name="T8" style:family="text">
      <style:text-properties fo:language="pl" fo:country="PL" fo:font-weight="normal" officeooo:rsid="00234d80" style:font-weight-asian="normal" style:font-weight-complex="normal"/>
    </style:style>
    <style:style style:name="T9" style:family="text">
      <style:text-properties fo:language="pl" fo:country="PL" officeooo:rsid="00234d80"/>
    </style:style>
    <style:style style:name="T10" style:family="text">
      <style:text-properties officeooo:rsid="00234d80"/>
    </style:style>
    <style:style style:name="T11" style:family="text">
      <style:text-properties officeooo:rsid="0024874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INFORMACJA O WARUNKACH LOKALOWYCH</text:p>
      <text:p text:style-name="P12"/>
      <text:p text:style-name="P11"/>
      <text:p text:style-name="P13"><text:tab/><text:span text:style-name="T2">Zgodnie z art. 168 ust. 4 pkt. 3 ustawy z dnia 14 grudnia 2016 r. Prawo Oświatowe <text:line-break/></text:span><text:span text:style-name="T6">(</text:span><text:span text:style-name="T7">Dz. U. z 2021 r. poz. 1082 z późn. zm.; </text:span><text:span text:style-name="T8">dalej upo</text:span><text:span text:style-name="T6">).</text:span></text:p>
      <text:p text:style-name="P4"/>
      <text:p text:style-name="P6"><text:tab/></text:p>
      <text:p text:style-name="P6"><text:tab/></text:p>
      <text:p text:style-name="P7"><text:tab/></text:p>
      <text:p text:style-name="P3">(nazwa i adres osoby prowadzącej szkołę lub placówkę)</text:p>
      <text:p text:style-name="P4"/>
      <text:p text:style-name="P5">jako osoba prowadząca </text:p>
      <text:p text:style-name="P6"><text:tab/></text:p>
      <text:p text:style-name="P6"><text:tab/></text:p>
      <text:p text:style-name="P8"><text:tab/></text:p>
      <text:p text:style-name="P3">(nazwa i adres szkoły lub placówki)</text:p>
      <text:p text:style-name="P4"/>
      <text:p text:style-name="P4"/>
      <text:p text:style-name="P9">informuję, że warunki lokalowe <text:span text:style-name="T4">są następujące:</text:span><text:span text:style-name="T4"><text:note text:id="ftn1" text:note-class="footnote"><text:note-citation>1</text:note-citation><text:note-body><text:p text:style-name="P14">opisać <text:span text:style-name="T1">warunki lokalowe prowadzenia działalności</text:span> </text:p></text:note-body></text:note></text:span><text:span text:style-name="T4">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<text:soft-page-break/><text:span text:style-name="T5">i </text:span>zapewniają: </text:p>
      <text:list xml:id="list2649074828" text:style-name="L1">
        <text:list-item>
          <text:p text:style-name="P16">prowadzenie zajęć dydaktyczno-wychowawczych, </text:p>
        </text:list-item>
        <text:list-item>
          <text:p text:style-name="P16">realizację innych zadań statutowych, </text:p>
        </text:list-item>
        <text:list-item>
          <text:p text:style-name="P17">możliwość realizacji praktycznej nauki zawodu (w przypadku szkoły prowadzącej kształcenie zawodowe <text:span text:style-name="T10">oraz <text:s/>w przypadku placówki albo centrum, o których mowa w art. 2 pkt 4, prowadzących kształcenie zawodowe w formach pozaszkolnych, o których mowa <text:line-break/>w art. 117 ust. 1a pkt 1 i 2 </text:span><text:span text:style-name="T9">upo</text:span>),</text:p>
        </text:list-item>
        <text:list-item>
          <text:p text:style-name="P16">bezpieczne i higieniczne warunki nauki i pracy (spełniają wymagania określone w przepisach w sprawie bezpieczeństwa i higieny w publicznych i niepublicznych szkołach i placówkach, przepisach o ochronie środowiska, przepisach o Państwowej Inspekcji Sanitarnej, przepisach techniczno-budowlanych i przepisach o ochronie przeciwpożarowej).</text:p>
        </text:list-item>
      </text:list>
      <text:p text:style-name="P4"/>
      <text:p text:style-name="P4"/>
      <text:p text:style-name="P2"/>
      <text:p text:style-name="P2"/>
      <text:p text:style-name="P2">............................................................................</text:p>
      <text:p text:style-name="P2">(podpis osoby <text:span text:style-name="T3">prowadzącej</text:span> szkołę <text:span text:style-name="T11">lub placówkę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W-001-03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09T13:44:14.59</meta:creation-date>
    <dc:date>2022-08-23T11:13:58.219000000</dc:date>
    <meta:editing-duration>PT45M20S</meta:editing-duration>
    <meta:editing-cycles>16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22" meta:word-count="171" meta:character-count="2533" meta:non-whitespace-character-count="2365"/>
  </office:meta>
</office:document-meta>
</file>