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54cm" fo:margin-left="-0.012cm" table:align="left" style:writing-mode="lr-tb"/>
    </style:style>
    <style:style style:name="Tabela1.A" style:family="table-column">
      <style:table-column-properties style:column-width="1.129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2.625cm"/>
    </style:style>
    <style:style style:name="Tabela1.F" style:family="table-column">
      <style:table-column-properties style:column-width="2.817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61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423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108e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AZ</text:p>
      <text:p text:style-name="P4">nauczycieli, w tym dyrektora, przewidzianych do zatrudnienia w przedszkolu, szkole lub placówce <text:span text:style-name="T1">niepublicznej </text:span>wraz z informacją o ich kwalifikacjach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isko <text:line-break/>i imię nauczyciela </text:p>
          </table:table-cell>
          <table:table-cell table:style-name="Tabela1.A1" office:value-type="string">
            <text:p text:style-name="P2">Posiadany poziom wykształcenia <text:line-break/>oraz ukończony kierunek kształcenia</text:p>
          </table:table-cell>
          <table:table-cell table:style-name="Tabela1.A1" office:value-type="string">
            <text:p text:style-name="P2">Posiadanie przygotowania pedagogicznego</text:p>
          </table:table-cell>
          <table:table-cell table:style-name="Tabela1.A1" office:value-type="string">
            <text:p text:style-name="P2">Inne ukończone formy doskonalenia</text:p>
          </table:table-cell>
          <table:table-cell table:style-name="Tabela1.F1" office:value-type="string">
            <text:p text:style-name="P2">Stopień awansu zawodowego</text:p>
          </table:table-cell>
        </table:table-row>
        <table:table-row table:style-name="Tabela1.2">
          <table:table-cell table:style-name="Tabela1.A1" office:value-type="string">
            <text:p text:style-name="P3"><field:fieldmark-start text:name="__Fieldmark__11905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6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7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8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9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F1" office:value-type="string">
            <text:p text:style-name="P3"><field:fieldmark-start text:name="__Fieldmark__11910_3461416225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">podpis osoby prowadzącej <text:tab/><text:tab/><text:tab/><text:tab/><text:tab/><text:tab/><text:tab/><text:tab/><text:tab/> <text:s text:c="4"/>szkołę lub placówk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364</dc:description>
    <meta:initial-creator>Dominik_Krus</meta:initial-creator>
    <meta:creation-date>2007-11-21T15:17:00</meta:creation-date>
    <dc:date>2021-08-13T12:07:32.485000000</dc:date>
    <meta:editing-cycles>4</meta:editing-cycles>
    <meta:editing-duration>PT3M18S</meta:editing-duration>
    <meta:document-statistic meta:table-count="1" meta:image-count="0" meta:object-count="0" meta:page-count="1" meta:paragraph-count="15" meta:word-count="66" meta:character-count="465" meta:non-whitespace-character-count="370"/>
    <meta:generator>LibreOffice/7.0.4.2$Windows_X86_64 LibreOffice_project/dcf040e67528d9187c66b2379df5ea4407429775</meta:generator>
    <meta:user-defined meta:name="TekstJI">NIE</meta:user-defined>
    <meta:user-defined meta:name="ZNAKI:">364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1-26 08:44:53</meta:user-defined>
    <meta:user-defined meta:name="wk_stat:znaki:liczba" meta:value-type="string">364</meta:user-defined>
  </office:meta>
</office:document-meta>
</file>