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7.911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Default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Default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Default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Default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Default">
      <style:text-properties style:font-name="Arial" fo:font-size="11pt" fo:font-weight="normal" officeooo:paragraph-rsid="001da8be" style:font-size-asian="11pt" style:font-weight-asian="normal" style:font-size-complex="11pt" style:font-weight-complex="normal"/>
    </style:style>
    <style:style style:name="P9" style:family="paragraph" style:parent-style-name="Default" style:list-style-name="L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text-properties style:font-name="Arial" fo:font-size="11pt" style:font-size-asian="11pt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Default">
      <style:text-properties style:font-name="Arial" fo:font-size="11pt" officeooo:paragraph-rsid="0020e7f2" style:font-size-asian="11pt" style:font-size-complex="11pt"/>
    </style:style>
    <style:style style:name="P14" style:family="paragraph" style:parent-style-name="Default" style:master-page-name="Standard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P15" style:family="paragraph" style:parent-style-name="Footer">
      <style:text-properties style:font-name="Arial"/>
    </style:style>
    <style:style style:name="P16" style:family="paragraph" style:parent-style-name="Footnote">
      <style:text-properties style:font-name="Arial"/>
    </style:style>
    <style:style style:name="T1" style:family="text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size="11pt" fo:language="pl" fo:country="PL" fo:font-weight="normal" officeooo:rsid="001f92c6" style:font-size-asian="11pt" style:font-weight-asian="normal" style:font-size-complex="11pt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ca80a"/>
    </style:style>
    <style:style style:name="T6" style:family="text">
      <style:text-properties officeooo:rsid="001da8be"/>
    </style:style>
    <style:style style:name="T7" style:family="text">
      <style:text-properties officeooo:rsid="001ee7cb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anguage="pl" fo:country="PL" fo:font-weight="normal" officeooo:rsid="001f92c6" style:font-size-asian="11pt" style:font-weight-asian="normal" style:font-size-complex="11pt" style:font-weight-complex="normal"/>
    </style:style>
    <style:style style:name="T12" style:family="text">
      <style:text-properties fo:language="pl" fo:country="PL" fo:font-weight="normal" style:font-weight-asian="normal" style:font-weight-complex="normal"/>
    </style:style>
    <style:style style:name="T13" style:family="text">
      <style:text-properties fo:language="pl" fo:country="PL" fo:font-weight="normal" officeooo:rsid="001f92c6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INFORMACJA O WARUNKACH LOKALOWYCH</text:p>
      <text:p text:style-name="P12"/>
      <text:p text:style-name="P11"/>
      <text:p text:style-name="P13"><text:tab/><text:span text:style-name="T4">Zgodnie z art. 168 ust. 4 pkt. 3 ustawy z dnia 14 grudnia 2016 r. Prawo Oświatowe <text:line-break/></text:span><text:span text:style-name="T12">(</text:span><text:span text:style-name="T13">Dz. U. z 2021 r. poz. 1082 z późn. zm.</text:span><text:span text:style-name="T12">).</text:span></text:p>
      <text:p text:style-name="P2"/>
      <text:p text:style-name="P4"><text:tab/></text:p>
      <text:p text:style-name="P4"><text:tab/></text:p>
      <text:p text:style-name="P5"><text:tab/></text:p>
      <text:p text:style-name="P6">(nazwa i adres osoby prowadzącej szkołę lub placówkę)</text:p>
      <text:p text:style-name="P2"/>
      <text:p text:style-name="P3">jako osoba prowadząca </text:p>
      <text:p text:style-name="P4"><text:tab/></text:p>
      <text:p text:style-name="P4"><text:tab/></text:p>
      <text:p text:style-name="P7"><text:tab/></text:p>
      <text:p text:style-name="P6">(nazwa i adres szkoły lub placówki)</text:p>
      <text:p text:style-name="P2"/>
      <text:p text:style-name="P2"/>
      <text:p text:style-name="P8">informuję, że warunki lokalowe <text:span text:style-name="T6">są następujące:</text:span><text:span text:style-name="T6"><text:note text:id="ftn1" text:note-class="footnote"><text:note-citation>1</text:note-citation><text:note-body><text:p text:style-name="P16">opisać <text:span text:style-name="T3">warunki lokalowe prowadzenia działalności</text:span> </text:p></text:note-body></text:note></text:span><text:span text:style-name="T6"> 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><text:soft-page-break/><text:span text:style-name="T7">i </text:span>zapewniają: </text:p>
      <text:list xml:id="list2670664760" text:style-name="L1">
        <text:list-item>
          <text:p text:style-name="P9">prowadzenie zajęć dydaktyczno-wychowawczych, </text:p>
        </text:list-item>
        <text:list-item>
          <text:p text:style-name="P9">realizację innych zadań statutowych, </text:p>
        </text:list-item>
        <text:list-item>
          <text:p text:style-name="P9">możliwość realizacji praktycznej nauki zawodu (w przypadku szkoły prowadzącej kształcenie zawodowe),</text:p>
        </text:list-item>
        <text:list-item>
          <text:p text:style-name="P9">zapewniających bezpieczne i higieniczne warunki nauki i pracy <text:line-break/>(spełniają wymagania określone w przepisach w sprawie bezpieczeństwa i higieny <text:line-break/>w publicznych i niepublicznych szkołach i placówkach, przepisach o ochronie środowiska, przepisach o Państwowej Inspekcji Sanitarnej, przepisach techniczno-budowlanych <text:line-break/>i przepisach o ochronie przeciwpożarowej).</text:p>
        </text:list-item>
      </text:list>
      <text:p text:style-name="P2"/>
      <text:p text:style-name="P2"/>
      <text:p text:style-name="P1"/>
      <text:p text:style-name="P1"/>
      <text:p text:style-name="P1">............................................................................</text:p>
      <text:p text:style-name="P1">(podpis osoby <text:span text:style-name="T5">prowadzącej</text:span> szkołę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W-001-03<text:tab/><text:tab/>Strona <text:page-number text:select-page="current">1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09T13:44:14.59</meta:creation-date>
    <dc:date>2021-08-13T12:06:09.055000000</dc:date>
    <meta:editing-duration>PT44M3S</meta:editing-duration>
    <meta:editing-cycles>15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22" meta:word-count="135" meta:character-count="2347" meta:non-whitespace-character-count="2214"/>
  </office:meta>
</office:document-meta>
</file>