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Arial" fo:font-size="12pt" style:font-size-asian="12pt" style:font-size-complex="12pt"/>
    </style:style>
    <style:style style:name="P2" style:family="paragraph" style:parent-style-name="Standard">
      <style:paragraph-properties fo:margin-left="8.864cm" fo:margin-right="0cm" fo:text-align="center" style:justify-single-word="false" fo:text-indent="0cm" style:auto-text-indent="false"/>
      <style:text-properties style:font-name="Arial" fo:font-size="9pt" fo:language="zxx" fo:country="none" style:font-size-asian="9pt" style:font-size-complex="9pt"/>
    </style:style>
    <style:style style:name="P3" style:family="paragraph" style:parent-style-name="Standard">
      <style:paragraph-properties fo:margin-left="8.864cm" fo:margin-right="0cm" fo:text-align="center" style:justify-single-word="false" fo:text-indent="0cm" style:auto-text-indent="false" style:text-autospace="none"/>
      <style:text-properties style:font-name="Arial" fo:font-size="9pt" fo:language="zxx" fo:country="none" style:font-size-asian="9pt" style:font-size-complex="9pt"/>
    </style:style>
    <style:style style:name="P4" style:family="paragraph" style:parent-style-name="Standard">
      <style:text-properties style:font-name="Arial" fo:font-size="9pt" style:font-size-asian="9pt" style:font-size-complex="9pt"/>
    </style:style>
    <style:style style:name="P5" style:family="paragraph" style:parent-style-name="Standard">
      <style:paragraph-properties fo:text-align="center" style:justify-single-word="false"/>
      <style:text-properties style:font-name="Arial" fo:font-size="9pt" style:font-size-asian="9pt" style:font-size-complex="9pt"/>
    </style:style>
    <style:style style:name="P6" style:family="paragraph" style:parent-style-name="Standard">
      <style:paragraph-properties>
        <style:tab-stops>
          <style:tab-stop style:position="17.727cm" style:type="right" style:leader-style="dotted" style:leader-text="."/>
        </style:tab-stops>
      </style:paragraph-properties>
      <style:text-properties style:font-name="Arial" fo:font-size="9pt" style:font-size-asian="9pt" style:font-size-complex="9pt"/>
    </style:style>
    <style:style style:name="P7" style:family="paragraph" style:parent-style-name="Standard">
      <style:paragraph-properties>
        <style:tab-stops>
          <style:tab-stop style:position="17.727cm" style:type="right" style:leader-style="dotted" style:leader-text="."/>
        </style:tab-stops>
      </style:paragraph-properties>
      <style:text-properties style:font-name="Arial" fo:font-size="9pt" officeooo:paragraph-rsid="00222a31" style:font-size-asian="9pt" style:font-size-complex="9pt"/>
    </style:style>
    <style:style style:name="P8" style:family="paragraph" style:parent-style-name="Standard">
      <style:text-properties style:font-name="Arial" fo:font-size="9pt" officeooo:rsid="0027c8ab" officeooo:paragraph-rsid="0027c8ab" style:font-size-asian="9pt" style:font-size-complex="9pt"/>
    </style:style>
    <style:style style:name="P9"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style:font-size-asian="9pt" style:font-weight-asian="bold" style:font-size-complex="9pt"/>
    </style:style>
    <style:style style:name="P10" style:family="paragraph" style:parent-style-name="Standard">
      <style:paragraph-properties fo:text-align="center" style:justify-single-word="false"/>
      <style:text-properties style:font-name="Arial" fo:font-size="9pt" style:text-underline-style="solid" style:text-underline-width="auto" style:text-underline-color="font-color" style:font-size-asian="9pt" style:font-size-complex="9pt"/>
    </style:style>
    <style:style style:name="P11" style:family="paragraph" style:parent-style-name="Standard">
      <style:paragraph-properties fo:text-align="center" style:justify-single-word="false"/>
      <style:text-properties style:font-name="Arial" fo:font-size="9pt" fo:font-weight="bold" style:font-size-asian="9pt" style:font-weight-asian="bold" style:font-size-complex="9pt"/>
    </style:style>
    <style:style style:name="P12" style:family="paragraph" style:parent-style-name="Standard">
      <style:paragraph-properties fo:text-align="justify" style:justify-single-word="false"/>
      <style:text-properties style:font-name="Arial" fo:font-size="9pt" fo:language="zxx" fo:country="none"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14" style:family="paragraph" style:parent-style-name="Standard">
      <style:paragraph-properties fo:text-align="center" style:justify-single-word="false"/>
      <style:text-properties fo:font-size="9pt" style:font-size-asian="9pt" style:font-size-complex="9pt"/>
    </style:style>
    <style:style style:name="P15" style:family="paragraph" style:parent-style-name="Standard">
      <style:paragraph-properties fo:text-align="center" style:justify-single-word="false"/>
      <style:text-properties fo:font-size="9pt" officeooo:paragraph-rsid="0027c8ab" style:font-size-asian="9pt" style:font-size-complex="9pt"/>
    </style:style>
    <style:style style:name="P16" style:family="paragraph" style:parent-style-name="Standard">
      <style:paragraph-properties fo:margin-left="0cm" fo:margin-right="0cm" fo:text-indent="0cm" style:auto-text-indent="false">
        <style:tab-stops>
          <style:tab-stop style:position="12.435cm"/>
          <style:tab-stop style:position="17.727cm" style:type="right" style:leader-style="dotted" style:leader-text="."/>
        </style:tab-stops>
      </style:paragraph-properties>
      <style:text-properties style:font-name="Arial" fo:font-size="9pt" style:font-size-asian="9pt" style:font-size-complex="9pt"/>
    </style:style>
    <style:style style:name="P17" style:family="paragraph" style:parent-style-name="Standard">
      <style:paragraph-properties fo:margin-left="0cm" fo:margin-right="0cm" fo:text-indent="0cm" style:auto-text-indent="false">
        <style:tab-stops>
          <style:tab-stop style:position="13.758cm"/>
          <style:tab-stop style:position="17.727cm" style:type="right" style:leader-style="dotted" style:leader-text="."/>
        </style:tab-stops>
      </style:paragraph-properties>
      <style:text-properties style:font-name="Arial" fo:font-size="9pt" style:font-size-asian="9pt" style:font-size-complex="9pt"/>
    </style:style>
    <style:style style:name="P18" style:family="paragraph" style:parent-style-name="Body_20_Text_20_3">
      <style:paragraph-properties>
        <style:tab-stops>
          <style:tab-stop style:position="2.064cm"/>
          <style:tab-stop style:position="4.154cm" style:leader-style="dotted" style:leader-text="."/>
        </style:tab-stops>
      </style:paragraph-properties>
      <style:text-properties style:font-name="Arial" fo:font-size="9pt" fo:font-weight="normal" officeooo:rsid="00272c08" officeooo:paragraph-rsid="00272c08" style:font-size-asian="9pt" style:font-weight-asian="normal" style:font-size-complex="9pt" style:font-weight-complex="normal"/>
    </style:style>
    <style:style style:name="P19" style:family="paragraph" style:parent-style-name="Standard" style:master-page-name="Standard">
      <style:paragraph-properties style:page-number="auto"/>
      <style:text-properties style:font-name="Arial" fo:font-size="9p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style="normal" style:text-underline-style="none" fo:font-weight="normal" style:font-style-asian="normal" style:font-weight-asian="normal" style:font-style-complex="normal" style:font-weight-complex="normal"/>
    </style:style>
    <style:style style:name="T5" style:family="text">
      <style:text-properties style:font-name="Arial" fo:font-style="normal" style:text-underline-style="none" fo:font-weight="normal" officeooo:rsid="00272c08" style:font-style-asian="normal" style:font-weight-asian="normal" style:font-style-complex="normal" style:font-weight-complex="normal"/>
    </style:style>
    <style:style style:name="T6" style:family="text">
      <style:text-properties style:font-name="Arial" style:text-underline-style="none" fo:font-weight="normal" style:font-weight-asian="normal" style:font-weight-complex="normal"/>
    </style:style>
    <style:style style:name="T7" style:family="text">
      <style:text-properties style:font-name="Arial" officeooo:rsid="0027c8ab"/>
    </style:style>
    <style:style style:name="T8" style:family="text">
      <style:text-properties fo:language="zxx" fo:country="none"/>
    </style:style>
    <style:style style:name="T9" style:family="text">
      <style:text-properties fo:language="zxx" fo:country="none" officeooo:rsid="002a40a6"/>
    </style:style>
    <style:style style:name="T10" style:family="text">
      <style:text-properties fo:language="zxx" fo:country="none" officeooo:rsid="002a654c"/>
    </style:style>
    <style:style style:name="T11" style:family="text">
      <style:text-properties officeooo:rsid="00222a31"/>
    </style:style>
    <style:style style:name="T12" style:family="text">
      <style:text-properties officeooo:rsid="0026dfa5"/>
    </style:style>
    <style:style style:name="T13" style:family="text">
      <style:text-properties officeooo:rsid="00272c08"/>
    </style:style>
    <style:style style:name="T14" style:family="text">
      <style:text-properties fo:language="pl" fo:country="PL"/>
    </style:style>
    <style:style style:name="T15" style:family="text">
      <style:text-properties fo:language="pl" fo:country="PL" officeooo:rsid="002cb559"/>
    </style:style>
    <style:style style:name="T16" style:family="text">
      <style:text-properties fo:language="pl" fo:country="PL" officeooo:rsid="002fbe4d"/>
    </style:style>
    <style:style style:name="T17" style:family="text">
      <style:text-properties officeooo:rsid="00295286"/>
    </style:style>
    <style:style style:name="T18" style:family="text">
      <style:text-properties officeooo:rsid="002a654c"/>
    </style:style>
    <style:style style:name="T19" style:family="text">
      <style:text-properties officeooo:rsid="002b7ac9"/>
    </style:style>
    <style:style style:name="T20" style:family="text">
      <style:text-properties officeooo:rsid="002fbe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6"><text:tab/><text:tab/></text:p>
      <text:p text:style-name="P17"><text:tab/>(data zgłoszenia)</text:p>
      <text:p text:style-name="P4"/>
      <text:p text:style-name="P9">ZGŁOSZENIE DO EWIDENCJI SZKÓŁ NIEPUBLICZNYCH GMINY LUBLIN (*)</text:p>
      <text:p text:style-name="P14"><text:span text:style-name="T4">(przedszkola, w tym z oddziałami integracyjnymi lub specjalnymi, przedszkola integracyjne i specjalne oraz inne formy wychowania przedszkolnego, szk</text:span><text:span text:style-name="T5">oły</text:span><text:span text:style-name="T4"> podstawow</text:span><text:span text:style-name="T5">e</text:span><text:span text:style-name="T4">, w tym integracyjn</text:span><text:span text:style-name="T5">e</text:span><text:span text:style-name="T4"> oraz z oddziałami integracyjnymi lub specjalnymi</text:span><text:span text:style-name="T3">)</text:span></text:p>
      <text:p text:style-name="P9">ZGŁOSZENIE DO EWIDENCJI SZKÓŁ I PLACÓWEK NIEPUBLICZNYCH MIASTA LUBLIN (**)</text:p>
      <text:p text:style-name="P15"><text:span text:style-name="T6">(</text:span><text:span text:style-name="T3">szkoły podstawowe specjalne, szkoły ponadpodstawowe, w tym integracyjn</text:span><text:span text:style-name="T7">e</text:span><text:span text:style-name="T3"> oraz z oddziałami integracyjnymi <text:line-break/>lub specjalnymi, szk</text:span><text:span text:style-name="T7">oły</text:span><text:span text:style-name="T3"> sportow</text:span><text:span text:style-name="T7">e</text:span><text:span text:style-name="T3"> i mistrzostwa sportowego oraz placów</text:span><text:span text:style-name="T7">ki</text:span><text:span text:style-name="T3"> wymienio</text:span><text:span text:style-name="T7">ne</text:span><text:span text:style-name="T3"> w art. 2 pkt 3-8 upo) </text:span></text:p>
      <text:p text:style-name="P11"><text:s/>na podstawie art. 168 <text:span text:style-name="T14">ustawy z dnia 14 grudnia 2016 r. Prawo oświatowe (Dz. U. z 20</text:span><text:span text:style-name="T15">20</text:span><text:span text:style-name="T14"> r., poz. </text:span><text:span text:style-name="T15">910</text:span><text:span text:style-name="T16">)</text:span></text:p>
      <text:p text:style-name="P5"/>
      <text:p text:style-name="P4">1. OSOBA PROWADZĄCA SZKOŁĘ LUB PLACÓWKĘ (imię i nazwisko w przypadku osoby fizycznej lub nazwa w przypadku osoby prawnej), JEJ MIEJSCE ZAMIESZKANIA LUB SIEDZIBY <text:s/>(adres zamieszkania osoby fizycznej lub siedziba wraz <text:line-break/>z adresem w przypadku osoby prawnej<text:span text:style-name="T13">)</text:span> </text:p>
      <text:p text:style-name="P6"><text:tab/></text:p>
      <text:p text:style-name="P6"><text:tab/></text:p>
      <text:p text:style-name="P6"><text:tab/></text:p>
      <text:p text:style-name="P4"><text:line-break/>2. NAZWA SZKOŁY LUB PLACÓWKI (w nazwie szkoły lub placówki <text:span text:style-name="T1">powinien być ujęty typ</text:span><text:span text:style-name="T2"> i rodzaj</text:span> szkoły <text:line-break/>lub placówki oraz nazwa miejscowości, w której siedzibę ma szkoła lub placówka, nazwa powinna zawierać przymiotnik „niepubliczny”)</text:p>
      <text:p text:style-name="P6"><text:tab/></text:p>
      <text:p text:style-name="P6"><text:tab/></text:p>
      <text:p text:style-name="P4"/>
      <text:p text:style-name="P4">3. TYP <text:span text:style-name="T17">LUB </text:span>RODZAJ SZKOŁY LUB PLACÓWKI (art. <text:span text:style-name="T12">2 i art. </text:span>18 upo <text:span text:style-name="T17">oraz w Polskiej Klasyfikacji Edukacji )</text:span>:</text:p>
      <text:p text:style-name="P6"><text:tab/></text:p>
      <text:p text:style-name="P6"><text:tab/></text:p>
      <text:p text:style-name="P6">- w przypadku szkoły podstawowej lub liceum ogólnokształcącego - informację, czy szkoła jest przeznaczona dla dzieci <text:line-break/>i młodzieży czy dla dorosłych</text:p>
      <text:p text:style-name="P7"><text:tab/></text:p>
      <text:p text:style-name="P7">- w przypadku szkoły podstawowej - informację, czy w szkole będzie zorganizowany oddział przedszkolny lub oddziały przedszkolne</text:p>
      <text:p text:style-name="P7"><text:tab/></text:p>
      <text:p text:style-name="P4"/>
      <text:p text:style-name="P4">4. SZKOŁA PROWADZĄCA KSZTAŁCENIE ZAWODOWE - OKREŚLENIE ZAWODÓW </text:p>
      <text:p text:style-name="P4">(nazwy zawodów, w jakich szkoła będzie kształcić, <text:span text:style-name="T17">zgodnych</text:span> z nazwami zawodów określonych w klasyfikacji zawodów szkolnictwa branżowego):</text:p>
      <text:p text:style-name="P6"><text:tab/></text:p>
      <text:p text:style-name="P6"><text:tab/></text:p>
      <text:p text:style-name="P6"><text:tab/></text:p>
      <text:p text:style-name="P6"><text:tab/></text:p>
      <text:p text:style-name="P6"/>
      <text:p text:style-name="P4">5. MIEJSCE PROWADZENIA SZKOŁY LUB PLACÓWKI - ADRES:</text:p>
      <text:p text:style-name="P6"><text:tab/></text:p>
      <text:p text:style-name="P6"><text:tab/></text:p>
      <text:p text:style-name="P6">telefon (fax) <text:tab/></text:p>
      <text:p text:style-name="P6"/>
      <text:p text:style-name="P4"><text:span text:style-name="T11">6. INNE </text:span>LOKALIZACJ<text:span text:style-name="T11">E</text:span> PROWADZENIA ZAJĘĆ DYDAKTYCZNYCH, WYCHOWAWCZYCH I OPIEKUŃCZYCH, JEŻELI ICH UTWORZENIE JEST PRZEWIDYWANE, PRZY CZYM INNE LOKALIZACJE MUSZĄ ZNAJDOWAĆ SIĘ NA TERENIE JEDNOSTKI SAMORZĄDU TERYTORIALNEGO DOKONUJĄCEJ WPISU DO EWIDENCJI</text:p>
      <text:p text:style-name="P6"><text:tab/></text:p>
      <text:p text:style-name="P6"><text:tab/></text:p>
      <text:p text:style-name="P6"><text:tab/></text:p>
      <text:p text:style-name="P6"/>
      <text:p text:style-name="P6">7. DATA ROZPOCZĘCIA FUNKCJONOWANIA <text:tab/></text:p>
      <text:p text:style-name="P4"/>
      <text:p text:style-name="P18">8. NAZWA WŁAŚCIWEGO <text:span text:style-name="T18">URZĘDU SKARBOWEGO ZE </text:span>WZGLĘDU NA SIEDZIBĘ <text:s/>(MIEJSCE ZAMIESZKANIA) OSOBY PROWADZĄCEJ<text:line-break/>…………………………………………………………………………………………………………………………………………………....…………………………………………………………………………………………………………………………………………………..</text:p>
      <text:p text:style-name="P4"/>
      <text:p text:style-name="P4"/>
      <text:p text:style-name="P4"/>
      <text:p text:style-name="P2">….....................................................................................</text:p>
      <text:p text:style-name="P3">(podpis osoby prowadzącej <text:span text:style-name="T19">szkołe lub placówkę</text:span>)</text:p>
      <text:p text:style-name="P4"/>
      <text:p text:style-name="P4">(*), (**) - niepotrzebne skreślić</text:p>
      <text:p text:style-name="P8"/>
      <text:p text:style-name="P4"/>
      <text:p text:style-name="P10"><text:soft-page-break/></text:p>
      <text:p text:style-name="P10"/>
      <text:p text:style-name="P10">ZAŁĄCZNIKI DO ZGŁOSZENIA</text:p>
      <text:p text:style-name="P10"/>
      <text:p text:style-name="P10"/>
      <text:p text:style-name="P10"/>
      <text:p text:style-name="P10"/>
      <text:p text:style-name="P12">- statut szkoły lub placówki (opracowany zgodnie z art. 172 ust. 2 ustawy Prawo oświatowe),</text:p>
      <text:p text:style-name="P12">- statut niepublicznego przedszkola i oddziału przedszkolnego w niepublicznej szkole podstawowej (opracowany zgodnie z art. 172 ust. 2 i 3 ustawy Prawo oświatowe),</text:p>
      <text:p text:style-name="P13"><text:span text:style-name="T8">- projekt organizacji niepublicznej innej formy wychowania przedszkolnego, uwzględniający zapisy określone w art. 172 ustawy Prawo oświatowe </text:span><text:span text:style-name="T9">oraz Rozporządzeni</text:span><text:span text:style-name="T10">e </text:span><text:span text:style-name="T9">Ministra Edukacji Narodowej z dnia 28 sierpnia 2017 r. w sprawie rodzajów innych form wychowania przedszkolnego, warunków tworzenia i organizowania tych form oraz sposobu ich działania</text:span></text:p>
      <text:p text:style-name="P12">- dane dotyczące kwalifikacji pracowników pedagogicznych i dyrektora, przewidzianych do zatrudnienia w szkole lub placówce (uczelnia, ukończony kierunek studiów, nauczany przedmiot, informacja o przygotowaniu pedagogicznym - bez kserokopii dokumentów) - druk OW-001-05,</text:p>
      <text:p text:style-name="P12">- informacja osoby prowadzącej o zapewnieniu warunków lokalowych umożliwiających prowadzenie zajęć dydaktyczno-wychowawczych, realizację innych zadań statutowych, możliwości realizacji praktycznej nauki zawodu - umowa o praktyczną naukę zawodu (w przypadku szkoły prowadzącej kształcenie zawodowe), oraz zapewniających bezpieczne i higieniczne warunki nauki i pracy (spełniające wymagania określone w przepisach w sprawie bezpieczeństwa i higieny w publicznych i niepublicznych szkołach i placówkach, przepisach o ochronie środowiska, przepisach o Państwowej Inspekcji Sanitarnej, przepisach techniczno-budowlanych i przepisach o ochronie przeciwpożarowej) - druk OW-001-03,</text:p>
      <text:p text:style-name="P12">- umowa poświadczająca prawo do lokalu, dotycząca <text:s/>adresu siedziby szkoły lub placówki oraz innych lokalizacji prowadzenia zajęć dydaktycznych, wychowawczych i opiekuńczych, przy czym inne lokalizacje muszą znajdować się na terenie jednostki samorządu terytorialnego dokonującej wpisu do ewidencji,</text:p>
      <text:p text:style-name="P12">- opinie dotyczące bezpieczeństwa i higieny w szkole lub placówce (Sanepid, Straż Pożarna) - dotyczy adresu siedziby szkoły lub placówki oraz innych lokalizacji prowadzenia zajęć dydaktycznych, wychowawczych i opiekuńczych,</text:p>
      <text:p text:style-name="P12">- zobowiązanie do przestrzegania wymagań określonych w art. 14 ust. 3 ustawy Prawo oświatowe (w przypadku szkoły podstawowej lub ponadpodstawowej) - druk OW-001-04, </text:p>
      <text:p text:style-name="P12">- <text:s/>szkoła podstawowa lub ponadpodstawowa może zostać wpisana do ewidencji, jeżeli osoba zgłaszająca szkołę <text:line-break/>do ewidencji przedstawi pozytywną opinię kuratora oświaty, a w przypadku szkoły prowadzącej kształcenie w zawodach, <text:line-break/>dla których zgodnie z klasyfikacją zawodów szkolnictwa branżowego, ministrem właściwym jest minister właściwy do spraw zdrowia - także opinię tego ministra o spełnieniu wymagań określonych w art. 14 ust. 3 ustawy Prawo oświatowe,</text:p>
      <text:p text:style-name="P12">- szkoła ponadpodstawowa, prowadząca kształcenie zawodowe, może zostać wpisana do ewidencji, jeżeli osoba zgłaszająca szkołę do ewidencji przedstawi opinię wojewódzkiej rady rynku pracy o zasadności kształcenia w danym zawodzie zgodnie z potrzebami rynku pracy, o której mowa w art. 22 ust. 5 pkt 5 ustawy z dnia 20 kwietnia 2004 r. o promocji zatrudnienia i instytucjach rynku pracy, </text:p>
      <text:p text:style-name="P12">- pozytywna opinia kuratora (w przypadku młodzieżowych ośrodków wychowawczych, młodzieżowych ośrodków socjoterapii, specjalnych ośrodków szkolno-wychowawczych oraz specjalnych ośrodków wychowawczych dla dzieci i młodzieży wymagających stosowania specjalnej organizacji nauki, metod pracy i wychowania, a także ośrodków rewalidacyjno-wychowawczych) o spełnieniu wymagań, określonych w przepisach wydanych na podstawie art. 123 ust. 1 pkt 1 ustawy Prawo oświatowe,</text:p>
      <text:p text:style-name="P12">- opinia instytucji odpowiedzialnej za wskazywanie staroście ośrodka, do którego ma być skierowany nieletni, określonej <text:line-break/>w przepisach wydanych na podstawie ustawy z dnia 26 października 1982 r. o postępowaniu w sprawach nieletnich <text:line-break/>(w przypadku niepublicznego młodzieżowego ośrodka wychowawczego), z której wynika, że istnieje zapotrzebowanie <text:line-break/>na miejsca w młodzieżowych ośrodkach wychowawczych,</text:p>
      <text:p text:style-name="P12">- dane niezbędne do wpisania szkoły lub placówki do krajowego rejestru urzędowego podmiotów gospodarki narodowej <text:line-break/>- druk OW-001-02,</text:p>
      <text:p text:style-name="P12">- aktualny odpis z KRS (w przypadku osoby prawnej), </text:p>
      <text:p text:style-name="P12">- klauzula informacyjna - druk OW-001-06 <text:span text:style-name="T20">(w przypadku osoby fizycznej)</text:span>,</text:p>
      <text:p text:style-name="P12">- osoba fizyczna składająca zgłoszenie do ewidencji, może dołączyć do wniosku pisemne oświadczenie wskazujące osobę fizyczną lub osobę prawną inną niż jednostka samorządu terytorialnego, która przejmie prowadzenie szkoły lub placówki <text:line-break/>w przypadku zgonu osoby składającej zgłoszenie. Oświadczenie zawiera zgodę osoby fizycznej albo osoby prawnej, która ma przejąć prowadzenie szkoły lub placówki niepublicznej. Oświadczenie może zostać złożone przez osobę fizyczną również po uzyskaniu wpisu do ewidencji,</text:p>
      <text:p text:style-name="P12">- w przypadku szkoły "eksperymentalnej", o której mowa w art. 178 ust. 1 ustawy Prawo oświatowe składa się informację <text:line-break/>o zgodzie ministra właściwego do spraw oświaty i wychowania na założenie lub prowadzenie szkoły niepublicznej, która <text:line-break/>nie spełnia warunków określonych w art. 14 ust. 3 ustawy Prawo oświatowe - szkołę wpisuje się do ewidencji na podstawie zgody ministra właściwego do spraw oświaty i wychowan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874cm" style:type="center"/>
          <style:tab-stop style:position="17.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_20_3" style:display-name="Body Text 3" style:family="paragraph" style:parent-style-name="Standard">
      <style:paragraph-properties fo:text-align="justify" style:justify-single-word="false"/>
    </style:style>
    <style:style style:name="Numbering_20_Symbols" style:display-name="Numbering Symbols" style:family="text"/>
    <style:style style:name="Domyślna_20_czcionka_20_akapitu" style:display-name="Domyślna czcionka akapitu"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bullet-char="-">
        <style:list-level-properties text:space-before="1.244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2pt" style:font-size-asian="12pt" style:font-size-complex="12pt"/>
    </style:style>
    <style:page-layout style:name="Mpm1">
      <style:page-layout-properties fo:page-width="21.001cm" fo:page-height="29.7cm" style:num-format="1" style:print-orientation="portrait" fo:margin-top="1.499cm" fo:margin-bottom="1.499cm" fo:margin-left="1.251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OW-001-01<text:tab/><text:tab/>Strona <text:page-number text:select-page="current">1</text:page-number><text:s/>z <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zgłoszenie do ewidencji</dc:title>
    <meta:initial-creator>WO</meta:initial-creator>
    <meta:creation-date>2000-04-20T11:48:00</meta:creation-date>
    <dc:date>2020-12-30T08:10:43.208000000</dc:date>
    <meta:print-date>2014-08-25T10:10:16.42</meta:print-date>
    <dc:language>pl-PL</dc:language>
    <meta:editing-cycles>44</meta:editing-cycles>
    <meta:editing-duration>PT5H46M2S</meta:editing-duration>
    <meta:document-statistic meta:table-count="0" meta:image-count="0" meta:object-count="0" meta:page-count="2" meta:paragraph-count="59" meta:word-count="998" meta:character-count="7649" meta:non-whitespace-character-count="6640"/>
    <meta:user-defined meta:name="Info 1"/>
    <meta:user-defined meta:name="Info 2"/>
    <meta:user-defined meta:name="Info 3"/>
    <meta:user-defined meta:name="Info 4"/>
  </office:meta>
</office:document-meta>
</file>