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Default">
      <style:text-properties fo:font-size="12pt" style:font-size-asian="12pt" style:font-size-complex="12pt"/>
    </style:style>
    <style:style style:name="P3" style:family="paragraph" style:parent-style-name="Default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Default">
      <style:text-properties fo:font-size="11pt" officeooo:paragraph-rsid="001bfaa8" style:font-size-asian="11pt" style:font-size-complex="11pt"/>
    </style:style>
    <style:style style:name="P6" style:family="paragraph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Default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Default">
      <style:paragraph-properties fo:line-height="150%">
        <style:tab-stops>
          <style:tab-stop style:position="16.96cm" style:type="right" style:leader-style="dotted" style:leader-text=".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Default">
      <style:paragraph-properties>
        <style:tab-stops>
          <style:tab-stop style:position="16.96cm" style:type="right" style:leader-style="dotted" style:leader-text=".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Default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Default">
      <style:paragraph-properties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Default">
      <style:text-properties fo:font-size="11pt" fo:font-weight="normal" officeooo:paragraph-rsid="001da8b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7.911cm" fo:margin-right="0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Default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5" style:family="paragraph" style:parent-style-name="Default" style:list-style-name="L1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language="pl" fo:country="PL" fo:font-weight="normal" style:font-weight-asian="normal" style:font-weight-complex="normal"/>
    </style:style>
    <style:style style:name="T2" style:family="text">
      <style:text-properties style:font-name="Arial" fo:language="pl" fo:country="PL" fo:font-weight="normal" officeooo:rsid="0022006e" style:font-weight-asian="normal" style:font-weight-complex="normal"/>
    </style:style>
    <style:style style:name="T3" style:family="text">
      <style:text-properties style:font-name="Arial" fo:language="pl" fo:country="PL" fo:font-weight="normal" officeooo:rsid="001f92c6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ca80a"/>
    </style:style>
    <style:style style:name="T7" style:family="text">
      <style:text-properties officeooo:rsid="001da8be"/>
    </style:style>
    <style:style style:name="T8" style:family="text">
      <style:text-properties officeooo:rsid="001ee7c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INFORMACJA O WARUNKACH LOKALOWYCH</text:p>
      <text:p text:style-name="P3"/>
      <text:p text:style-name="P2"/>
      <text:p text:style-name="P5"><text:tab/><text:span text:style-name="T5">Zgodnie z art. 168 ust. 4 pkt. 3 ustawy z dnia 14 grudnia 2016 r. - Prawo Oświatowe <text:line-break/></text:span><text:span text:style-name="T1">(Dz. U. z 20</text:span><text:span text:style-name="T3">20</text:span><text:span text:style-name="T1"> r., poz. </text:span><text:span text:style-name="T3">910</text:span><text:span text:style-name="T1">)</text:span></text:p>
      <text:p text:style-name="P6"/>
      <text:p text:style-name="P8"><text:tab/></text:p>
      <text:p text:style-name="P8"><text:tab/></text:p>
      <text:p text:style-name="P9"><text:tab/></text:p>
      <text:p text:style-name="P10">(nazwa i adres osoby prowadzącej szkołę lub placówkę)</text:p>
      <text:p text:style-name="P6"/>
      <text:p text:style-name="P7">jako osoba prowadząca </text:p>
      <text:p text:style-name="P8"><text:tab/></text:p>
      <text:p text:style-name="P8"><text:tab/></text:p>
      <text:p text:style-name="P11"><text:tab/></text:p>
      <text:p text:style-name="P10">(nazwa i adres szkoły lub placówki)</text:p>
      <text:p text:style-name="P6"/>
      <text:p text:style-name="P6"/>
      <text:p text:style-name="P12">informuję, że warunki lokalowe <text:span text:style-name="T7">są następujące:</text:span><text:span text:style-name="T7"><text:note text:id="ftn1" text:note-class="footnote"><text:note-citation>1</text:note-citation><text:note-body><text:p text:style-name="Footnote">opisać <text:span text:style-name="T4">warunki lokalowe prowadzenia działalności</text:span> </text:p></text:note-body></text:note></text:span><text:span text:style-name="T7"> 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2"><text:soft-page-break/><text:span text:style-name="T8">i </text:span>zapewniają: </text:p>
      <text:list xml:id="list534713712" text:style-name="L1">
        <text:list-item>
          <text:p text:style-name="P15">prowadzenie zajęć dydaktyczno-wychowawczych, </text:p>
        </text:list-item>
        <text:list-item>
          <text:p text:style-name="P15">realizację innych zadań statutowych, </text:p>
        </text:list-item>
        <text:list-item>
          <text:p text:style-name="P15">możliwość realizacji praktycznej nauki zawodu (w przypadku szkoły prowadzącej kształcenie zawodowe),</text:p>
        </text:list-item>
        <text:list-item>
          <text:p text:style-name="P15">zapewniających bezpieczne i higieniczne warunki nauki i pracy <text:line-break/>(spełniają wymagania określone w przepisach w sprawie bezpieczeństwa i higieny <text:line-break/>w publicznych i niepublicznych szkołach i placówkach, przepisach o ochronie środowiska, przepisach o Państwowej Inspekcji Sanitarnej, przepisach techniczno-budowlanych <text:line-break/>i przepisach o ochronie przeciwpożarowej).</text:p>
        </text:list-item>
      </text:list>
      <text:p text:style-name="P6"/>
      <text:p text:style-name="P6"/>
      <text:p text:style-name="P13"/>
      <text:p text:style-name="P13"/>
      <text:p text:style-name="P13">............................................................................</text:p>
      <text:p text:style-name="P13">(podpis osoby <text:span text:style-name="T6">prowadzącej</text:span> szkołę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W-001-03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7-09T13:44:14.59</meta:creation-date>
    <dc:date>2020-05-27T12:50:46.948000000</dc:date>
    <meta:editing-duration>PT42M33S</meta:editing-duration>
    <meta:editing-cycles>13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22" meta:word-count="133" meta:character-count="2336" meta:non-whitespace-character-count="2205"/>
  </office:meta>
</office:document-meta>
</file>