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cm" loext:contextual-spacing="false" fo:line-height="115%" fo:text-align="justify" style:justify-single-word="false"/>
      <style:text-properties style:font-name="Arial" fo:language="pl" fo:country="P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top="0.101cm" fo:margin-bottom="0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style:font-name="Arial" fo:language="pl" fo:country="PL"/>
    </style:style>
    <style:style style:name="P5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style:font-name="Arial" fo:language="pl" fo:country="PL" officeooo:paragraph-rsid="003499e7"/>
    </style:style>
    <style:style style:name="P6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style:font-name="Arial" fo:language="pl" fo:country="PL" officeooo:paragraph-rsid="0038404b"/>
    </style:style>
    <style:style style:name="P7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style:font-name="Arial" fo:language="pl" fo:country="PL" officeooo:paragraph-rsid="003499e7" fo:background-color="transparent"/>
    </style:style>
    <style:style style:name="P8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style:font-name="Arial" fo:language="pl" fo:country="PL" officeooo:rsid="001c114e" officeooo:paragraph-rsid="0038404b"/>
    </style:style>
    <style:style style:name="P9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style:font-name="Arial"/>
    </style:style>
    <style:style style:name="P10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</style:style>
    <style:style style:name="P11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officeooo:paragraph-rsid="00262098"/>
    </style:style>
    <style:style style:name="P12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fo:color="#000000" style:font-name="Arial" fo:language="pl" fo:country="PL" officeooo:rsid="00003329" officeooo:paragraph-rsid="002d5a46"/>
    </style:style>
    <style:style style:name="P13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/>
      <style:text-properties fo:color="#000000" style:font-name="Arial" fo:language="pl" fo:country="PL" officeooo:paragraph-rsid="0019139b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c68e"/>
    </style:style>
    <style:style style:name="T3" style:family="text">
      <style:text-properties style:font-name="Arial" fo:language="pl" fo:country="PL" officeooo:rsid="0024ecb7"/>
    </style:style>
    <style:style style:name="T4" style:family="text">
      <style:text-properties style:font-name="Arial" fo:language="pl" fo:country="PL" officeooo:rsid="0023717a"/>
    </style:style>
    <style:style style:name="T5" style:family="text">
      <style:text-properties style:font-name="Arial" fo:language="pl" fo:country="PL" officeooo:rsid="002c5dd9"/>
    </style:style>
    <style:style style:name="T6" style:family="text">
      <style:text-properties officeooo:rsid="0013c29d"/>
    </style:style>
    <style:style style:name="T7" style:family="text">
      <style:text-properties officeooo:rsid="001c114e"/>
    </style:style>
    <style:style style:name="T8" style:family="text">
      <style:text-properties officeooo:rsid="001f8d33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717a" style:font-size-asian="12pt" style:font-style-asian="normal" style:font-weight-asian="normal" style:font-size-complex="12pt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36ceb8" style:font-size-asian="12pt" style:font-style-asian="normal" style:font-weight-asian="normal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38404b" style:font-size-asian="12pt" style:font-style-asian="normal" style:font-weight-asian="normal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38404b" style:letter-kerning="true" style:font-size-asian="12pt" style:font-style-asian="normal" style:font-weight-asian="normal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8404b" style:letter-kerning="true" style:font-size-asian="12pt" style:font-style-asian="normal" style:font-weight-asian="normal" style:font-size-complex="12pt" style:text-emphasize="none"/>
    </style:style>
    <style:style style:name="T16" style:family="text">
      <style:text-properties fo:color="#000000" style:font-name="Arial" fo:language="pl" fo:country="PL" officeooo:rsid="0015c68e"/>
    </style:style>
    <style:style style:name="T17" style:family="text">
      <style:text-properties fo:color="#000000" style:font-name="Arial" fo:language="pl" fo:country="PL" officeooo:rsid="0023717a"/>
    </style:style>
    <style:style style:name="T18" style:family="text">
      <style:text-properties fo:color="#000000" style:font-name="Arial" fo:font-size="12pt" fo:language="pl" fo:country="PL" officeooo:rsid="0023717a" style:font-size-asian="12pt" style:font-size-complex="12pt"/>
    </style:style>
    <style:style style:name="T19" style:family="text">
      <style:text-properties fo:color="#000000" officeooo:rsid="002d925d"/>
    </style:style>
    <style:style style:name="T20" style:family="text">
      <style:text-properties fo:color="#000000" officeooo:rsid="003499e7"/>
    </style:style>
    <style:style style:name="T21" style:family="text">
      <style:text-properties fo:color="#000000" fo:language="pl" fo:country="PL"/>
    </style:style>
    <style:style style:name="T22" style:family="text">
      <style:text-properties fo:color="#000000" fo:language="pl" fo:country="PL" officeooo:rsid="0036016c"/>
    </style:style>
    <style:style style:name="T23" style:family="text">
      <style:text-properties fo:color="#000000" officeooo:rsid="0038404b"/>
    </style:style>
    <style:style style:name="T24" style:family="text">
      <style:text-properties officeooo:rsid="002b028e"/>
    </style:style>
    <style:style style:name="T25" style:family="text">
      <style:text-properties officeooo:rsid="002c5dd9"/>
    </style:style>
    <style:style style:name="T26" style:family="text">
      <style:text-properties officeooo:rsid="002d925d"/>
    </style:style>
    <style:style style:name="T27" style:family="text">
      <style:text-properties style:use-window-font-color="true" officeooo:rsid="002c5dd9"/>
    </style:style>
    <style:style style:name="T28" style:family="text">
      <style:text-properties officeooo:rsid="002d925d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dotycząca przetwarzania danych </text:p>
      <text:p text:style-name="P1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rz.UE.L. z 2016r. Nr 119, stron 1) (dalej jako: „RODO”), informujemy Panią/Pana o sposobie i celu, w jakim przetwarzamy Pani/Pana dane osobowe, a także o przysługujących Pani/Panu prawach, wynikających z regulacji o ochronie danych osobowych:</text:p>
      <text:list xml:id="list1299865935" text:style-name="L1">
        <text:list-item>
          <text:p text:style-name="P4">Administratorem Pani/Pana danych osobowych jest Prezydent Miasta Lublin; dane adresowe: plac Króla Władysława Łokietka 1, 20–109 Lublin. </text:p>
        </text:list-item>
        <text:list-item>
          <text:p text:style-name="P4">W Urzędzie Miasta Lublin wyznaczyliśmy Inspektora Ochrony Danych, z którym może się Pani/ Pan kontaktować we wszystkich sprawach dotyczących przetwarzania Pani/Pana danych osobowych oraz korzystania z przysługujących Pani/Panu praw związanych z przetwarzaniem danych. Z Inspektorem Ochrony Danych można się kontaktować poprzez: </text:p>
          <text:list>
            <text:list-item>
              <text:p text:style-name="P10"><text:span text:style-name="T1">email: </text:span><text:a xlink:type="simple" xlink:href="mailto:iod@lublin.eu" text:style-name="Internet_20_link" text:visited-style-name="Visited_20_Internet_20_Link"><text:span text:style-name="T1">iod@lublin.eu</text:span></text:a><text:span text:style-name="T1">; </text:span></text:p>
            </text:list-item>
            <text:list-item>
              <text:p text:style-name="P4">lub pisemnie na adres Administratora danych: plac Króla Władysława Łokietka 1, 20–109 Lublin. </text:p>
            </text:list-item>
          </text:list>
        </text:list-item>
        <text:list-item>
          <text:p text:style-name="P9"><text:span text:style-name="T21">Pani/Pana dane osobowe przetwarzane są w celu </text:span><text:span text:style-name="T22">r</text:span><text:span text:style-name="T13">ozpatrzenia </text:span><text:span text:style-name="T14">zgłoszenia do</text:span><text:span text:style-name="T13"> </text:span><text:span text:style-name="T14">w</text:span><text:span text:style-name="T13">pis</text:span><text:span text:style-name="T14">u</text:span><text:span text:style-name="T13"> <text:line-break/>do ewidencji szkół niepublicznych gminy Lublin oraz <text:s/>szkół <text:s/>i placówek niepublicznych Miasta Lublin oraz nadania uprawnień szkoły publicznej.</text:span></text:p>
        </text:list-item>
        <text:list-item>
          <text:p text:style-name="P12">Podstawą prawną przetwarzania Pani/Pana danych osobowych są obowiązujące przepisy prawa tj. ustaw<text:span text:style-name="T24">a </text:span>z dnia 14 grudnia 2016 r. Prawo oświatowe <text:span text:style-name="T25">oraz ustawa z dnia 15 kwietnia 2011 r. </text:span><text:span text:style-name="T27">o systemie informacji oświatowej.</text:span></text:p>
          <text:p text:style-name="P12"><text:span text:style-name="T26">W zakresie danych kontaktowych (numer telefonu, adres e-mail) podstawą przetwarzania danych jest </text:span><text:span text:style-name="T28">Pani/Pana </text:span><text:span text:style-name="T26">zgoda.</text:span></text:p>
        </text:list-item>
        <text:list-item>
          <text:p text:style-name="P13">Z danych osobowych będziemy korzystać przez okres niezbędny do realizacji celów określonych w pkt <text:span text:style-name="T25">3</text:span>, <text:span text:style-name="T8">a po tym czasie przez okres oraz w zakresie</text:span> wymaganym przez przepisy powszechnie obowiązującego prawa, w szczególności ze względu na cele archiwalne w interesie publicznym, cele badań naukowych lub historycznych lub cele statystyczne –<text:span text:style-name="T6"> wieczyście.</text:span></text:p>
        </text:list-item>
        <text:list-item>
          <text:p text:style-name="P11"><text:span text:style-name="T4">Pani/Pana</text:span><text:span text:style-name="T2"> dane osobowe mogą być przekazane wyłącznie podmiotom, które uprawnione są do ich otrzymania przepisami prawa </text:span><text:span text:style-name="T5">w szczególności </text:span><text:span text:style-name="T2">właściw</text:span><text:span text:style-name="T5">emu</text:span><text:span text:style-name="T2"> kurator</text:span><text:span text:style-name="T5">owi</text:span><text:span text:style-name="T2"> oświaty, organ</text:span><text:span text:style-name="T5">owi</text:span><text:span text:style-name="T2"> podatkow</text:span><text:span text:style-name="T5">emu</text:span><text:span text:style-name="T2">, Ministerstw</text:span><text:span text:style-name="T5">u</text:span><text:span text:style-name="T2"> Edukacji Narodowej. Ponadto mogą być one ujawnione podmiotom, z którymi </text:span><text:span text:style-name="T3">Administrator </text:span><text:span text:style-name="T2"><text:s/>zawarł umowę na świadczenie usług, </text:span><text:span text:style-name="T3">np. usług </text:span><text:span text:style-name="T16">serwisowych dla systemów informatycznych wykorzystywanych przy ich przetwarzaniu. </text:span><text:span text:style-name="T17">(COIG S.</text:span><text:span text:style-name="T18">A. z siedzibą </text:span><text:span text:style-name="T9">ul. Miko</text:span><text:span text:style-name="T12">łowska 100, 40-065 Katowice, </text:span><text:span text:style-name="T10">Krakfin </text:span><text:span text:style-name="T11">S. C.</text:span><text:span text:style-name="T10">, z siedzibą ul. Łukasiewicza 1, 31-429 Kraków).</text:span></text:p>
        </text:list-item>
        <text:list-item>
          <text:p text:style-name="P3"><text:soft-page-break/>Pani/Pana dane nie będą podlegać automatycznym sposobom przetwarzania danych opierających się na zautomatyzowanym podejmowaniu decyzji, ani nie będą podlegać profilowaniu.</text:p>
        </text:list-item>
        <text:list-item>
          <text:p text:style-name="P4">Pan/Pana dane nie trafią poza Europejski Obszar Gospodarczy (obejmujący Unię Europejską, Norwegię, Liechtenstein i Islandię). </text:p>
        </text:list-item>
        <text:list-item>
          <text:p text:style-name="P4">W związku z przetwarzaniem Pani/Pana danych osobowych, przysługują Pani/Panu następujące prawa: </text:p>
          <text:list>
            <text:list-item>
              <text:p text:style-name="P4">prawo do żądania od Administratora dostępu do danych osobowych <text:line-break/>oraz otrzymania ich kopii; </text:p>
            </text:list-item>
            <text:list-item>
              <text:p text:style-name="P4">prawo żądania sprostowania (poprawiania) danych osobowych w przypadkach, o których mowa w art. 16 RODO; </text:p>
            </text:list-item>
            <text:list-item>
              <text:p text:style-name="P4">prawo żądania usunięcia danych osobowych w przypadkach określonych w art. 17 RODO; </text:p>
            </text:list-item>
            <text:list-item>
              <text:p text:style-name="P4">prawo żądania ograniczenia przetwarzania danych osobowych w przypadkach określonych w art. 18 RODO; </text:p>
            </text:list-item>
            <text:list-item>
              <text:p text:style-name="P4">prawo do przenoszenia Państwa danych osobowych w przypadkach określonych w art. 20 RODO;</text:p>
            </text:list-item>
            <text:list-item>
              <text:p text:style-name="P5">prawo wniesienia skargi do Prezesa Urzędu Ochrony Danych Osobowych, w sytuacji, gdy uznają Państwo, że przetwarzanie danych osobowych narusza przepisy ogólnego rozporządzenia o ochronie danych osobowych (RODO).</text:p>
            </text:list-item>
            <text:list-item>
              <text:p text:style-name="P7"><text:span text:style-name="T23">p</text:span><text:span text:style-name="T20">rawo </text:span><text:span text:style-name="T19">do cofnięcia zgody w dowolnym momencie, </text:span><text:span text:style-name="T20">w przypadku przetwarzania <text:s/>danych osobowych na podstawie Pani/Pana zgody.</text:span><text:span text:style-name="T19"> Cofnięcie to nie ma wpływu na zgodność przetwarzania, którego dokonano na podstawie zgody przed jej cofnięciem, z obowiązującym prawem.</text:span></text:p>
            </text:list-item>
          </text:list>
          <text:p text:style-name="P4"/>
        </text:list-item>
        <text:list-item>
          <text:p text:style-name="P6">Podanie przez Panią/Pana danych osobowych jest <text:span text:style-name="T7">wymogiem ustawowym. Brak podania danych osobowych będzie skutkował </text:span><text:span text:style-name="T15">brakiem możliwości rozpatrzenia zgłoszenia do ewidencji szkół niepublicznych gminy Lublin oraz <text:s/>szkół <text:s/>i placówek niepublicznych Miasta Lublin oraz nadania uprawnień szkoły publicznej.</text:span></text:p>
        </text:list-item>
        <text:list-item>
          <text:p text:style-name="P8">W zakresie danych osobowych, których przetwarzanie odbywa się na podstawie zgody osoby, której dane dotyczą, podanie przez Panią/Pana danych osobowych ma charakter dobrowol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7-15T12:28:22.116000000</dc:date>
    <meta:editing-duration>PT2H55M1S</meta:editing-duration>
    <meta:editing-cycles>30</meta:editing-cycles>
    <meta:print-date>2019-07-15T12:27:59.275000000</meta:print-date>
    <meta:document-statistic meta:character-count="4473" meta:image-count="0" meta:non-whitespace-character-count="3887" meta:object-count="0" meta:page-count="2" meta:paragraph-count="23" meta:table-count="0" meta:word-count="610"/>
  </office:meta>
</office:document-meta>
</file>