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78cm" fo:margin-left="-0.224cm" fo:margin-right="-0.152cm" table:align="margins" style:writing-mode="lr-tb"/>
    </style:style>
    <style:style style:name="Tabela1.A" style:family="table-column">
      <style:table-column-properties style:column-width="8.811cm" style:rel-column-width="35255*"/>
    </style:style>
    <style:style style:name="Tabela1.B" style:family="table-column">
      <style:table-column-properties style:column-width="7.486cm" style:rel-column-width="29954*"/>
    </style:style>
    <style:style style:name="Tabela1.C" style:family="table-column">
      <style:table-column-properties style:column-width="0.081cm" style:rel-column-width="326*"/>
    </style:style>
    <style:style style:name="Tabela1.1" style:family="table-row">
      <style:table-row-properties style:min-row-height="1.72cm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C1" style:family="table-cell">
      <style:table-cell-properties fo:padding="0cm" fo:border="none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cm" fo:border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56cm" fo:keep-together="auto"/>
    </style:style>
    <style:style style:name="Tabela1.8" style:family="table-row">
      <style:table-row-properties style:min-row-height="0.9cm" fo:keep-together="auto"/>
    </style:style>
    <style:style style:name="Tabela1.9" style:family="table-row">
      <style:table-row-properties style:min-row-height="1.482cm" fo:keep-together="auto"/>
    </style:style>
    <style:style style:name="Tabela1.10" style:family="table-row">
      <style:table-row-properties style:min-row-height="2.893cm" fo:keep-together="auto"/>
    </style:style>
    <style:style style:name="Tabela1.23" style:family="table-row">
      <style:table-row-properties style:min-row-height="1.508cm" fo:keep-together="auto"/>
    </style:style>
    <style:style style:name="Tabela1.34" style:family="table-row">
      <style:table-row-properties style:min-row-height="0.741cm" fo:keep-together="auto"/>
    </style:style>
    <style:style style:name="Tabela1.46" style:family="table-row">
      <style:table-row-properties style:min-row-height="0.873cm" fo:keep-together="auto"/>
    </style:style>
    <style:style style:name="Tabela1.47" style:family="table-row">
      <style:table-row-properties style:min-row-height="1.984cm" fo:keep-together="auto"/>
    </style:style>
    <style:style style:name="Tabela1.48" style:family="table-row">
      <style:table-row-properties style:min-row-height="0.714cm" fo:keep-together="auto"/>
    </style:style>
    <style:style style:name="Tabela1.49" style:family="table-row">
      <style:table-row-properties style:min-row-height="0.397cm" fo:keep-together="auto"/>
    </style:style>
    <style:style style:name="Tabela1.51" style:family="table-row">
      <style:table-row-properties style:min-row-height="0.575cm" fo:keep-together="auto"/>
    </style:style>
    <style:style style:name="Tabela1.53" style:family="table-row">
      <style:table-row-properties style:min-row-height="0.863cm" fo:keep-together="auto"/>
    </style:style>
    <style:style style:name="Tabela1.54" style:family="table-row">
      <style:table-row-properties style:min-row-height="0.437cm" fo:keep-together="auto"/>
    </style:style>
    <style:style style:name="Tabela1.56" style:family="table-row">
      <style:table-row-properties style:min-row-height="0.508cm" fo:keep-together="auto"/>
    </style:style>
    <style:style style:name="Tabela1.57" style:family="table-row">
      <style:table-row-properties style:min-row-height="0.307cm" fo:keep-together="auto"/>
    </style:style>
    <style:style style:name="Tabela1.58" style:family="table-row">
      <style:table-row-properties style:min-row-height="1.423cm" fo:keep-together="auto"/>
    </style:style>
    <style:style style:name="Tabela1.59" style:family="table-row">
      <style:table-row-properties style:min-row-height="1.665cm" fo:keep-together="auto"/>
    </style:style>
    <style:style style:name="Tabela1.60" style:family="table-row">
      <style:table-row-properties style:min-row-height="0.82cm" fo:keep-together="auto"/>
    </style:style>
    <style:style style:name="Tabela1.61" style:family="table-row">
      <style:table-row-properties style:min-row-height="1.085cm" fo:keep-together="auto"/>
    </style:style>
    <style:style style:name="Tabela1.C61" style:family="table-cell">
      <style:table-cell-properties fo:padding="0cm" fo:border="none"/>
    </style:style>
    <style:style style:name="Tabela1.C62" style:family="table-cell">
      <style:table-cell-properties fo:padding="0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snap-to-layout-grid="false"/>
      <style:text-properties fo:color="#000000" style:font-name="Arial" fo:font-size="10pt" style:font-size-asian="10pt"/>
    </style:style>
    <style:style style:name="P3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Standard">
      <style:text-properties fo:color="#000000"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font-weight="bold" officeooo:paragraph-rsid="00174bc0" style:font-size-asian="9pt" style:font-size-complex="9pt"/>
    </style:style>
    <style:style style:name="P14" style:family="paragraph" style:parent-style-name="Text_20_body">
      <style:text-properties style:font-name="Arial" fo:font-size="9pt" fo:font-weight="bold" style:font-size-asian="9pt" style:font-size-complex="9pt"/>
    </style:style>
    <style:style style:name="P15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officeooo:rsid="0016f88c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officeooo:rsid="00174bc0" style:font-weight-asian="bold"/>
    </style:style>
    <style:style style:name="T4" style:family="text">
      <style:text-properties officeooo:rsid="00174bc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font-name="Arial" fo:font-size="9pt" style:text-underline-style="none" style:font-size-asian="9pt" style:font-size-complex="9pt" style:font-weight-complex="bold"/>
    </style:style>
    <style:style style:name="T8" style:family="text">
      <style:text-properties officeooo:rsid="00186d15"/>
    </style:style>
    <style:style style:name="T9" style:family="text">
      <style:text-properties officeooo:rsid="001a46e6"/>
    </style:style>
    <style:style style:name="T10" style:family="text">
      <style:text-properties officeooo:rsid="001ceae0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7">Dane identyfikacyjne szkół i placówek, które zostaną wprowadzone <text:line-break/>do Rejestru Szkół i Placówek Oświatowych (RSPO) wchodzącego w skład bazy danych systemu informacji oświatowej</text:p>
            <text:p text:style-name="P7"/>
            <text:p text:style-name="P7"/>
          </table:table-cell>
          <table:covered-table-cell/>
          <table:table-cell table:style-name="Tabela1.C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<text:span text:style-name="T1">n</text:span>azwa <text:span text:style-name="T1">szkoły lub placówki</text:span></text:p>
          </table:table-cell>
          <table:table-cell table:style-name="Tabela1.B2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azwa skrócona 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4">
          <table:table-cell table:style-name="Tabela1.A3" office:value-type="string">
            <text:p text:style-name="P5">typ szkoły albo rodzaj placówki 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założeni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rozpoczęcia działalności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włączenia do zespołu (w przypadku <text:span text:style-name="T9">szkoły <text:line-break/>lub </text:span>placówki w zespole)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azwa zespołu, jeżeli szkoła lub placówka wchodzi w skład zespoł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9">
          <table:table-cell table:style-name="Tabela1.A3" office:value-type="string">
            <text:p text:style-name="P5">numer identyfikacyjny szkoły lub placówki <text:line-break/>w krajowym rejestrze urzędowym podmiotów gospodarki narodowej (REGON)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5">w przypadku szkoły lub placówki, wchodzącej <text:line-break/>w skład zespołu oraz szkoły wchodzącej w skład specjalnego ośrodka szkolno-wychowawczego, młodzieżowego ośrodka wychowawczego, młodzieżowego ośrodka socjoterapii lub centrum kształcenia ustawicznego — także numer identyfikacyjny REGON odpowiednio zespołu, ośrodka lub centrum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umer identyfikacji podatkowej (NIP), jeżeli numer taki został nadany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8">Dane adresowe szkoły lub placówki: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5">miejscowość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poczt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kod pocztowy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ulic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r dom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telefon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faks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poczty elektronicznej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strony internetowej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8">Organ prowadzący szkołę lub placówkę:</text:p>
          </table:table-cell>
          <table:covered-table-cell/>
          <table:covered-table-cell/>
        </table:table-row>
        <table:table-row table:style-name="Tabela1.23">
          <table:table-cell table:style-name="Tabela1.A3" office:value-type="string">
            <text:p text:style-name="P5">typ organu prowadzącego: osoba prawna inna niż jednostka samorządu terytorialnego, osoba fizyczn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azwa/w przypadku osoby fizycznej imię (imiona) <text:line-break/>i nazwisko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miejscowość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poczt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kod pocztowy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ulic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r dom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telefon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faks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poczty elektronicznej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strony internetowej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34">
          <table:table-cell table:style-name="Tabela1.B2" table:number-columns-spanned="3" office:value-type="string">
            <text:p text:style-name="P8">Adres do korespondencji (jeżeli jest inny niż siedziba szkoły lub placówki)</text:p>
          </table:table-cell>
          <table:covered-table-cell/>
          <table:covered-table-cell/>
        </table:table-row>
        <text:soft-page-break/>
        <table:table-row table:style-name="Tabela1.8">
          <table:table-cell table:style-name="Tabela1.A3" office:value-type="string">
            <text:p text:style-name="P6">nazwa podmiotu, na adres którego jest kierowana korespondencj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miejscowość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poczt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kod pocztowy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ulic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nr domu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numer telefonu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numer faksu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adres poczty elektronicznej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adres strony internetowej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8">Pozostałe dane:</text:p>
          </table:table-cell>
          <table:covered-table-cell/>
          <table:covered-table-cell/>
        </table:table-row>
        <table:table-row table:style-name="Tabela1.46">
          <table:table-cell table:style-name="Tabela1.A3" office:value-type="string">
            <text:p text:style-name="P10"><text:span text:style-name="T4">s</text:span>zkoła lub placówka publiczna albo szkoła <text:line-break/>lub placówka niepubliczn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47">
          <table:table-cell table:style-name="Tabela1.A3" office:value-type="string">
            <text:p text:style-name="P12"><text:span text:style-name="T2">związanie organizacyjne szkoły: brak związania, <text:line-break/></text:span><text:span text:style-name="T5">w podmiocie leczniczym, w Ochotniczym Hufcu Pracy,<text:line-break/>w jednostce pomocy społecznej, w zakładzie poprawczym, w schronisku dla nieletnich, przy zakładzie karnym, przy areszcie śledczym</text:span>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48">
          <table:table-cell table:style-name="Tabela1.A3" office:value-type="string">
            <text:p text:style-name="P10">specyfika szkoły: </text:p>
            <text:p text:style-name="P9">szkoła ogólnodostępna albo specjaln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49">
          <table:table-cell table:style-name="Tabela1.A3" office:value-type="string">
            <text:p text:style-name="P10">czy szkoła ma ustalony obwód 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2">
          <table:table-cell table:style-name="Tabela1.A3" office:value-type="string">
            <text:p text:style-name="P10">etapy edukacyjne realizowane w szkole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1">
          <table:table-cell table:style-name="Tabela1.A3" office:value-type="string">
            <text:p text:style-name="P10"><text:span text:style-name="T8">o</text:span>kreślenie: czy szkoła jest szkołą dla dzieci i młodzieży, czy szkołą dla dorosłych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10">rodzaj niepełnosprawności uczniów, dla których szkoła specjalna została zorganizowana. Na pierwszym miejscu proszę umieścić niepełnosprawność dominującą, która zostanie wpisana w RSPO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3">
          <table:table-cell table:style-name="Tabela1.A3" office:value-type="string">
            <text:p text:style-name="P10">zawód <text:s/>— w przypadku szkoły ponadgimnazjalnej prowadzącej kształcenie zawodowe (wymienić wszystkie zawody z symbolami <text:span text:style-name="T9">cyfrowymi </text:span>klasyfikacji <text:span text:style-name="T1">branżowej</text:span>)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4">
          <table:table-cell table:style-name="Tabela1.A3" office:value-type="string">
            <text:p text:style-name="P10">informacja o posiadaniu internatu przez szkołę (TAK/NIE)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49">
          <table:table-cell table:style-name="Tabela1.A3" office:value-type="string">
            <text:p text:style-name="P10">imię i nazwisko dyrektora szkoły lub placówki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6">
          <table:table-cell table:style-name="Tabela1.A3" office:value-type="string">
            <text:p text:style-name="P10">Liczba pracowników pedagogicznych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57">
          <table:table-cell table:style-name="Tabela1.A3" office:value-type="string">
            <text:p text:style-name="P10">Liczba pracowników niepedagogicznych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58">
          <table:table-cell table:style-name="Tabela1.A3" office:value-type="string">
            <text:p text:style-name="P5"><text:span text:style-name="T6">informacja o planowanym otrzymywaniu na kolejny rok budżetowy dotacji, o której mowa <text:line-break/>w </text:span><text:a xlink:type="simple" xlink:href="https://sip.lex.pl/#/document/18654848?unitId=art%2832%29&amp;cm=DOCUMENT" text:style-name="Internet_20_link" text:visited-style-name="Visited_20_Internet_20_Link"><text:span text:style-name="T7">art. 32</text:span></text:a><text:span text:style-name="T6"> ustawy z dnia 27 października 2017 r. <text:line-break/>o finansowaniu zadań oświatowych</text:span>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59">
          <table:table-cell table:style-name="Tabela1.A3" office:value-type="string">
            <text:p text:style-name="P13"><text:span text:style-name="T3">W przypadku niepublicznych placówek kształcenia ustawicznego rodzaj przeważającej działalności<text:line-break/></text:span>85.59.A Nauka języków obcych</text:p>
            <text:p text:style-name="P14">85.59.B Pozostałe pozaszkolne formy edukacji, gdzie indziej niesklasyfikowane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60">
          <table:table-cell table:style-name="Tabela1.A3" office:value-type="string">
            <text:p text:style-name="P6"><text:span text:style-name="T8">da</text:span>ta likwidacji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6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…………………………………………..</text:p>
          </table:table-cell>
          <table:table-cell table:style-name="Tabela1.C6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Lublin, dnia ………………….</text:p>
          </table:table-cell>
          <table:table-cell table:style-name="Tabela1.A1" office:value-type="string">
            <text:p text:style-name="P4">pieczątka i podpis osoby uprawnionej <text:line-break/>do reprezentacji osoby prowadzącej szkołę <text:line-break/>lub placówkę</text:p>
          </table:table-cell>
          <table:table-cell table:style-name="Tabela1.C6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1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W-001-02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e identyfikacyjne szkół i placówek oświatowych, które zostaną wprowadzone do Rejestru Szkół i Placówek Oświatowych (RSPO) wchodzącego w skład bazy danych systemu informacji oświatowej</dc:title>
    <meta:initial-creator>bjarmul</meta:initial-creator>
    <meta:creation-date>2013-06-27T14:07:00</meta:creation-date>
    <dc:date>2019-08-27T13:11:22.834000000</dc:date>
    <meta:print-date>2013-09-05T09:12:09.13</meta:print-date>
    <meta:editing-cycles>18</meta:editing-cycles>
    <meta:editing-duration>P23DT23H14M57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111" meta:word-count="414" meta:character-count="3245" meta:non-whitespace-character-count="2833"/>
  </office:meta>
</office:document-meta>
</file>