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Default">
      <style:text-properties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Default">
      <style:paragraph-properties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Default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Default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text-properties fo:font-size="11pt" style:font-size-asian="11pt" style:font-size-complex="11pt"/>
    </style:style>
    <style:style style:name="P10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Default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4" style:family="paragraph" style:parent-style-name="Default" style:list-style-name="L1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INFORMACJA O WARUNKACH LOKALOWYCH</text:p>
      <text:p text:style-name="P4"/>
      <text:p text:style-name="P3"/>
      <text:p text:style-name="P9">Zgodnie z art. 168 ust. 4 pkt. 3 ustawy z dnia 14 grudnia 2016 r. - Prawo Oświatowe (Dz. U. <text:line-break/>z 2017 r., poz. 59 z późn. zm.)</text:p>
      <text:p text:style-name="P3"/>
      <text:p text:style-name="P7"><text:tab/></text:p>
      <text:p text:style-name="P7"><text:tab/></text:p>
      <text:p text:style-name="P5"><text:tab/></text:p>
      <text:p text:style-name="P2">(nazwa i adres osoby prowadzącej szkołę lub placówkę)</text:p>
      <text:p text:style-name="P3"/>
      <text:p text:style-name="P10">jako osoba prowadząca </text:p>
      <text:p text:style-name="P7"><text:tab/></text:p>
      <text:p text:style-name="P7"><text:tab/></text:p>
      <text:p text:style-name="P6"><text:tab/></text:p>
      <text:p text:style-name="P2">(nazwa i adres szkoły lub placówki)</text:p>
      <text:p text:style-name="P3"/>
      <text:p text:style-name="P3"/>
      <text:p text:style-name="P9">informuję, że warunki lokalowe zapewniają: </text:p>
      <text:list xml:id="list33207347" text:style-name="L1">
        <text:list-item>
          <text:p text:style-name="P14">prowadzenie zajęć dydaktyczno-wychowawczych, </text:p>
        </text:list-item>
        <text:list-item>
          <text:p text:style-name="P14">realizację innych zadań statutowych, </text:p>
        </text:list-item>
        <text:list-item>
          <text:p text:style-name="P14">możliwość realizacji praktycznej nauki zawodu (w przypadku szkoły prowadzącej kształcenie zawodowe),</text:p>
        </text:list-item>
        <text:list-item>
          <text:p text:style-name="P14">zapewniających bezpieczne i higieniczne warunki nauki i pracy <text:line-break/>(spełniają wymagania określone w przepisach w sprawie bezpieczeństwa i higieny <text:line-break/>w publicznych i niepublicznych szkołach i placówkach, przepisach o ochronie środowiska, przepisach o Państwowej Inspekcji Sanitarnej, przepisach techniczno-budowlanych <text:line-break/>i przepisach o ochronie przeciwpożarowej).</text:p>
        </text:list-item>
      </text:list>
      <text:p text:style-name="P9"/>
      <text:p text:style-name="P3"/>
      <text:p text:style-name="P11">............................................................................</text:p>
      <text:p text:style-name="P12">(podpis osoby zamierzającej prowadzić szkoł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3:44:14.59</meta:creation-date>
    <dc:date>2017-09-13T13:01:14.28</dc:date>
    <meta:editing-duration>PT00H27M44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128" meta:character-count="1000"/>
  </office:meta>
</office:document-meta>
</file>