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Default">
      <style:text-properties fo:font-size="12pt" style:font-size-asian="12pt" style:font-size-complex="12pt"/>
    </style:style>
    <style:style style:name="P4" style:family="paragraph" style:parent-style-name="Default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Default">
      <style:paragraph-properties fo:line-height="150%"/>
      <style:text-properties fo:font-size="12pt" style:font-size-asian="12pt" style:font-size-complex="12pt"/>
    </style:style>
    <style:style style:name="P8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Defaul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9">INFORMACJA O WARUNKACH LOKALOWYCH</text:p>
      <text:p text:style-name="P4"/>
      <text:p text:style-name="P3"/>
      <text:p text:style-name="P3">Zgodnie z art. 82 ust. 2 pkt 3 ustawy z dnia 7 września 1991 r. o systemie oświaty (Dz. U. z 2016 r. poz. 1943 z późn. zm.) </text:p>
      <text:p text:style-name="P3"/>
      <text:p text:style-name="P8"><text:tab/></text:p>
      <text:p text:style-name="P8"><text:tab/></text:p>
      <text:p text:style-name="P5"><text:tab/></text:p>
      <text:p text:style-name="P2">(nazwa i adres osoby prowadzącej szkołę lub placówkę)</text:p>
      <text:p text:style-name="P3"/>
      <text:p text:style-name="P7">jako osoba prowadząca </text:p>
      <text:p text:style-name="P8"><text:tab/></text:p>
      <text:p text:style-name="P8"><text:tab/></text:p>
      <text:p text:style-name="P6"><text:tab/></text:p>
      <text:p text:style-name="P2">(nazwa i adres szkoły lub placówki)</text:p>
      <text:p text:style-name="P3"/>
      <text:p text:style-name="P3"/>
      <text:p text:style-name="P3">informuję, że warunki lokalowe zapewniają: </text:p>
      <text:p text:style-name="P3"/>
      <text:p text:style-name="P3">1. możliwość prowadzenia zajęć dydaktyczno-wychowawczych,</text:p>
      <text:p text:style-name="P3">2. możliwość realizacji innych zadań statutowych,</text:p>
      <text:p text:style-name="P3">3. możliwość prowadzenia praktycznej nauki zawodu (w przypadku szkoły prowadzącej kształcenie zawodowe),</text:p>
      <text:p text:style-name="P5">4. bezpieczne i higieniczne warunki nauki i pracy, <text:line-break/>stosownie do załączonych do zgłoszenia do ewidencji szkół i placówek niepublicznych</text:p>
      <text:p text:style-name="P8">Gminy Lublin/Miasta Lublin dokumentów, tj. <text:tab/></text:p>
      <text:p text:style-name="P8"><text:tab/></text:p>
      <text:p text:style-name="P8"><text:tab/></text:p>
      <text:p text:style-name="P5"><text:tab/></text:p>
      <text:p text:style-name="P3"/>
      <text:p text:style-name="P3"/>
      <text:p text:style-name="P10">............................................................................</text:p>
      <text:p text:style-name="P11">(podpis osoby zamierzającej prowadzić szkołę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l" fo:country="PL" style:font-name-asian="Arial" style:font-size-asian="12pt" style:language-asian="zh" style:country-asian="CN" style:font-name-complex="Tahoma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OW-001-03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9T13:44:14.59</meta:creation-date>
    <dc:date>2017-03-22T08:59:45.40</dc:date>
    <meta:editing-duration>PT00H28M15S</meta:editing-duration>
    <meta:editing-cycles>9</meta:editing-cycles>
    <meta:generator>OpenOffice.org/3.2$Win32 OpenOffice.org_project/320m12$Build-9483</meta:generator>
    <meta:document-statistic meta:table-count="0" meta:image-count="0" meta:object-count="0" meta:page-count="1" meta:paragraph-count="23" meta:word-count="112" meta:character-count="852"/>
    <dc:creator>Andrzej Żak</dc:creator>
  </office:meta>
</office:document-meta>
</file>