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Default">
      <style:text-properties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Default">
      <style:paragraph-properties fo:line-height="150%"/>
      <style:text-properties fo:font-size="12pt" style:font-size-asian="12pt" style:font-size-complex="12pt"/>
    </style:style>
    <style:style style:name="P8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INFORMACJA O WARUNKACH LOKALOWYCH</text:p>
      <text:p text:style-name="P4"/>
      <text:p text:style-name="P3"/>
      <text:p text:style-name="P3">Zgodnie z art. 82 ust. 2 pkt 3 ustawy z dnia 7 września 1991 r. o systemie oświaty (Dz. U. z 2015 r. poz. 2156 z późn. zm.) </text:p>
      <text:p text:style-name="P3"/>
      <text:p text:style-name="P8"><text:tab/></text:p>
      <text:p text:style-name="P8"><text:tab/></text:p>
      <text:p text:style-name="P5"><text:tab/></text:p>
      <text:p text:style-name="P2">(nazwa i adres osoby prowadzącej szkołę lub placówkę)</text:p>
      <text:p text:style-name="P3"/>
      <text:p text:style-name="P7">jako osoba prowadząca </text:p>
      <text:p text:style-name="P8"><text:tab/></text:p>
      <text:p text:style-name="P8"><text:tab/></text:p>
      <text:p text:style-name="P6"><text:tab/></text:p>
      <text:p text:style-name="P2">(nazwa i adres szkoły lub placówki)</text:p>
      <text:p text:style-name="P3"/>
      <text:p text:style-name="P3"/>
      <text:p text:style-name="P3">informuję, że warunki lokalowe zapewniają: </text:p>
      <text:p text:style-name="P3"/>
      <text:p text:style-name="P3">1. możliwość prowadzenia zajęć dydaktyczno-wychowawczych,</text:p>
      <text:p text:style-name="P3">2. możliwość realizacji innych zadań statutowych,</text:p>
      <text:p text:style-name="P3">3. możliwość prowadzenia praktycznej nauki zawodu (w przypadku szkoły prowadzącej kształcenie zawodowe),</text:p>
      <text:p text:style-name="P5">4. bezpieczne i higieniczne warunki nauki i pracy, <text:line-break/>stosownie do załączonych do zgłoszenia do ewidencji szkół i placówek niepublicznych</text:p>
      <text:p text:style-name="P8">Gminy Lublin/Miasta Lublin dokumentów, tj. <text:tab/></text:p>
      <text:p text:style-name="P8"><text:tab/></text:p>
      <text:p text:style-name="P8"><text:tab/></text:p>
      <text:p text:style-name="P5"><text:tab/></text:p>
      <text:p text:style-name="P3"/>
      <text:p text:style-name="P3"/>
      <text:p text:style-name="P10">............................................................................</text:p>
      <text:p text:style-name="P11">(podpis osoby zamierzającej prowadzić szkoł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3:44:14.59</meta:creation-date>
    <dc:date>2016-01-28T11:57:26.32</dc:date>
    <meta:editing-duration>PT00H27M44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12" meta:character-count="852"/>
  </office:meta>
</office:document-meta>
</file>