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2.435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3.758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style:font-name="Arial" fo:language="zxx" fo:country="none"/>
    </style:style>
    <style:style style:name="P18" style:family="paragraph" style:parent-style-name="Standard">
      <style:paragraph-properties fo:margin-left="8.864cm" fo:margin-right="0cm" fo:text-align="center" style:justify-single-word="false" fo:text-indent="0cm" style:auto-text-indent="false" style:text-autospace="none"/>
      <style:text-properties style:font-name="Arial" fo:font-size="9pt" fo:language="zxx" fo:country="none" style:font-size-asian="9pt" style:font-size-complex="9pt"/>
    </style:style>
    <style:style style:name="P19" style:family="paragraph" style:parent-style-name="Body_20_Text_20_3">
      <style:paragraph-properties>
        <style:tab-stops>
          <style:tab-stop style:position="2.064cm"/>
          <style:tab-stop style:position="4.154cm" style:leader-style="dotted" style:leader-text="."/>
        </style:tab-stops>
      </style:paragraph-properties>
      <style:text-properties style:font-name="Arial" fo:language="zxx" fo:country="none"/>
    </style:style>
    <style:style style:name="P20" style:family="paragraph" style:parent-style-name="Standard" style:master-page-name="Standard">
      <style:paragraph-properties style:page-number="auto"/>
      <style:text-properties style:font-name="Arial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language="zxx" fo:country="none"/>
    </style:style>
    <style:style style:name="T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" style:text-underline-style="none" fo:font-weight="normal" style:font-weight-asian="normal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style:text-position="33% 80%" style:font-name="Ari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<text:tab/><text:tab/></text:p>
      <text:p text:style-name="P16"><text:tab/>(data zgłoszenia)</text:p>
      <text:p text:style-name="P2"/>
      <text:p text:style-name="P3">ZGŁOSZENIE DO EWIDENCJI SZKÓŁ NIEPUBLICZNYCH GMINY LUBLIN (*)</text:p>
      <text:p text:style-name="P13"><text:span text:style-name="T4">(</text:span><text:span text:style-name="T5">p</text:span><text:span text:style-name="T2">rzedszkola, w tym z oddziałami integracyjnymi, przedszkola specjalne oraz inne formy wychowania przedszkolnego, o których mowa w art. 14a ust. 1a uso, szkoły podstawowe oraz gimnazja, w tym z oddziałami integracyjnymi)</text:span></text:p>
      <text:p text:style-name="P3">ZGŁOSZENIE DO EWIDENCJI SZKÓŁ I PLACÓWEK NIEPUBLICZNYCH MIASTA LUBLIN (**)</text:p>
      <text:p text:style-name="P13"><text:span text:style-name="T6">(</text:span><text:span text:style-name="T2">szkoły podstawowe specjalne i gimnazja specjalne, szkoły ponadgimnazjalne, w tym z oddziałami integracyjnymi, <text:line-break/>szkół sportowych i mistrzostwa sportowego oraz placówki wymienione w art. 2 pkt 3-5 i 7 uso) </text:span></text:p>
      <text:p text:style-name="P6"><text:s/>na podstawie art. 82 ustawy z dnia 7 września 1991 r. o systemie oświaty (Dz. U. z 2015 r.</text:p>
      <text:p text:style-name="P6"><text:s/>poz. 2156 z późn. zm.)</text:p>
      <text:p text:style-name="P7"/>
      <text:p text:style-name="P2">1. OSOBA ZAMIERZAJĄCA PROWADZIĆ SZKOŁĘ LUB PLACÓWKĘ, <text:s/>ADRES ZAMIESZKANIA <text:line-break/>LUB SIEDZIBY:</text:p>
      <text:p text:style-name="P11"><text:tab/></text:p>
      <text:p text:style-name="P11"><text:tab/></text:p>
      <text:p text:style-name="P11"><text:tab/></text:p>
      <text:p text:style-name="P11">telefon (fax) <text:tab/></text:p>
      <text:p text:style-name="P2"/>
      <text:p text:style-name="P2">2. NAZWA SZKOŁY LUB PLACÓWKI (w nazwie szkoły lub placówki <text:span text:style-name="T1">powinien być ujęty typ</text:span> szkoły lub placówki, a jeżeli szkoła kształci dorosłych określenie <text:span text:style-name="T1">„dla dorosłych”</text:span><text:span text:style-name="T10">):</text:span></text:p>
      <text:p text:style-name="P11"><text:tab/></text:p>
      <text:p text:style-name="P11"><text:tab/></text:p>
      <text:p text:style-name="P11"><text:tab/></text:p>
      <text:p text:style-name="P2"/>
      <text:p text:style-name="P2">3. TYP I RODZAJ SZKOŁY LUB PLACÓWKI (zgodnie z art. 2 oraz art. 9 ustawy o systemie oświaty):</text:p>
      <text:p text:style-name="P11"><text:tab/></text:p>
      <text:p text:style-name="P11"><text:tab/></text:p>
      <text:p text:style-name="P11"/>
      <text:p text:style-name="P2">4. SZKOŁA PROWADZĄCA KSZTAŁCENIE ZAWODOWE - OKREŚLENIE ZAWODÓW ORAZ SYMBOLI CYFROWYCH ZAWODÓW, W JAKICH SZKOŁA BĘDZIE KSZTAŁCIĆ </text:p>
      <text:p text:style-name="P2">(zgodnych z nazwami zawodów występujących w klasyfikacji zawodów szkolnictwa zawodowego lub klasyfikacji zawodów i specjalności ustalanej na potrzeby rynku pracy przez ministra właściwego do spraw pracy):</text:p>
      <text:p text:style-name="P11"><text:tab/></text:p>
      <text:p text:style-name="P11"><text:tab/></text:p>
      <text:p text:style-name="P11"><text:tab/></text:p>
      <text:p text:style-name="P11"><text:tab/></text:p>
      <text:p text:style-name="P11"/>
      <text:p text:style-name="P2">5. MIEJSCE PROWADZENIA SZKOŁY LUB PLACÓWKI - ADRES:</text:p>
      <text:p text:style-name="P11"><text:tab/></text:p>
      <text:p text:style-name="P11"><text:tab/></text:p>
      <text:p text:style-name="P11">telefon (fax) <text:tab/></text:p>
      <text:p text:style-name="P11"/>
      <text:p text:style-name="P2">6. MIEJSCE PROWADZENIA ZAJĘĆ DYDAKTYCZNYCH:</text:p>
      <text:p text:style-name="P11"><text:tab/></text:p>
      <text:p text:style-name="P11"><text:tab/></text:p>
      <text:p text:style-name="P11">telefon (fax) <text:tab/></text:p>
      <text:p text:style-name="P11"/>
      <text:p text:style-name="P11">7. DATA ROZPOCZĘCIA FUNKCJONOWANIA <text:tab/></text:p>
      <text:p text:style-name="P2"/>
      <text:p text:style-name="P19">8. SZKOŁA <text:s/>UBIEGA SIĘ O NADANIE UPRAWNIEŃ SZKOŁY PUBLICZNEJ Z DNIEM ROZPOCZĘCIA DZIAŁALNOŚCI <text:tab/> <text:span text:style-name="T11">(wpisać </text:span><text:span text:style-name="T12">tak</text:span><text:span text:style-name="T11"> lub </text:span><text:span text:style-name="T12">nie)</text:span></text:p>
      <text:p text:style-name="P2"/>
      <text:p text:style-name="P5"/>
      <text:p text:style-name="P2"/>
      <text:p text:style-name="P2"/>
      <text:p text:style-name="P2"/>
      <text:p text:style-name="P17">….....................................................................................</text:p>
      <text:p text:style-name="P18">(podpis osoby zamierzającej prowadzić szkołę lub placówkę)</text:p>
      <text:p text:style-name="P2"/>
      <text:p text:style-name="P2">(*), (**) - niepotrzebne skreślić</text:p>
      <text:p text:style-name="P2"><text:soft-page-break/></text:p>
      <text:p text:style-name="P2"/>
      <text:p text:style-name="P4">ZAŁĄCZNIKI DO ZGŁOSZENIA</text:p>
      <text:p text:style-name="P8"/>
      <text:p text:style-name="P14"><text:span text:style-name="T7">1. STATUT SZKOŁY LUB PLACÓWKI (nadany i opracowany zgodnie z art. 84 ustawy o systemie oświaty), <text:line-break/>LUB PROJEKT ORGANIZACJI WYCHOWANIA PRZEDSZKOLNEGO (w przypadku punktu przedszkolnego <text:line-break/>i zespołu wychowania przedszkolnego – art. 89a ustawy o systemie oświaty oraz </text:span><text:span text:style-name="T9">Rozporządzenie Ministra Edukacji Narodowej</text:span><text:span text:style-name="T13"> </text:span><text:span text:style-name="T9">z dnia 31 sierpnia 2010 r. w sprawie rodzajów innych form wychowania przedszkolnego, warunków tworzenia i organizowania tych form oraz sposobu ich działania </text:span><text:span text:style-name="T7">Dz. U. z <text:s/>2010 r. Nr 161, poz. 1080 <text:line-break/>z późn. zm.). </text:span></text:p>
      <text:p text:style-name="P9"/>
      <text:p text:style-name="P14"><text:span text:style-name="T7">2. DANE DOTYCZĄCE KWALIFIKACJI PRACOWNIKÓW PEDAGOGICZNYCH I DYREKTORA <text:s/>PRZEWIDZIANYCH DO ZATRUDNIENIA W PLACÓWCE (</text:span><text:span text:style-name="T3">uczelnia, ukończony kierunek studiów, nauczany przedmiot - </text:span><text:span text:style-name="T8">bez kserokopii dokumentów).</text:span></text:p>
      <text:p text:style-name="P9"><text:line-break/>3. DOKUMENTY POŚWIADCZAJĄCE DYSPONOWANIE ODPOWIEDNIMI POMIESZCZENIAMI.</text:p>
      <text:p text:style-name="P9"><text:line-break/>4. OPINIE ODNOŚNIE BEZPIECZEŃSTWA I HIGIENY W SZKOLE LUB PLACÓWCE</text:p>
      <text:list xml:id="list31652389" text:style-name="WW8Num1">
        <text:list-item>
          <text:p text:style-name="P21">POZYTYWNA OPINIA KOMENDY MIEJSKIEJ PAŃSTWOWEJ STRAŻY POŻARNEJ</text:p>
        </text:list-item>
        <text:list-item>
          <text:p text:style-name="P21">POZYTYWNA OPINIA PAŃSTWOWEGO POWIATOWEGO INSPEKTORA SANITARNEGO</text:p>
        </text:list-item>
        <text:list-item>
          <text:p text:style-name="P21">DOKUMENT POTWIERDZAJACY ZMIANĘ SPOSOBU UŻYTKOWANIA BUDYNKU (LUB W PRZYPADKU BUDOWY NOWEGO BUDYNKU POZWOLENIE NA UŻYTKOWANIE).</text:p>
        </text:list-item>
      </text:list>
      <text:p text:style-name="P10"><text:line-break/>5. INFORMACJA O WARUNKACH LOKALOWYCH – ZGODNIE Z ART. 82 UST 2 PKT 3 USTAWY <text:line-break/>O SYSTEMIE OŚWIATY.</text:p>
      <text:p text:style-name="P9"><text:line-break/>6. POTWIERDZENIE DOTYCZĄCE OSOBOWOŚCI PRAWNEJ OSOBY <text:s/>PROWADZĄCEJ (KRS LUB INNY DOKUMENT OKREŚLONY ODRĘBNYMI PRZEPISAMI). W PRZYPADKU OSOBY FIZYCZNEJ ZAŚWIADCZENIE O NIEKARALNOŚCI (PRZEDSZKOLE, SZKOŁA DLA DZIECI I MŁODZIEŻY) <text:line-break/>ORAZ KSEROKOPIA DOWODU OSOBISTEGO.</text:p>
      <text:p text:style-name="P12"><text:span text:style-name="T2"><text:line-break/>7. W PRZYPADKU NADANIA UPRAWNIEŃ SZKOŁY PUBLICZNEJ Z DNIEM ROZPOCZĘCIA <text:s/>DZIAŁALNOŚCI <text:line-break/>- WNIOSEK O WYDANIE DECYZJI O NADANIU UPRAWNIEŃ SZKOŁY PUBLICZNEJ ORAZ ZOBOWIĄZANIE DO PRZESTRZEGANIA WYMAGAŃ OKREŚLONYCH <text:s/>W ART. 7 UST. 3 USTAWY O SYSTEMIE OŚWIATY (szkoła podstawowa, gimnazjum lub szkoła ponadgimnazjalna) ORAZ <text:s/>PRZEDSTAWIENIE POZYTYWNEJ OPINII KURATORA OŚWIATY (ART. 82 UST. 2a USTAWY O SYSTEMIE OŚWIATY).<text:tab/> .<text:line-break/><text:line-break/>8. </text:span><text:span text:style-name="T3">FORMULARZ RSP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1.244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głoszenie do ewidencji</dc:title>
    <meta:initial-creator>WO</meta:initial-creator>
    <meta:creation-date>2000-04-20T11:48:00</meta:creation-date>
    <dc:date>2016-01-28T11:48:11.23</dc:date>
    <meta:print-date>2014-08-25T10:10:16.42</meta:print-date>
    <dc:language>pl-PL</dc:language>
    <meta:editing-cycles>31</meta:editing-cycles>
    <meta:editing-duration>PT05H02M25S</meta:editing-duration>
    <meta:document-statistic meta:table-count="0" meta:image-count="0" meta:object-count="0" meta:page-count="2" meta:paragraph-count="51" meta:word-count="519" meta:character-count="3798"/>
    <meta:user-defined meta:name="Info 1"/>
    <meta:user-defined meta:name="Info 2"/>
    <meta:user-defined meta:name="Info 3"/>
    <meta:user-defined meta:name="Info 4"/>
  </office:meta>
</office:document-meta>
</file>