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78cm" fo:margin-left="-0.224cm" fo:margin-right="-0.152cm" table:align="margins" style:writing-mode="lr-tb"/>
    </style:style>
    <style:style style:name="Tabela1.A" style:family="table-column">
      <style:table-column-properties style:column-width="8.096cm" style:rel-column-width="32396*"/>
    </style:style>
    <style:style style:name="Tabela1.B" style:family="table-column">
      <style:table-column-properties style:column-width="8.202cm" style:rel-column-width="32820*"/>
    </style:style>
    <style:style style:name="Tabela1.C" style:family="table-column">
      <style:table-column-properties style:column-width="0.079cm" style:rel-column-width="319*"/>
    </style:style>
    <style:style style:name="Tabela1.1" style:family="table-row">
      <style:table-row-properties style:min-row-height="1.72cm"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C1" style:family="table-cell">
      <style:table-cell-properties fo:padding="0cm" fo:border="none"/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="0cm" fo:border="0.018cm solid #000000" style:writing-mode="lr-tb"/>
    </style:style>
    <style:style style:name="Tabela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556cm" style:keep-together="true" fo:keep-together="auto"/>
    </style:style>
    <style:style style:name="Tabela1.8" style:family="table-row">
      <style:table-row-properties style:min-row-height="0.9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10" style:family="table-row">
      <style:table-row-properties style:min-row-height="3.704cm" style:keep-together="true" fo:keep-together="auto"/>
    </style:style>
    <style:style style:name="Tabela1.23" style:family="table-row">
      <style:table-row-properties style:min-row-height="1.508cm" style:keep-together="true" fo:keep-together="auto"/>
    </style:style>
    <style:style style:name="Tabela1.34" style:family="table-row">
      <style:table-row-properties style:min-row-height="0.741cm" style:keep-together="true" fo:keep-together="auto"/>
    </style:style>
    <style:style style:name="Tabela1.46" style:family="table-row">
      <style:table-row-properties style:min-row-height="1.905cm" style:keep-together="true" fo:keep-together="auto"/>
    </style:style>
    <style:style style:name="Tabela1.47" style:family="table-row">
      <style:table-row-properties style:min-row-height="3.598cm" style:keep-together="true" fo:keep-together="auto"/>
    </style:style>
    <style:style style:name="Tabela1.52" style:family="table-row">
      <style:table-row-properties style:min-row-height="1.349cm" style:keep-together="true" fo:keep-together="auto"/>
    </style:style>
    <style:style style:name="Tabela1.55" style:family="table-row">
      <style:table-row-properties style:min-row-height="0.508cm" style:keep-together="true" fo:keep-together="auto"/>
    </style:style>
    <style:style style:name="Tabela1.56" style:family="table-row">
      <style:table-row-properties style:min-row-height="0.307cm" style:keep-together="true" fo:keep-together="auto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/>
    </style:style>
    <style:style style:name="P4" style:family="paragraph" style:parent-style-name="Standard">
      <style:text-properties fo:color="#000000" style:font-name="Arial"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Arial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style="italic" fo:font-weight="bold" style:font-size-asian="10pt" style:font-style-asian="italic" style:font-weight-asian="bold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Text_20_body" style:master-page-name="Standard">
      <style:paragraph-properties style:page-number="auto" fo:break-before="pag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>Dane identyfikacyjne szkół i placówek, które zostaną wprowadzone <text:line-break/>do Rejestru Szkół i Placówek Oświatowych (RSPO) wchodzącego w skład bazy danych systemu informacji oświatowej</text:p>
            <text:p text:style-name="P3"/>
            <text:p text:style-name="P3"/>
          </table:table-cell>
          <table:covered-table-cell/>
          <table:table-cell table:style-name="Tabela1.C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Informacje podstawowe dla szkoły lub placówki </text:p>
          </table:table-cell>
          <table:table-cell table:style-name="Tabela1.B2" table:number-columns-spanned="2" office:value-type="string">
            <text:p text:style-name="P6"/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azw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5">typ i rodzaj szkoły lub placówki 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założeni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rozpoczęcia działalności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włączenia do zespołu (w przypadku placówki w zespole)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  <table:table-row table:style-name="Tabela1.8">
          <table:table-cell table:style-name="Tabela1.A3" office:value-type="string">
            <text:p text:style-name="P5">nazwa zespołu, jeżeli szkoła lub placówka wchodzi w skład zespoł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9">
          <table:table-cell table:style-name="Tabela1.A3" office:value-type="string">
            <text:p text:style-name="P5">numer identyfikacyjny szkoły lub placówki oświatowej w krajowym rejestrze urzędowym podmiotów gospodarki narodowej (REGON)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5">w przypadku szkoły lub placówki oświatowej wchodzącej w skład zespołu oraz szkoły wchodzącej w skład specjalnego ośrodka szkolno-wychowawczego, młodzieżowego ośrodka wychowawczego, młodzieżowego ośrodka socjoterapii lub centrum kształcenia ustawicznego — także numer identyfikacyjny REGON odpowiednio zespołu, ośrodka lub centrum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numer identyfikacji podatkowej (NIP), jeżeli numer taki został nadany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B2" table:number-columns-spanned="3" office:value-type="string">
            <text:p text:style-name="P9">Dane adresowe szkoły lub placówki oświatowej: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5">miejscowość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poczt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kod pocztowy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ulic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r dom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telefon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faks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poczty elektronicznej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strony internetowej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B2" table:number-columns-spanned="3" office:value-type="string">
            <text:p text:style-name="P9">Organ prowadzący szkołę lub placówkę:</text:p>
          </table:table-cell>
          <table:covered-table-cell/>
          <table:covered-table-cell/>
        </table:table-row>
        <table:table-row table:style-name="Tabela1.23">
          <table:table-cell table:style-name="Tabela1.A3" office:value-type="string">
            <text:p text:style-name="P5">typ organu prowadzącego: osoba prawna inna niż jednostka samorządu terytorialnego, osoba fizyczn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nazwa/w przypadku osoby fizycznej imię (imiona) i nazwisko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miejscowość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poczt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kod pocztowy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ulic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r dom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telefon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faks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poczty elektronicznej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strony internetowej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ext:soft-page-break/>
        <table:table-row table:style-name="Tabela1.34">
          <table:table-cell table:style-name="Tabela1.B2" table:number-columns-spanned="3" office:value-type="string">
            <text:p text:style-name="P9">Adres do korespondencji (jeżeli jest inny niż siedziba szkoły lub placówki)</text:p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5">nazwa podmiotu, na adres którego jest kierowana korespondencj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miejscowość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poczt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kod pocztowy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ulic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r dom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telefon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faksu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poczty elektronicznej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strony internetowej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B2" table:number-columns-spanned="3" office:value-type="string">
            <text:p text:style-name="P9">Pozostałe dane:</text:p>
          </table:table-cell>
          <table:covered-table-cell/>
          <table:covered-table-cell/>
        </table:table-row>
        <table:table-row table:style-name="Tabela1.46">
          <table:table-cell table:style-name="Tabela1.A3" office:value-type="string">
            <text:p text:style-name="P5">szkoła lub placówka publiczna, szkoła niepubliczna o uprawnieniach szkoły publicznej, szkoła niepubliczna bez uprawnień szkoły publicznej albo szkoła lub placówka niepubliczn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47">
          <table:table-cell table:style-name="Tabela1.A3" office:value-type="string">
            <text:p text:style-name="P5">związanie organizacyjne szkoły: </text:p>
            <text:p text:style-name="P4">brak związania, przy placówce dyplomatycznej, urzędzie konsularnym lub przedstawicielstwie wojskowym Rzeczypospolitej Polskiej, w zakładzie opieki zdrowotnej, w Ochotniczym Hufcu Pracy, w jednostce pomocy społecznej, <text:line-break/>w zakładzie poprawczym, <text:s/>w schronisku dla nieletnich, przy zakładzie karnym, przy areszcie śledczym.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specyfika szkoły: </text:p>
            <text:p text:style-name="P4">szkoła ogólnodostępna albo specjalna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etapy edukacyjne realizowane w szkole</text:p>
            <text:p text:style-name="P4">wymienić wszystkie etapy edukacyjne dotyczące działalności szkoły</text:p>
            <text:p text:style-name="P4"/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Określenie:</text:p>
            <text:p text:style-name="P4">czy szkoła jest szkołą dla dzieci i młodzieży, czy szkołą dla dorosłych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rodzaj niepełnosprawności uczniów, dla których szkoła specjalna została zorganizowana. Na pierwszym miejscu proszę umieścić niepełnosprawność dominującą, która zostanie wpisana w RSPO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52">
          <table:table-cell table:style-name="Tabela1.A3" office:value-type="string">
            <text:p text:style-name="P5">zawód <text:s/>— w przypadku szkoły ponadgimnazjalnej prowadzącej kształcenie zawodowe (wymienić wszystkie zawody <text:line-break/>z symbolami klasyfikacji zawodowej)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informacja o posiadaniu internatu przez szkołę (TAK/NIE)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imię i nazwisko dyrektora szkoły lub placówki oświatowej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55">
          <table:table-cell table:style-name="Tabela1.A3" office:value-type="string">
            <text:p text:style-name="P5">Liczba pracowników pedagogicznych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  <table:table-row table:style-name="Tabela1.56">
          <table:table-cell table:style-name="Tabela1.A3" office:value-type="string">
            <text:p text:style-name="P5">Liczba pracowników niepedagogicznych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likwidacji</text:p>
          </table:table-cell>
          <table:table-cell table:style-name="Tabela1.B3" table:number-columns-spanned="2" office:value-type="string">
            <text:p text:style-name="P7"> 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  <text:p text:style-name="P8">…………………………………………..</text:p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Lublin, dnia ………………….</text:p>
          </table:table-cell>
          <table:table-cell table:style-name="Tabela1.A1" office:value-type="string">
            <text:p text:style-name="P8">pieczątka i podpis osoby uprawnionej <text:line-break/>do reprezentacji osoby prowadzącej szkołę <text:line-break/>lub placówkę</text:p>
          </table:table-cell>
          <table:table-cell table:style-name="Tabela1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Lucida Sans Unicode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W-001-02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ne identyfikacyjne szkół i placówek oświatowych, które zostaną wprowadzone do Rejestru Szkół i Placówek Oświatowych (RSPO) wchodzącego w skład bazy danych systemu informacji oświatowej</dc:title>
    <meta:initial-creator>bjarmul</meta:initial-creator>
    <meta:creation-date>2013-06-27T14:07:00</meta:creation-date>
    <dc:date>2014-08-25T11:05:49.37</dc:date>
    <meta:print-date>2013-09-05T09:12:09.13</meta:print-date>
    <meta:editing-cycles>13</meta:editing-cycles>
    <meta:editing-duration>PT575H10M16S</meta:editing-duration>
    <meta:generator>OpenOffice.org/3.2$Win32 OpenOffice.org_project/320m12$Build-9483</meta:generator>
    <meta:document-statistic meta:table-count="1" meta:image-count="0" meta:object-count="0" meta:page-count="2" meta:paragraph-count="112" meta:word-count="399" meta:character-count="3174"/>
  </office:meta>
</office:document-meta>
</file>