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ShelleyVolante L2" svg:font-family="'ShelleyVolante L2', 'Courier New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 style:master-page-name="Standard">
      <style:table-properties style:width="15.997cm" style:page-number="auto" fo:break-before="auto" fo:break-after="auto" table:align="margins" style:writing-mode="lr-tb"/>
    </style:style>
    <style:style style:name="Tabela2.A" style:family="table-column">
      <style:table-column-properties style:column-width="5.958cm" style:rel-column-width="24410*"/>
    </style:style>
    <style:style style:name="Tabela2.B" style:family="table-column">
      <style:table-column-properties style:column-width="5.983cm" style:rel-column-width="24511*"/>
    </style:style>
    <style:style style:name="Tabela2.C" style:family="table-column">
      <style:table-column-properties style:column-width="4.055cm" style:rel-column-width="16614*"/>
    </style:style>
    <style:style style:name="Tabela2.A1" style:family="table-cell">
      <style:table-cell-properties fo:padding="0.097cm" fo:border="none"/>
    </style:style>
    <style:style style:name="Tabela1" style:family="table">
      <style:table-properties style:width="15.997cm" table:align="margins" style:writing-mode="lr-tb"/>
    </style:style>
    <style:style style:name="Tabela1.A" style:family="table-column">
      <style:table-column-properties style:column-width="7.997cm" style:rel-column-width="32767*"/>
    </style:style>
    <style:style style:name="Tabela1.B" style:family="table-column">
      <style:table-column-properties style:column-width="7.999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4.001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line-height="100%">
        <style:tab-stops>
          <style:tab-stop style:position="7.5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>
        <style:tab-stops/>
      </style:paragraph-properties>
      <style:text-properties style:font-name="Arial"/>
    </style:style>
    <style:style style:name="P9" style:family="paragraph" style:parent-style-name="Standard"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12" style:family="paragraph" style:parent-style-name="Table_20_Contents"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line-height="100%"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3">…..........................................</text:p>
            <text:p text:style-name="P11">(pieczęć instytucji)</text:p>
          </table:table-cell>
          <table:table-cell table:style-name="Tabela2.A1" office:value-type="string">
            <text:p text:style-name="P15">….....................................,<text:span text:style-name="T1">(miejscowość)</text:span></text:p>
          </table:table-cell>
          <table:table-cell table:style-name="Tabela2.A1" office:value-type="string">
            <text:p text:style-name="P12">dnia …...........................</text:p>
          </table:table-cell>
        </table:table-row>
      </table:table>
      <text:p text:style-name="P8"/>
      <text:p text:style-name="P2"/>
      <text:p text:style-name="P10">Zaświadczenie</text:p>
      <text:p text:style-name="P2"/>
      <text:p text:style-name="P4">Zaświadcza się, że Pan/i <text:tab/></text:p>
      <text:p text:style-name="P4">zamieszkały/a <text:tab/></text:p>
      <text:p text:style-name="P4">jest zatrudniony/a w <text:tab/></text:p>
      <text:p text:style-name="P4">na stanowisku <text:tab/></text:p>
      <text:p text:style-name="P5">w miesiącu …................. 20.... otrzymał/a wynagrodzenie brutto w kwocie …..................................... zł, pomniejszone o:</text:p>
      <text:p text:style-name="P4">- składki na ubezpieczenie społeczne: <text:tab/> zł,</text:p>
      <text:p text:style-name="P4">- składki na ubezpieczenie zdrowotne: <text:tab/> zł,</text:p>
      <text:p text:style-name="P4">- zaliczkę podatku dochodowego: <text:tab/> zł.</text:p>
      <text:p text:style-name="P4">Zatem wynagrodzenie netto wyniosło <text:tab/> zł</text:p>
      <text:p text:style-name="P6">słownie <text:tab/> .</text:p>
      <text:p text:style-name="P9"/>
      <text:p text:style-name="P3">Wraz z wynagrodzeniem zostały wypłacone/nie zostały wypłacone* świadczenia rodzinne na kwotę</text:p>
      <text:p text:style-name="P7"><text:tab/> zł.</text:p>
      <text:p text:style-name="P9"/>
      <text:p text:style-name="P3">Zaświadczenie wydaje się w związku z ubieganiem się o stypendium szkolne/zasiłek szkolny.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4">….........................................................</text:p>
            <text:p text:style-name="P16">(pieczęć i podpis)</text:p>
          </table:table-cell>
        </table:table-row>
      </table:table>
      <text:p text:style-name="P2"/>
      <text:p text:style-name="P3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ShelleyVolante L2" svg:font-family="'ShelleyVolante L2', 'Courier New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50%"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7cm" style:type="center"/>
          <style:tab-stop style:position="15.99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ShelleyVolante L2" fo:font-size="24pt" fo:font-weight="bold" style:font-size-asian="24pt" style:font-weight-asian="bold"/>
    </style:style>
    <style:style style:name="Sender" style:family="paragraph" style:parent-style-name="Standard" style:class="extra">
      <style:text-properties fo:color="#000080" fo:font-size="11pt" style:font-size-asian="11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W-003-02<text:tab/><text:tab/>Strona <text:page-number text:select-page="current">1</text:page-number> z <text:page-count>1</text:page-count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Wydział Oświaty</meta:initial-creator>
    <meta:creation-date>2008-08-25T09:03:00</meta:creation-date>
    <dc:date>2011-08-25T14:31:08.35</dc:date>
    <meta:print-date>2010-08-31T12:19:25.26</meta:print-date>
    <dc:language>pl-PL</dc:language>
    <meta:editing-cycles>40</meta:editing-cycles>
    <meta:editing-duration>PT00H39M00S</meta:editing-duration>
    <meta:document-statistic meta:table-count="2" meta:image-count="0" meta:object-count="0" meta:page-count="1" meta:paragraph-count="22" meta:word-count="96" meta:character-count="856"/>
    <meta:user-defined meta:name="Info 1"/>
    <meta:user-defined meta:name="Info 2"/>
    <meta:user-defined meta:name="Info 3"/>
    <meta:user-defined meta:name="Info 4"/>
  </office:meta>
</office:document-meta>
</file>