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.014cm" fo:margin-left="0cm" fo:margin-right="-0.014cm" style:page-number="auto" table:align="margins"/>
    </style:style>
    <style:style style:name="Tabela1.A" style:family="table-column">
      <style:table-column-properties style:column-width="0.737cm" style:rel-column-width="2840*"/>
    </style:style>
    <style:style style:name="Tabela1.B" style:family="table-column">
      <style:table-column-properties style:column-width="6.99cm" style:rel-column-width="26927*"/>
    </style:style>
    <style:style style:name="Tabela1.C" style:family="table-column">
      <style:table-column-properties style:column-width="1.078cm" style:rel-column-width="4151*"/>
    </style:style>
    <style:style style:name="Tabela1.D" style:family="table-column">
      <style:table-column-properties style:column-width="2.173cm" style:rel-column-width="8371*"/>
    </style:style>
    <style:style style:name="Tabela1.E" style:family="table-column">
      <style:table-column-properties style:column-width="2.759cm" style:rel-column-width="10626*"/>
    </style:style>
    <style:style style:name="Tabela1.F" style:family="table-column">
      <style:table-column-properties style:column-width="0.171cm" style:rel-column-width="659*"/>
    </style:style>
    <style:style style:name="Tabela1.G" style:family="table-column">
      <style:table-column-properties style:column-width="2.439cm" style:rel-column-width="9397*"/>
    </style:style>
    <style:style style:name="Tabela1.H" style:family="table-column">
      <style:table-column-properties style:column-width="0.665cm" style:rel-column-width="256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1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H1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A24" style:family="table-cell" style:data-style-name="N10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2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A2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style:text-rotation-angle="27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8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niosek</text:p>
      <text:p text:style-name="P3">o przyznanie świadczeń pomocy materialnej dla ucznia</text:p>
      <text:p text:style-name="P3">o charakterze socjalnym w roku szkolnym 20......./20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1">I. Dane ucznia/słuchacza/wychowanka* ubiegającego się o:</text:p>
            <text:p text:style-name="P8">1) stypendium szkolne,</text:p>
            <text:p text:style-name="P8">2) zasiłek szkolny*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Imię i nazwisko ucznia/słuchacza/wychowanka*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Data i miejsce urodzenia ucznia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Adres zamieszkania ucznia</text:p>
          </table:table-cell>
          <table:covered-table-cell/>
          <table:table-cell table:style-name="Tabela1.A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ela1.C2" table:number-columns-spanned="2" office:value-type="string">
            <text:p text:style-name="P14">Numer telefonu</text:p>
            <text:p text:style-name="P1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Imiona i nazwiska rodziców/opiekunów*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Stan cywilny wnioskodawcy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8" office:value-type="string">
            <text:p text:style-name="P11">II. Informacja o szkole/kolegium/ośrodku*, w której uczeń/słuchacz/wychowanek pobiera nau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Pełna nazwa szkoły/kolegium/ośrodka*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Adres szkoły/kolegium/ośrodka</text:p>
          </table:table-cell>
          <table:covered-table-cell/>
          <table:table-cell table:style-name="Tabela1.C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11">III. Proszę o przyznanie pomocy materialnej o charakterze socjalnym:</text:p>
            <text:p text:style-name="P8">1) stypendium szkolnego</text:p>
            <text:p text:style-name="P8">2) zasiłku szkolnego* dla …...............................................................................................................................</text:p>
            <text:p text:style-name="P15">(imię i nazwisko ucznia)</text:p>
            <text:p text:style-name="P10">Wniosek o przyznanie pomocy motywuję trudną sytuacją materialną, wynikającą z niskich dochodów na osobę w rodzinie. Ponadto w rodzinie występują <text:span text:style-name="T1">(należy zaznaczyć znakiem X właściwe)</text:span>:</text:p>
            <text:p text:style-name="P8">□ wielodzietność,</text:p>
            <text:p text:style-name="P8">□ bezrobocie,</text:p>
            <text:p text:style-name="P8">□ niepełnosprawność,</text:p>
            <text:p text:style-name="P8">□ ciężka lub długotrwała choroba,</text:p>
            <text:p text:style-name="P8">□ brak umiejętności wypełniania funkcji opiekuńczo-wychowawczych,</text:p>
            <text:p text:style-name="P8">□ alkoholizm,</text:p>
            <text:p text:style-name="P8">□ narkomania,</text:p>
            <text:p text:style-name="P8">□ rodzina niepełna,</text:p>
            <text:p text:style-name="P8">□ zdarzenie losowe - (jakie?) …........................................................................................................................</text:p>
            <text:p text:style-name="P12">Szczegółowe uzasadnienie wniosku o udzielenie pomocy ze wskazaniem przyczyn trudnej sytuacji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10"><text:span text:style-name="T2">Proszę o przyznanie stypendium szkolnego/zasiłku szkolnego* w formie</text:span> <text:span text:style-name="T1">(należy zaznaczyć znakiem X odpowiednią kratkę przy formie pomocy)</text:span>:</text:p>
            <text:p text:style-name="P17"/>
            <text:p text:style-name="P10">□ całkowitego lub częściowego pokrycia kosztów udziału w zajęciach edukacyjnych, w tym wyrównawczych, wykraczających poza zajęcia realizowane w szkołach w ramach planu nauczania, a także udziału w zajęciach edukacyjnych realizowanych poza szkołą</text:p>
            <text:p text:style-name="P8">- zajęcia dydaktyczne, które powinny być opłacane ze stypendium/zasiłku* (proszę podać jakie)</text:p>
            <text:p text:style-name="P8">…........................................................................................................................................................................</text:p>
            <text:p text:style-name="P8">prowadzone są przez …....................................................................................................................................</text:p>
            <text:p text:style-name="P17"/>
            <text:p text:style-name="P8">□ pomocy rzeczowej o charakterze edukacyjnym, w tym w szczególności zakup podręczników (jakiej?)</text:p>
            <text:p text:style-name="P8">…........................................................................................................................................................................</text:p>
            <text:p text:style-name="P17"/>
            <text:p text:style-name="P10">□ całkowitego lub częściowego pokrycia kosztów związanych z pobieraniem nauki poza Lublinem (dotyczy <text:soft-page-break/>uczniów szkół ponadgimnazjalnych oraz słuchaczy koleg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10"><text:span text:style-name="T2">IV. Świadomy/a odpowiedzialności karnej za podanie nieprawdziwych danych oświadczam</text:span>, że rodzina moja składa się z …............ osób, wymienionych w tabeli, pozostających we wspólnym gospodarstwie domowym, których dochody (ustalone zgodnie art. 8 ust. 3-13 ustawy z dnia 12 marca 2004 r. o pomocy społecznej - Dz. U. Nr 64, poz. 593 z późn. zm.) albo brak dochodów w miesiącu poprzedzającym złożenie wniosku (lub w miesiącu składania wniosku w przypadku utraty dochodów) określają załączone do wniosku dokumen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table:number-columns-spanned="2" office:value-type="string">
            <text:p text:style-name="P6">Nazwisko i imię członka rodziny</text:p>
          </table:table-cell>
          <table:covered-table-cell/>
          <table:table-cell table:style-name="Tabela1.A2" office:value-type="string">
            <text:h text:style-name="P18" text:outline-level="5">Data urodzenia</text:h>
          </table:table-cell>
          <table:table-cell table:style-name="Tabela1.A2" office:value-type="string">
            <text:p text:style-name="P6">Stopień pokrewieństwa</text:p>
          </table:table-cell>
          <table:table-cell table:style-name="Tabela1.F13" table:number-columns-spanned="2" office:value-type="string">
            <text:p text:style-name="P6">Miesięczny dochód netto</text:p>
          </table:table-cell>
          <table:covered-table-cell/>
          <table:table-cell table:style-name="Tabela1.H13" table:number-rows-spanned="12" office:value-type="string">
            <text:p text:style-name="P7">Wypełnia szkoła/ośrodek/studium/WOiW**</text:p>
          </table:table-cell>
        </table:table-row>
        <table:table-row>
          <table:table-cell table:style-name="Tabela1.A14" office:value-type="float" office:value="40391">
            <text:p text:style-name="P9">1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2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3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4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5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6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7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8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9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4" office:value-type="float" office:value="0">
            <text:p text:style-name="P9">10.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3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4" table:number-columns-spanned="3" office:value-type="float" office:value="0">
            <text:p text:style-name="P16">Wypełnia szkoła/ośrodek/studium/WOiW**</text:p>
            <text:p text:style-name="P16">Średni miesięczny dochód na osobę w rodzinie</text:p>
          </table:table-cell>
          <table:covered-table-cell/>
          <table:covered-table-cell/>
          <table:table-cell table:style-name="Tabela1.D24" office:value-type="string">
            <text:p text:style-name="P8"/>
          </table:table-cell>
          <table:table-cell table:style-name="Tabela1.D24" office:value-type="string">
            <text:p text:style-name="P16">Ogółem</text:p>
          </table:table-cell>
          <table:table-cell table:style-name="Tabela1.D24" table:number-columns-spanned="2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1.A25" table:number-columns-spanned="8" office:value-type="float" office:value="0">
            <text:p text:style-name="P10"><text:span text:style-name="T2">V. Informacja o innych otrzymywanych przez ucznia w 20..... r. stypendiach o charakterze socjalnym</text:span> (jeżeli uczeń otrzymuje takie stypendium ze środków publicznych należy wskazać rodzaj stypendium, przez kogo i w jakiej wysokości jest wypłacane; jeżeli nie - proszę wpisać „nie dotyczy”)</text:p>
            <text:p text:style-name="P8">…...............................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8" office:value-type="float" office:value="0">
            <text:p text:style-name="P11">VI. Oświadczenia:</text:p>
            <text:p text:style-name="P13">1) oświadczam, pod rygorem odpowiedzialności karnej, że podane przeze mnie we wniosku dane są zgodne ze stanem faktycznym i prawnym, a wskazane dochody obejmują wszystkie źródła dochodów mojej rodziny;</text:p>
            <text:p text:style-name="P10">2) zobowiązuję się do niezwłocznego poinformowania organu przyznającego stypendium o zmianie sytuacji materialnej mojej rodziny oraz ustaniu przyczyn, które stanowiły podstawę przyznania stypendium szkolnego;</text:p>
            <text:p text:style-name="P10">3) wyrażam zgodę na przetwarzanie danych osobowych do celów związanych z realizacją pomocy materialnej o charakterze socjalnym, zgodnie z ustawą z dnia 29 sierpnia 1997 r. o ochronie danych osobowych (tekst jednolity - Dz. U. z 2002 r. Nr 101, poz. 926 z późn. zm.).</text:p>
            <text:p text:style-name="P8"/>
            <text:p text:style-name="P11">Do wniosku dołączam:</text:p>
            <text:p text:style-name="P10">1) zaświadczenia dotyczące wszystkich pełnoletnich osób w rodzinie o wysokości osiąganych dochodów lub zaświadczenie o posiadanym gospodarstwie rolnym (z podaniem ilości hektarów przeliczeniowych gruntu) lub zaświadczenie o nauce w systemie dziennym lub zaświadczenie o zarejestrowaniu w urzędzie pracy jako osoba bezrobotna,</text:p>
            <text:p text:style-name="P10">2) zaświadczenie o pobieraniu lub niepobieraniu świadczeń rodzinnych i dodatków do nich,</text:p>
            <text:p text:style-name="P10">3) zaświadczenie o pobieraniu lub niepobieraniu świadczeń z pomocy społecznej,</text:p>
            <text:p text:style-name="P10">4) kopię dowodu osobistego z danymi potwierdzającymi miejsce zamieszkania wnioskodawcy,</text:p>
            <text:p text:style-name="P8">5) inne dokumenty ….........................................................................................................................................</text:p>
            <text:p text:style-name="P8">…........................................................................................................................................................................</text:p>
            <text:p text:style-name="P15">(jeżeli są składane, należy określić jakie i ich licz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Lublin, dnia …...............................................</text:p>
          </table:table-cell>
          <table:covered-table-cell/>
          <table:table-cell table:style-name="Tabela1.C2" table:number-columns-spanned="6" office:value-type="string">
            <text:p text:style-name="P9">…...................................................................</text:p>
            <text:p text:style-name="P15">(czytelny podpis wnioskodawcy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 niepotrzebne skreślić</text:p>
      <text:p text:style-name="P5">** Wydział Oświaty i Wychowania wypełnia rubryki koloru szarego w przypadku wniosków uczniów szkół nieprowadzonych przez Miasto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06cm" fo:margin-bottom="0cm" fo:text-align="justify" style:justify-single-word="false" fo:text-indent="0cm" style:auto-text-indent="false" fo:keep-with-next="always"/>
      <style:text-properties style:font-name="Arial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3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OW-003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1T09:44:25.26</meta:creation-date>
    <dc:date>2011-08-25T14:28:21.53</dc:date>
    <meta:editing-duration>PT02H03M56S</meta:editing-duration>
    <meta:editing-cycles>116</meta:editing-cycles>
    <meta:generator>OpenOffice.org/3.3$Win32 OpenOffice.org_project/330m20$Build-9567</meta:generator>
    <meta:document-statistic meta:table-count="1" meta:image-count="0" meta:object-count="0" meta:page-count="2" meta:paragraph-count="86" meta:word-count="654" meta:character-count="7077"/>
  </office:meta>
</office:document-meta>
</file>