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 style:list-style-name="WW8Num1">
      <style:text-properties style:font-name="Arial" fo:font-size="9pt" style:font-size-asian="9pt" style:font-name-complex="Arial" style:font-size-complex="9pt"/>
    </style:style>
    <style:style style:name="P5" style:family="paragraph" style:parent-style-name="Standard" style:list-style-name="WW8Num2">
      <style:text-properties style:font-name="Arial" fo:font-size="9pt" style:font-size-asian="9pt" style:font-name-complex="Arial" style:font-size-complex="9pt"/>
    </style:style>
    <style:style style:name="P6" style:family="paragraph" style:parent-style-name="Standard" style:list-style-name="WW8Num4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 style:list-style-name="WW8Num1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2"/>
    <style:style style:name="P12" style:family="paragraph" style:parent-style-name="Standard" style:list-style-name="WW8Num3"/>
    <style:style style:name="P13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9" style:family="text">
      <style:text-properties fo:color="#000000" style:font-name="Arial" style:text-underline-style="none" style:font-name-complex="Arial"/>
    </style:style>
    <style:style style:name="Sect1" style:family="section">
      <style:section-properties style:writing-mode="lr-tb" fo:margin-left="0.7cm" fo:margin-right="0.7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.7cm" fo:margin-right="0.7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Lublin, dnia ..............................</text:p>
      <text:p text:style-name="P1">...............................................</text:p>
      <text:p text:style-name="P3">(Imię i nazwisko wnioskodawcy)</text:p>
      <text:p text:style-name="P1"/>
      <text:p text:style-name="P2">OŚWIADCZENIE</text:p>
      <text:p text:style-name="P1"/>
      <text:p text:style-name="P1">Oświadczam, iż dochód mojej rodziny w miesiącu …………………………….r. wyniósł ......................... zł</text:p>
      <text:p text:style-name="P1"/>
      <text:p text:style-name="P1"/>
      <text:p text:style-name="P10"><text:span text:style-name="T5">Jestem świadoma (-y) odpowiedzialności karnej za złożenie fałszywego oświadczenia</text:span><text:span text:style-name="T6"> <text:line-break/>(art. 90n ust.5 a ustawy z dnia 7 września 1991 r. o systemie oświaty)</text:span></text:p>
      <text:p text:style-name="P1"/>
      <text:p text:style-name="P1"/>
      <text:p text:style-name="P1"/>
      <text:p text:style-name="P1"><text:tab/><text:tab/><text:tab/><text:tab/><text:tab/><text:tab/><text:tab/><text:tab/><text:tab/><text:tab/>.................................................................</text:p>
      <text:p text:style-name="Standard"><text:span text:style-name="T4"><text:tab/><text:tab/><text:tab/><text:tab/><text:tab/><text:tab/><text:tab/><text:tab/><text:tab/><text:tab/><text:tab/> <text:s text:c="2"/></text:span><text:span text:style-name="T1">(podpis wnioskodawcy)</text:span></text:p>
      <text:p text:style-name="P14"/>
      <text:p text:style-name="P7">Uwaga !</text:p>
      <text:p text:style-name="P7">za dochód uważa się (zgodnie z art. 8 ust. 3-13 ustawy z dnia 12 marca 2004 r. o pomocy społecznej):</text:p>
      <text:section text:style-name="Sect1" text:name="Sekcja1">
        <text:p text:style-name="P3">1. Za dochód uważa się sumę miesięcznych przychodów z miesiąca poprzedzającego złożenie wniosku lub w przypadku utraty dochodu z miesiąca, w którym wniosek został złożony, bez względu na tytuł i źródło ich uzyskania pomniejszoną o:</text:p>
      </text:section>
      <text:section text:style-name="Sect1" text:name="Sekcja2">
        <text:list xml:id="list30671089" text:style-name="WW8Num1">
          <text:list-item>
            <text:p text:style-name="P4">miesięczne obciążenie podatkiem dochodowym od osób fizycznych;</text:p>
          </text:list-item>
          <text:list-item>
            <text:p text:style-name="P9"><text:span text:style-name="T7">składki na ubezpieczenie zdrowotne oraz ubezpieczenia </text:span><text:bookmark text:name="luc_hili_54"/><text:span text:style-name="T7">społeczne;</text:span></text:p>
          </text:list-item>
          <text:list-item>
            <text:p text:style-name="P9"><text:span text:style-name="T7">kwotę alimentów świadczonych na rzecz innych osób.</text:span></text:p>
          </text:list-item>
        </text:list>
      </text:section>
      <text:section text:style-name="Sect1" text:name="Sekcja3">
        <text:p text:style-name="P3">2. Do dochodu ustalonego zgodnie z ust. 3 nie wlicza się:</text:p>
      </text:section>
      <text:section text:style-name="Sect1" text:name="Sekcja4">
        <text:list xml:id="list30643077" text:style-name="WW8Num2">
          <text:list-item>
            <text:p text:style-name="P5">jednorazowego pieniężnego świadczenia socjalnego;</text:p>
          </text:list-item>
          <text:list-item>
            <text:p text:style-name="P5">zasiłku celowego;</text:p>
          </text:list-item>
          <text:list-item>
            <text:p text:style-name="P11"><text:bookmark-start text:name="luc_hili_55"/><text:bookmark-end text:name="luc_hili_55"/><text:span text:style-name="T1">pomocy materialnej mającej charakter socjalny albo motywacyjny, przyznawanej na podstawie </text:span><text:a xlink:type="simple" xlink:href="http://lex.lublin.eu/lex/index.rpc#hiperlinkDocsList.rpc?hiperlink=type=merytoryczny:nro=Powszechny.1542656:part=a8u4p3:nr=8&amp;full=1" office:target-frame-name="_blank" xlink:show="new"><text:span text:style-name="Internet_20_link"><text:span text:style-name="T8">przepisów</text:span></text:span></text:a><text:span text:style-name="T1"> o systemie oświaty;</text:span></text:p>
          </text:list-item>
          <text:list-item>
            <text:p text:style-name="P5">wartości świadczenia w naturze;</text:p>
          </text:list-item>
          <text:list-item>
            <text:p text:style-name="P11"><text:span text:style-name="T1">świadczenia przysługującego osobie bezrobotnej na podstawie </text:span><text:a xlink:type="simple" xlink:href="http://lex.lublin.eu/lex/index.rpc#hiperlinkDocsList.rpc?hiperlink=type=merytoryczny:nro=Powszechny.1542656:part=a8u4p5:nr=3&amp;full=1" office:target-frame-name="_blank" xlink:show="new"><text:span text:style-name="Internet_20_link"><text:span text:style-name="T8">przepisów</text:span></text:span></text:a><text:span text:style-name="T1"> o promocji zatrudnienia i instytucjach rynku pracy z tytułu wykonywania prac społecznie użytecznych;</text:span></text:p>
          </text:list-item>
          <text:list-item>
            <text:p text:style-name="P11"><text:span text:style-name="T1">świadczenia pieniężnego i </text:span><text:bookmark text:name="luc_hili_56"/><text:span text:style-name="T1">pomocy pieniężnej, o których mowa w </text:span><text:a xlink:type="simple" xlink:href="http://lex.lublin.eu/lex/index.rpc#hiperlinkText.rpc?hiperlink=type=tresc:nro=Powszechny.1418789&amp;full=1" office:target-frame-name="_blank" xlink:show="new"><text:span text:style-name="Internet_20_link"><text:span text:style-name="T8">ustawie</text:span></text:span></text:a><text:span text:style-name="T1"> z dnia 20 marca 2015 r. o działaczach opozycji antykomunistycznej oraz osobach represjonowanych z powodów politycznych (j.t. Dz.U.2015.693 z późn. zm.);</text:span></text:p>
          </text:list-item>
          <text:list-item>
            <text:p text:style-name="P5">dochodu z powierzchni użytków rolnych poniżej 1 ha przeliczeniowego;</text:p>
          </text:list-item>
          <text:list-item>
            <text:p text:style-name="P11"><text:span text:style-name="T1">świadczenia wychowawczego, o którym mowa w </text:span><text:a xlink:type="simple" xlink:href="http://lex.lublin.eu/lex/index.rpc#hiperlinkText.rpc?hiperlink=type=tresc:nro=Powszechny.1505034&amp;full=1" office:target-frame-name="_blank" xlink:show="new"><text:span text:style-name="Internet_20_link"><text:span text:style-name="T8">ustawie</text:span></text:span></text:a><text:span text:style-name="T1"> z dnia 11 lutego 2016 r. o </text:span><text:bookmark text:name="luc_hili_57"/><text:span text:style-name="T1">pomocy państwa w wychowywaniu dzieci (Dz. U. poz. 195), oraz dodatku wychowawczego, o którym mowa w </text:span><text:a xlink:type="simple" xlink:href="http://lex.lublin.eu/lex/index.rpc#hiperlinkText.rpc?hiperlink=type=tresc:nro=Powszechny.1931666:ver=2&amp;full=1" office:target-frame-name="_blank" xlink:show="new"><text:span text:style-name="Internet_20_link"><text:span text:style-name="T8">ustawie</text:span></text:span></text:a><text:span text:style-name="T1"> z dnia 9 czerwca 2011 r. o wspieraniu rodziny i systemie pieczy zastępczej (Dz.U.2017.697 z późn. zm.);</text:span></text:p>
          </text:list-item>
          <text:list-item>
            <text:p text:style-name="P11"><text:span text:style-name="T1">świadczenia pieniężnego, o którym mowa w </text:span><text:a xlink:type="simple" xlink:href="http://lex.lublin.eu/lex/index.rpc#hiperlinkText.rpc?hiperlink=type=tresc:nro=Powszechny.1968222:part=a8(a)u1:ver=1&amp;full=1" office:target-frame-name="_blank" xlink:show="new"><text:span text:style-name="Internet_20_link"><text:span text:style-name="T8">art. 8a ust. 1</text:span></text:span></text:a><text:span text:style-name="T1"> ustawy z dnia 7 września 2007 r. o Karcie Polaka (Dz.U.2017.1459 z późn. zm.).</text:span></text:p>
          </text:list-item>
        </text:list>
      </text:section>
      <text:section text:style-name="Sect1" text:name="Sekcja5">
        <text:p text:style-name="P3">3. W stosunku do osób prowadzących pozarolniczą działalność gospodarczą:</text:p>
      </text:section>
      <text:section text:style-name="Sect1" text:name="Sekcja6">
        <text:list xml:id="list30649437" text:style-name="WW8Num3">
          <text:list-item>
            <text:p text:style-name="P12"><text:span text:style-name="T1">opodatkowaną podatkiem dochodowym od osób fizycznych na zasadach określonych w </text:span><text:a xlink:type="simple" xlink:href="http://lex.lublin.eu/lex/index.rpc#hiperlinkDocsList.rpc?hiperlink=type=merytoryczny:nro=Powszechny.1542656:part=a8u5p1:nr=4&amp;full=1" office:target-frame-name="_blank" xlink:show="new"><text:span text:style-name="Internet_20_link"><text:span text:style-name="T8">przepisach</text:span></text:span></text:a><text:span text:style-name="T1"> o podatku dochodowym od osób fizycznych - za dochód przyjmuje się przychód z tej działalności pomniejszony o koszty uzyskania przychodu, obciążenie podatkiem należnym określonym w </text:span><text:a xlink:type="simple" xlink:href="http://lex.lublin.eu/lex/index.rpc#hiperlinkDocsList.rpc?hiperlink=type=merytoryczny:nro=Powszechny.1542656:part=a8u5p1:nr=9&amp;full=1" office:target-frame-name="_blank" xlink:show="new"><text:span text:style-name="Internet_20_link"><text:span text:style-name="T8">przepisach</text:span></text:span></text:a><text:span text:style-name="T1"> o podatku dochodowym od osób fizycznych i składkami na ubezpieczenie zdrowotne określonymi w </text:span><text:a xlink:type="simple" xlink:href="http://lex.lublin.eu/lex/index.rpc#hiperlinkDocsList.rpc?hiperlink=type=merytoryczny:nro=Powszechny.1542656:part=a8u5p1:nr=5&amp;full=1" office:target-frame-name="_blank" xlink:show="new"><text:span text:style-name="Internet_20_link"><text:span text:style-name="T8">przepisach</text:span></text:span></text:a><text:span text:style-name="T1"> o świadczeniach opieki zdrowotnej finansowanych ze środków publicznych, związane z prowadzeniem tej działalności oraz odliczonymi od dochodu składkami na ubezpieczenia </text:span><text:bookmark text:name="luc_hili_58"/><text:span text:style-name="T1">społeczne niezaliczonymi do kosztów uzyskania przychodów, określonymi w odrębnych </text:span><text:a xlink:type="simple" xlink:href="http://lex.lublin.eu/lex/index.rpc#hiperlinkDocsList.rpc?hiperlink=type=merytoryczny:nro=Powszechny.1542656:part=a8u5p1:nr=6&amp;full=1" office:target-frame-name="_blank" xlink:show="new"><text:span text:style-name="Internet_20_link"><text:span text:style-name="T8">przepisach</text:span></text:span></text:a><text:span text:style-name="T1">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span></text:p>
          </text:list-item>
          <text:list-item>
            <text:p text:style-name="P12"><text:span text:style-name="T1">opodatkowaną na zasadach określonych w </text:span><text:a xlink:type="simple" xlink:href="http://lex.lublin.eu/lex/index.rpc#hiperlinkDocsList.rpc?hiperlink=type=merytoryczny:nro=Powszechny.1542656:part=a8u5p2:nr=7&amp;full=1" office:target-frame-name="_blank" xlink:show="new"><text:span text:style-name="Internet_20_link"><text:span text:style-name="T8">przepisach</text:span></text:span></text:a><text:span text:style-name="T1"> o zryczałtowanym podatku dochodowym od niektórych przychodów osiąganych przez osoby fizyczne - za dochód przyjmuje się kwotę zadeklarowaną w oświadczeniu tej osoby.</text:span></text:p>
          </text:list-item>
        </text:list>
      </text:section>
      <text:section text:style-name="Sect1" text:name="Sekcja7">
        <text:p text:style-name="P8">(W sytuacji gdy podatnik łączy przychody z działalności gospodarczej z innymi przychodami lub 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)</text:p>
      </text:section>
      <text:section text:style-name="Sect1" text:name="Sekcja8">
        <text:p text:style-name="Standard"><text:span text:style-name="T1">4.Przyjmuje się, że z 1 ha przeliczeniowego uzyskuje się dochód miesięczny w wysokości 288</text:span><text:span text:style-name="T2"> zł</text:span><text:span text:style-name="T1">.</text:span></text:p>
        <text:p text:style-name="P3">5. Dochody z pozarolniczej działalności gospodarczej i z ha przeliczeniowych oraz z innych źródeł sumuje się.</text:p>
      </text:section>
      <text:section text:style-name="Sect1" text:name="Sekcja9">
        <text:p text:style-name="P3">6. W przypadku uzyskania w ciągu 12 miesięcy poprzedzających miesiąc złożenia wniosku lub w okresie pobierania świadczenia z <text:bookmark text:name="luc_hili_61"/>pomocy <text:bookmark text:name="luc_hili_62"/>społecznej dochodu jednorazowego przekraczającego pięciokrotnie kwoty:</text:p>
      </text:section>
      <text:section text:style-name="Sect1" text:name="Sekcja10">
        <text:list xml:id="list30649802" text:style-name="WW8Num4">
          <text:list-item>
            <text:p text:style-name="P6">kryterium dochodowego osoby samotnie gospodarującej, w przypadku osoby samotnie gospodarującej tj. 634 zł</text:p>
          </text:list-item>
          <text:list-item>
            <text:p text:style-name="P6">kryterium dochodowego rodziny, w przypadku osoby w rodzinie tj. 514 zł</text:p>
          </text:list-item>
        </text:list>
      </text:section>
      <text:section text:style-name="Sect1" text:name="Sekcja11">
        <text:p text:style-name="P3">- kwotę tego dochodu rozlicza się w równych częściach na 12 kolejnych miesięcy, poczynając od miesiąca, w którym dochód został wypłacony.</text:p>
      </text:section>
      <text:section text:style-name="Sect1" text:name="Sekcja12">
        <text:p text:style-name="P3">7 W przypadku uzyskania jednorazowo dochodu należnego za dany okres, kwotę tego dochodu uwzględnia się w dochodzie osoby lub rodziny przez okres, za który uzyskano ten dochód.</text:p>
      </text:section>
      <text:section text:style-name="Sect2" text:name="Sekcja13">
        <text:p text:style-name="P3">8. W przypadku uzyskiwania dochodu w walucie obcej, wysokość tego dochodu ustala się według średniego kursu Narodowego Banku Polskiego z dnia wydania decyzji administracyjnej w sprawie świadczenia z <text:bookmark text:name="luc_hili_63"/>pomocy <text:bookmark text:name="luc_hili_64"/>społecznej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Symbol" fo:font-size="9pt" style:font-size-asian="9pt" style:font-size-complex="9pt"/>
    </style:style>
    <style:style style:name="WW8Num3z0" style:family="text">
      <style:text-properties style:font-name="Symbol" fo:font-size="9pt" style:font-size-asian="9pt" style:font-size-complex="9pt"/>
    </style:style>
    <style:style style:name="WW8Num4z0" style:family="text">
      <style:text-properties style:font-name="Symbol" fo:font-size="9pt" style:font-size-asian="9pt" style:font-size-complex="9pt"/>
    </style:style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1" style:display-name="Domyślna czcionka akapitu1" style:family="text"/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W-003-02<text:tab/><text:tab/><text:tab/><text:tab/><text:tab/><text:tab/><text:tab/><text:tab/><text:tab/><text:tab/><text:tab/><text:tab/>Strona 1 z 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Lublin, dnia</dc:title>
    <meta:initial-creator>kmarkiewicz</meta:initial-creator>
    <meta:creation-date>2017-09-06T11:05:00</meta:creation-date>
    <dc:creator>Andrzej Żak</dc:creator>
    <dc:date>2017-09-11T10:56:35.66</dc:date>
    <meta:print-date>2017-09-06T10:36:00</meta:print-date>
    <meta:editing-cycles>2</meta:editing-cycles>
    <meta:editing-duration>PT52113H31M44S</meta:editing-duration>
    <meta:document-statistic meta:table-count="0" meta:image-count="0" meta:object-count="0" meta:page-count="1" meta:paragraph-count="37" meta:word-count="689" meta:character-count="4970"/>
    <meta:generator>OpenOffice.org/3.2$Win32 OpenOffice.org_project/320m12$Build-9483</meta:generator>
  </office:meta>
</office:document-meta>
</file>