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18.733cm" fo:margin-right="0cm" fo:text-indent="1.249cm" style:auto-text-indent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 style:master-page-name="Standard">
      <style:paragraph-properties fo:margin-left="9.991cm" fo:margin-right="0cm" fo:text-indent="1.249cm" style:auto-text-indent="false" style:page-number="auto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ublin, dnia ..............................</text:p>
      <text:p text:style-name="P1">..........................................</text:p>
      <text:p text:style-name="P4">Imię i nazwisko ucznia</text:p>
      <text:p text:style-name="P4"/>
      <text:p text:style-name="P4"/>
      <text:p text:style-name="P1">..........................................</text:p>
      <text:p text:style-name="P4">Data urodzenia ucznia</text:p>
      <text:p text:style-name="P1"/>
      <text:p text:style-name="P1"/>
      <text:p text:style-name="P1">..........................................</text:p>
      <text:p text:style-name="P4">Miejsce urodzenia</text:p>
      <text:p text:style-name="P1"/>
      <text:p text:style-name="P1"/>
      <text:p text:style-name="P1">..........................................</text:p>
      <text:p text:style-name="P4">Nr PESEL</text:p>
      <text:p text:style-name="P1"/>
      <text:p text:style-name="P1"/>
      <text:p text:style-name="P1">..........................................</text:p>
      <text:p text:style-name="P4">Obywatelstwo</text:p>
      <text:p text:style-name="P1"/>
      <text:p text:style-name="P1"/>
      <text:p text:style-name="P2">OŚWIADCZENIE</text:p>
      <text:p text:style-name="P1"/>
      <text:p text:style-name="P7"><text:tab/>W związku z ubieganiem się o <text:span text:style-name="T3">stypendium/zasiłek szkolny</text:span> <text:span text:style-name="T3">wyrażam zgodę <text:line-break/>na pozyskanie i przetwarzanie moich danych/danych mojego dziecka* w bazie Systemu Informacji Oświatowej prowadzonej przez Gminę Lublin, w przypadku przyznania świadczenia</text:span> (art. 23 pkt 4 ustawy z dnia 15 kwietnia 2011 roku o systemie informacji oświatowej Dz.U.201.1927 - j.t. ze zmianami). </text:p>
      <text:p text:style-name="P6"/>
      <text:p text:style-name="P1"/>
      <text:p text:style-name="P1"/>
      <text:p text:style-name="P1"><text:tab/><text:tab/><text:tab/><text:tab/><text:tab/><text:tab/><text:tab/> <text:s text:c="14"/>...............................................................</text:p>
      <text:p text:style-name="Standard"><text:span text:style-name="T1"><text:tab/><text:tab/><text:tab/><text:tab/><text:tab/><text:tab/><text:tab/> <text:s text:c="6"/></text:span><text:span text:style-name="T2">Podpis rodzica/opiekuna prawnego/ pełnoletniego ucznia</text:span></text:p>
      <text:p text:style-name="P8">.</text:p>
      <text:p text:style-name="P3"/>
      <text:p text:style-name="P3"/>
      <text:p text:style-name="P5">* niepotrzebne skreślić (w przypadku składania wniosku przez pełnoletniego ucznia należy skreślić „danych mojego dziecka”, w przypadku składania wniosku przez rodzica/opiekuna prawnego niepełnoletniego ucznia należy skreślić „moich danych osobowych”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OW-003-03<text:tab/><text:tab/><text:tab/><text:tab/><text:tab/><text:tab/><text:tab/><text:tab/><text:tab/><text:tab/><text:tab/>Strona 1 z 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5" style:family="text">
      <style:text-properties style:font-name="Wingdings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Lublin, dnia</dc:title>
    <meta:initial-creator>bjasinska</meta:initial-creator>
    <meta:creation-date>2014-08-29T09:22:00</meta:creation-date>
    <dc:date>2017-08-25T12:25:39.75</dc:date>
    <meta:print-date>2014-09-03T08:00:46.42</meta:print-date>
    <meta:editing-cycles>19</meta:editing-cycles>
    <meta:editing-duration>PT1H48M28S</meta:editing-duration>
    <meta:generator>OpenOffice.org/3.3$Win32 OpenOffice.org_project/330m20$Build-9567</meta:generator>
    <dc:creator>Katarzyna Markiewicz</dc:creator>
    <meta:document-statistic meta:table-count="0" meta:image-count="0" meta:object-count="0" meta:page-count="1" meta:paragraph-count="18" meta:word-count="115" meta:character-count="1143"/>
  </office:meta>
</office:document-meta>
</file>