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18.733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 style:master-page-name="Standard">
      <style:paragraph-properties fo:margin-left="9.991cm" fo:margin-right="0cm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598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ublin, dnia ..............................</text:p>
      <text:p text:style-name="P1">..........................................</text:p>
      <text:p text:style-name="P4">Imię i nazwisko ucznia</text:p>
      <text:p text:style-name="P4"/>
      <text:p text:style-name="P4"/>
      <text:p text:style-name="P1">..........................................</text:p>
      <text:p text:style-name="P4">Data urodzenia ucznia</text:p>
      <text:p text:style-name="P1"/>
      <text:p text:style-name="P1"/>
      <text:p text:style-name="P1">..........................................</text:p>
      <text:p text:style-name="P4">Miejsce urodzenia</text:p>
      <text:p text:style-name="P1"/>
      <text:p text:style-name="P1"/>
      <text:p text:style-name="P1">..........................................</text:p>
      <text:p text:style-name="P4">Nr PESEL</text:p>
      <text:p text:style-name="P1"/>
      <text:p text:style-name="P1"/>
      <text:p text:style-name="P1">..........................................</text:p>
      <text:p text:style-name="P4">Obywatelstwo</text:p>
      <text:p text:style-name="P1"/>
      <text:p text:style-name="P1"/>
      <text:p text:style-name="P2">OŚWIADCZENIE</text:p>
      <text:p text:style-name="P1"/>
      <text:p text:style-name="P7"><text:tab/>W związku z ubieganiem się o <text:span text:style-name="T3">stypendium/zasiłek szkolny</text:span> <text:span text:style-name="T3">wyrażam zgodę na pozyskanie i przetwarzanie moich danych/danych mojego dziecka* w bazie Systemu Informacji Oświatowej prowadzonej przez Gminę Lublin, w przypadku przyznania świadczenia</text:span> ( art. 57 ust.3 i ust.4 ustawy o systemie informacji oświatowej z dnia 15 kwietnia 2011 r.). </text:p>
      <text:p text:style-name="P6"/>
      <text:p text:style-name="P1"/>
      <text:p text:style-name="P1"/>
      <text:p text:style-name="P1"><text:tab/><text:tab/><text:tab/><text:tab/><text:tab/><text:tab/><text:tab/> <text:s text:c="14"/>...............................................................</text:p>
      <text:p text:style-name="Standard"><text:span text:style-name="T1"><text:tab/><text:tab/><text:tab/><text:tab/><text:tab/><text:tab/><text:tab/> <text:s text:c="6"/></text:span><text:span text:style-name="T2">Podpis rodzica/opiekuna prawnego/ pełnoletniego ucznia</text:span></text:p>
      <text:p text:style-name="P8">.</text:p>
      <text:p text:style-name="P3"/>
      <text:p text:style-name="P3"/>
      <text:p text:style-name="P5">* niepotrzebne skreślić (w przypadku składania wniosku przez pełnoletniego ucznia należy skreślić „danych mojego dziecka”, w przypadku składania wniosku przez rodzica/opiekuna prawnego ucznia niepełnoletniego należy skreślić „moich danych osobowych”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5" style:family="text">
      <style:text-properties style:font-name="Wingding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17.598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3-03<text:tab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jasinska</meta:initial-creator>
    <meta:creation-date>2014-08-29T09:22:00</meta:creation-date>
    <dc:date>2014-09-01T08:03:27.50</dc:date>
    <meta:print-date>2014-08-29T14:38:13</meta:print-date>
    <meta:editing-cycles>17</meta:editing-cycles>
    <meta:editing-duration>PT01H46M22S</meta:editing-duration>
    <meta:generator>OpenOffice.org/3.2$Win32 OpenOffice.org_project/320m12$Build-9483</meta:generator>
    <meta:document-statistic meta:table-count="0" meta:image-count="0" meta:object-count="0" meta:page-count="1" meta:paragraph-count="18" meta:word-count="112" meta:character-count="1106"/>
  </office:meta>
</office:document-meta>
</file>