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7.598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8.733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 style:list-style-name="WW8Num3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 style:master-page-name="Standard">
      <style:paragraph-properties fo:margin-left="9.991cm" fo:margin-right="0cm" fo:text-indent="1.249cm" style:auto-text-indent="false" style:page-number="auto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9pt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ublin, dnia ..............................</text:p>
      <text:p text:style-name="P7">..........................................</text:p>
      <text:p text:style-name="P1"><text:s/>(Imię i nazwisko wnioskodawcy)</text:p>
      <text:p text:style-name="P7"/>
      <text:p text:style-name="P7"/>
      <text:p text:style-name="P8">OŚWIADCZENIE</text:p>
      <text:p text:style-name="P7"/>
      <text:p text:style-name="P7">Oświadczam, iż dochód mojej rodziny w miesiącu …………………………….r. wyniósł ......................... zł</text:p>
      <text:p text:style-name="P7"/>
      <text:p text:style-name="P7"/>
      <text:p text:style-name="P10"><text:span text:style-name="T2">Jestem świadoma (-y) odpowiedzialności karnej za złożenie fałszywego oświadczenia</text:span><text:span text:style-name="T3"> <text:line-break/>(art. 90n ust.5 a ustawy z dnia 7 września 1991 r. o systemie oświaty)</text:span></text:p>
      <text:p text:style-name="P7"/>
      <text:p text:style-name="P7"/>
      <text:p text:style-name="P7"/>
      <text:p text:style-name="P7"/>
      <text:p text:style-name="P7"><text:tab/><text:tab/><text:tab/><text:tab/><text:tab/><text:tab/><text:tab/><text:tab/><text:tab/>...............................................................</text:p>
      <text:p text:style-name="Standard"><text:span text:style-name="T1"><text:tab/><text:tab/><text:tab/><text:tab/><text:tab/><text:tab/><text:tab/><text:tab/><text:tab/></text:span><text:span text:style-name="T4"> <text:s text:c="13"/>(podpis wnioskodawcy)</text:span></text:p>
      <text:p text:style-name="P11">.</text:p>
      <text:p text:style-name="P9"/>
      <text:p text:style-name="P9"/>
      <text:p text:style-name="P4">Uwaga !</text:p>
      <text:p text:style-name="P4">za dochód uważa się (zgodnie z art. 8 ust. 3-13 ustawy z dnia 12 marca 2004 r. o pomocy społecznej):</text:p>
      <text:p text:style-name="P5">1. Sumę miesięcznych przychodów z miesiąca poprzedzającego złożenie wniosku lub w przypadku utraty dochodu z miesiąca, w którym wniosek został złożony, pomniejszoną o:</text:p>
      <text:list xml:id="list28226938" text:style-name="WW8Num2">
        <text:list-item>
          <text:p text:style-name="P12">miesięczne obciążenie podatkiem dochodowym od osób fizycznych,</text:p>
        </text:list-item>
        <text:list-item>
          <text:p text:style-name="P12">składkę na ubezpieczenie zdrowotne oraz ubezpieczenie społeczne,</text:p>
        </text:list-item>
        <text:list-item>
          <text:p text:style-name="P12">kwotę alimentów świadczonych na rzecz innych osób.</text:p>
        </text:list-item>
      </text:list>
      <text:p text:style-name="P2"/>
      <text:p text:style-name="P5">2. Do dochodu nie wlicza się:</text:p>
      <text:list xml:id="list28226432" text:style-name="WW8Num1">
        <text:list-item>
          <text:p text:style-name="P13">jednorazowego pieniężnego świadczenia socjalnego,</text:p>
        </text:list-item>
        <text:list-item>
          <text:p text:style-name="P13">zasiłku celowego,</text:p>
        </text:list-item>
        <text:list-item>
          <text:p text:style-name="P13">wartości świadczeń w naturze,</text:p>
        </text:list-item>
        <text:list-item>
          <text:p text:style-name="P13">świadczeń przysługujących osobie bezrobotnej z tytułu wykonywania prac społecznie użytecznych,</text:p>
        </text:list-item>
        <text:list-item>
          <text:p text:style-name="P13">dochodu z powierzchni użytków rolnych poniżej 1 ha przeliczeniowego,</text:p>
        </text:list-item>
        <text:list-item>
          <text:p text:style-name="P13">pomocy materialnej mającej charakter socjalny lub motywacyjny, przyznawanej na podstawie przepisów o systemie oświaty.</text:p>
        </text:list-item>
      </text:list>
      <text:p text:style-name="P2"/>
      <text:p text:style-name="P5">3. W stosunku do osób prowadzących pozarolniczą działalność gospodarczą:</text:p>
      <text:list xml:id="list28204355" text:style-name="WW8Num3">
        <text:list-item>
          <text:p text:style-name="P14">opodatkowanych podatkiem dochodowym od osób fizycznych, za dochód przyjmuje się przychód z tej działalności pomniejszony o:</text:p>
          <text:list>
            <text:list-item>
              <text:p text:style-name="P14">koszty uzyskania przychodu,</text:p>
            </text:list-item>
            <text:list-item>
              <text:p text:style-name="P14">obciążenie podatkiem dochodowym od osób fizycznych,</text:p>
            </text:list-item>
            <text:list-item>
              <text:p text:style-name="P14">składki na ubezpieczenie <text:s/>zdrowotne, składki na ubezpieczenie społeczne niezaliczone do kosztów uzyskania przychodu,</text:p>
            </text:list-item>
          </text:list>
        </text:list-item>
      </text:list>
      <text:p text:style-name="P6">(Dochód ustala się dzieląc kwotę dochodu z działalności gospodarczej wykazaną w zeznaniu podatkowym za poprzedni rok kalendarzowy przez liczbę miesięcy, w których podatnik prowadził działalność a jeżeli nie prowadził działalności, za dochód przyjmuje się kwotę zadeklarowaną w oświadczeniu).</text:p>
      <text:list xml:id="list28218793" text:continue-numbering="true" text:style-name="WW8Num3">
        <text:list-item>
          <text:p text:style-name="P14">Opodatkowanych zryczałtowanym podatkiem dochodowym, za dochód przyjmuje się kwotę zadeklarowaną<text:line-break/>w oświadczeniu</text:p>
        </text:list-item>
      </text:list>
      <text:p text:style-name="P2"/>
      <text:p text:style-name="P5">4. W stosunku do osób prowadzących działalność rolniczą:</text:p>
      <text:list xml:id="list28228665" text:continue-numbering="true" text:style-name="WW8Num3">
        <text:list-item>
          <text:p text:style-name="P14">Przyjmuje się, że z 1 ha przeliczeniowego uzyskuje się dochód miesięczny w wysokości 250,00 zł,</text:p>
        </text:list-item>
      </text:list>
      <text:p text:style-name="P2"/>
      <text:p text:style-name="P2">5. W przypadku uzyskania jednorazowego dochodu należnego za dany okres, kwotę tego dochodu uwzględnia się<text:line-break/>w dochodzie osoby lub rodziny.</text:p>
      <text:p text:style-name="P2"/>
      <text:p text:style-name="P2">6. W przypadku uzyskania dochodu w walucie obcej, wysokość tego dochodu ustala się według średniego kursu NBP z dnia wydania decyzji administracyjnej w sprawie świadczenia pomocy społecznej.</text:p>
      <text:p text:style-name="P2"/>
      <text:p text:style-name="P2">7. W przypadku uzyskania w ciągu 12 miesięcy poprzedzających miesiąc złożenia wniosku lub w okresie pobierania świadczenia, dochodu jednorazowego przekraczającego pięciokrotność kwoty:</text:p>
      <text:list xml:id="list28203282" text:continue-numbering="true" text:style-name="WW8Num3">
        <text:list-item>
          <text:p text:style-name="P14">dla osoby samotnie gospodarującej <text:s/>542,00 zł,</text:p>
        </text:list-item>
        <text:list-item>
          <text:p text:style-name="P14">dla rodziny 456,00 zł</text:p>
        </text:list-item>
      </text:list>
      <text:p text:style-name="P2">- kwotę tego dochodu rozlicza się w równych częściach na 12 kolejnych miesięcy, poczynając od miesiąca, w którym dochód został wypłacony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5" style:family="text">
      <style:text-properties style:font-name="Wingdings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17.598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3-02<text:tab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01T08:05:52.55</meta:creation-date>
    <meta:editing-cycles>2</meta:editing-cycles>
    <meta:editing-duration>PT00H00M20S</meta:editing-duration>
    <meta:generator>OpenOffice.org/3.2$Win32 OpenOffice.org_project/320m12$Build-9483</meta:generator>
    <meta:document-statistic meta:table-count="0" meta:image-count="0" meta:object-count="0" meta:page-count="1" meta:paragraph-count="38" meta:word-count="405" meta:character-count="3043"/>
    <dc:date>2014-09-01T08:05:54.92</dc:date>
  </office:meta>
</office:document-meta>
</file>