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6.031cm" style:rel-column-width="23231*"/>
    </style:style>
    <style:style style:name="Tabela1.B" style:family="table-column">
      <style:table-column-properties style:column-width="2.468cm" style:rel-column-width="9505*"/>
    </style:style>
    <style:style style:name="Tabela1.C" style:family="table-column">
      <style:table-column-properties style:column-width="3.253cm" style:rel-column-width="12529*"/>
    </style:style>
    <style:style style:name="Tabela1.D" style:family="table-column">
      <style:table-column-properties style:column-width="5.129cm" style:rel-column-width="19759*"/>
    </style:style>
    <style:style style:name="Tabela1.E" style:family="table-column">
      <style:table-column-properties style:column-width="0.132cm" style:rel-column-width="511*"/>
    </style:style>
    <style:style style:name="Tabela1.1" style:family="table-row">
      <style:table-row-properties style:min-row-height="0.041cm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0.383cm"/>
    </style:style>
    <style:style style:name="Tabela1.A10" style:family="table-cell">
      <style:table-cell-properties style:vertical-align="top" fo:padding="0.123cm" fo:border="0.018cm solid #000000" style:writing-mode="lr-tb"/>
    </style:style>
    <style:style style:name="Tabela1.12" style:family="table-row">
      <style:table-row-properties style:min-row-height="7.237cm"/>
    </style:style>
    <style:style style:name="Tabela1.A12.1" style:family="table-column">
      <style:table-column-properties style:column-width="0.81cm" style:rel-column-width="3118*"/>
    </style:style>
    <style:style style:name="Tabela1.A12.2" style:family="table-column">
      <style:table-column-properties style:column-width="5.858cm" style:rel-column-width="22564*"/>
    </style:style>
    <style:style style:name="Tabela1.A12.3" style:family="table-column">
      <style:table-column-properties style:column-width="2.859cm" style:rel-column-width="11013*"/>
    </style:style>
    <style:style style:name="Tabela1.A12.4" style:family="table-column">
      <style:table-column-properties style:column-width="4.447cm" style:rel-column-width="17129*"/>
    </style:style>
    <style:style style:name="Tabela1.A12.5" style:family="table-column">
      <style:table-column-properties style:column-width="2.907cm" style:rel-column-width="11200*"/>
    </style:style>
    <style:style style:name="Tabela1.A12.1" style:family="table-row">
      <style:table-row-properties style:min-row-height="0.601cm"/>
    </style:style>
    <style:style style:name="Tabela1.A12.5.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A12.1.14" style:family="table-cell">
      <style:table-cell-properties style:vertical-align="top" fo:background-color="#dfdfd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E12" style:family="table-cell">
      <style:table-cell-properties style:vertical-align="top" fo:background-color="#dfdfd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C15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margin-left="0cm" fo:margin-right="0.053cm" fo:text-indent="0cm" style:auto-text-indent="false">
        <style:tab-stops>
          <style:tab-stop style:position="8.001cm" style:type="center"/>
          <style:tab-stop style:position="16.96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7.013cm" style:type="right"/>
        </style:tab-stops>
      </style:paragraph-properties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fo:color="#000000" style:font-name="Arial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  <style:tab-stop style:position="1.464cm"/>
        </style:tab-stops>
      </style:paragraph-properties>
      <style:text-properties fo:color="#000000" style:font-name="Arial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Arial" fo:font-size="10pt" fo:language="pl" fo:country="PL" fo:font-weight="normal" style:font-name-asian="Times New Roman" style:font-size-asian="10pt" style:font-weight-asian="normal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language="pl" fo:country="PL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language="pl" fo:country="PL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language="pl" fo:country="PL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text-properties fo:color="#000000" style:font-name="Arial" fo:font-size="10pt" fo:language="pl" fo:country="PL" style:font-size-asian="10pt" style:font-size-complex="10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style:font-size-asian="10pt" style:font-size-complex="10pt" style:language-complex="ar" style:country-complex="SA"/>
    </style:style>
    <style:style style:name="P16" style:family="paragraph" style:parent-style-name="Standard">
      <style:text-properties fo:color="#000000" style:font-name="Arial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fo:color="#000000" style:font-name="Arial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8pt" fo:language="pl" fo:country="PL" fo:font-weight="bold" style:font-name-asian="Times New Roman" style:font-size-asian="8pt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pl" fo:country="PL" fo:font-weight="bold" style:font-name-asian="Times New Roman" style:font-size-asian="8pt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style:font-name="Arial" fo:font-size="8pt" fo:language="pl" fo:country="PL" fo:font-weight="bold" style:font-name-asian="Times New Roman" style:font-size-asian="8pt" style:font-weight-asian="bold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2" style:family="paragraph" style:parent-style-name="Standard">
      <style:text-properties fo:color="#000000" style:font-name="Arial" fo:font-size="4pt" style:font-size-asian="4pt" style:font-size-complex="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Arial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style:snap-to-layout-grid="false"/>
      <style:text-properties fo:color="#000000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26" style:family="paragraph" style:parent-style-name="Standard">
      <style:paragraph-properties fo:text-align="start" style:justify-single-word="false"/>
      <style:text-properties fo:color="#000000"/>
    </style:style>
    <style:style style:name="P27" style:family="paragraph" style:parent-style-name="Standard">
      <style:paragraph-properties fo:line-height="150%" fo:text-align="start" style:justify-single-word="false"/>
      <style:text-properties fo:color="#000000"/>
    </style:style>
    <style:style style:name="P28" style:family="paragraph" style:parent-style-name="Standard">
      <style:paragraph-properties fo:text-align="start" style:justify-single-word="false">
        <style:tab-stops>
          <style:tab-stop style:position="0cm"/>
          <style:tab-stop style:position="17cm" style:type="right" style:leader-style="dotted" style:leader-text="."/>
        </style:tab-stops>
      </style:paragraph-properties>
      <style:text-properties fo:color="#000000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0" style:family="paragraph" style:parent-style-name="Standard">
      <style:paragraph-properties fo:margin-top="0.106cm" fo:margin-bottom="0cm" fo:text-align="center" style:justify-single-word="false"/>
      <style:text-properties fo:color="#000000" style:font-name="Arial" fo:font-size="6pt" fo:language="pl" fo:country="PL" style:text-underline-style="solid" style:text-underline-width="auto" style:text-underline-color="font-color" style:font-name-asian="Times New Roman" style:font-size-asian="6pt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1.464cm"/>
        </style:tab-stops>
      </style:paragraph-properties>
      <style:text-properties fo:color="#000000" style:font-name="Arial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32" style:family="paragraph" style:parent-style-name="Text_20_body">
      <style:paragraph-properties>
        <style:tab-stops>
          <style:tab-stop style:position="0.635cm"/>
        </style:tab-stops>
      </style:paragraph-properties>
      <style:text-properties fo:color="#000000" style:font-name="Arial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33" style:family="paragraph" style:parent-style-name="Text_20_body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font-name="Arial" fo:font-size="10pt" style:font-size-asian="10pt" style:font-size-complex="10pt"/>
    </style:style>
    <style:style style:name="P34" style:family="paragraph" style:parent-style-name="Tekst_20_podstawowy_20_2">
      <style:paragraph-properties>
        <style:tab-stops>
          <style:tab-stop style:position="1.27cm"/>
          <style:tab-stop style:position="1.464cm"/>
        </style:tab-stops>
      </style:paragraph-properties>
      <style:text-properties fo:color="#000000" style:font-name="Arial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35" style:family="paragraph" style:parent-style-name="Tekst_20_podstawowy_20_3">
      <style:text-properties fo:color="#000000" style:font-name="Arial" fo:font-size="10pt" fo:language="pl" fo:country="PL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36" style:family="paragraph" style:parent-style-name="Tekst_20_podstawowy_20_3">
      <style:paragraph-properties fo:text-align="justify" style:justify-single-word="false"/>
      <style:text-properties fo:color="#000000" style:font-name="Arial" fo:font-size="10pt" fo:language="pl" fo:country="PL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font-size="4pt" fo:language="pl" fo:country="PL" fo:font-weight="bold" style:font-name-asian="Times New Roman" style:font-size-asian="4pt" style:font-weight-asian="bold" style:font-name-complex="Times New Roman" style:font-size-complex="4pt" style:language-complex="ar" style:country-complex="SA"/>
    </style:style>
    <style:style style:name="P38" style:family="paragraph" style:parent-style-name="Tekst_20_podstawowy_20_2">
      <style:paragraph-properties fo:orphans="2" fo:widows="2" fo:hyphenation-ladder-count="no-limit" style:snap-to-layout-grid="false" style:writing-mode="lr-tb"/>
      <style:text-properties fo:color="#000000" fo:hyphenate="false" fo:hyphenation-remain-char-count="2" fo:hyphenation-push-char-count="2"/>
    </style:style>
    <style:style style:name="P39" style:family="paragraph" style:parent-style-name="Tekst_20_podstawowy_20_2">
      <style:paragraph-properties fo:line-height="100%" fo:text-align="start" style:justify-single-word="false" style:snap-to-layout-grid="false"/>
      <style:text-properties fo:color="#000000"/>
    </style:style>
    <style:style style:name="P40" style:family="paragraph" style:parent-style-name="Heading_20_8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/>
    </style:style>
    <style:style style:name="P41" style:family="paragraph" style:parent-style-name="Heading_20_9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style:font-size-asian="10pt" style:font-size-complex="10pt" style:language-complex="ar" style:country-complex="SA"/>
    </style:style>
    <style:style style:name="P43" style:family="paragraph" style:parent-style-name="Heading_20_7" style:master-page-name="First_20_Page">
      <style:paragraph-properties fo:margin-left="9.181cm" fo:margin-right="0cm" fo:margin-top="0.106cm" fo:margin-bottom="0cm" fo:line-height="100%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4" style:family="paragraph" style:parent-style-name="Heading_20_7">
      <style:paragraph-properties fo:margin-top="0.106cm" fo:margin-bottom="0cm" fo:text-align="center" style:justify-single-word="false">
        <style:tab-stops>
          <style:tab-stop style:position="0cm"/>
        </style:tab-stops>
      </style:paragraph-properties>
      <style:text-properties fo:color="#000000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45" style:family="paragraph" style:parent-style-name="Heading_20_7">
      <style:paragraph-properties fo:margin-top="0.106cm" fo:margin-bottom="0cm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46" style:family="paragraph" style:parent-style-name="Heading_20_7">
      <style:paragraph-properties fo:margin-top="0.106cm" fo:margin-bottom="0cm" fo:text-align="end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47" style:family="paragraph" style:parent-style-name="Heading_20_2">
      <style:paragraph-properties fo:margin-top="0cm" fo:margin-bottom="0cm" style:snap-to-layout-grid="false">
        <style:tab-stops>
          <style:tab-stop style:position="1.27cm"/>
        </style:tab-stops>
      </style:paragraph-properties>
      <style:text-properties fo:color="#000000"/>
    </style:style>
    <style:style style:name="P48" style:family="paragraph" style:parent-style-name="Heading_20_2">
      <style:paragraph-properties fo:margin-top="0cm" fo:margin-bottom="0cm">
        <style:tab-stops>
          <style:tab-stop style:position="0.635cm"/>
        </style:tab-stops>
      </style:paragraph-properties>
      <style:text-properties fo:color="#000000" style:font-name="Arial" fo:font-size="10pt" fo:language="pl" fo:country="PL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bold"/>
    </style:style>
    <style:style style:name="P49" style:family="paragraph" style:parent-style-name="Heading_20_2">
      <style:paragraph-properties fo:margin-top="0cm" fo:margin-bottom="0cm">
        <style:tab-stops>
          <style:tab-stop style:position="0cm"/>
        </style:tab-stops>
      </style:paragraph-properties>
      <style:text-properties fo:color="#000000" style:font-name="Arial" fo:font-size="10pt" fo:language="pl" fo:country="PL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bold"/>
    </style:style>
    <style:style style:name="P50" style:family="paragraph" style:parent-style-name="Heading_20_2">
      <style:paragraph-properties fo:margin-top="0cm" fo:margin-bottom="0cm" style:snap-to-layout-grid="false">
        <style:tab-stops>
          <style:tab-stop style:position="0cm"/>
        </style:tab-stops>
      </style:paragraph-properties>
      <style:text-properties fo:color="#000000" style:font-name="Arial" fo:font-size="10pt" fo:language="pl" fo:country="PL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bold"/>
    </style:style>
    <style:style style:name="P51" style:family="paragraph" style:parent-style-name="Heading_20_2">
      <style:paragraph-properties fo:margin-top="0cm" fo:margin-bottom="0cm" style:snap-to-layout-grid="false">
        <style:tab-stops>
          <style:tab-stop style:position="0cm"/>
        </style:tab-stops>
      </style:paragraph-properties>
      <style:text-properties fo:color="#000000"/>
    </style:style>
    <style:style style:name="P52" style:family="paragraph" style:parent-style-name="Heading_20_5">
      <style:paragraph-properties style:snap-to-layout-grid="false">
        <style:tab-stops>
          <style:tab-stop style:position="0cm"/>
        </style:tab-stops>
      </style:paragraph-properties>
      <style:text-properties fo:color="#000000" style:font-name="Arial" fo:font-size="10pt" fo:language="pl" fo:country="PL" fo:font-weight="normal" style:font-name-asian="Times New Roman" style:font-size-asian="10pt" style:font-weight-asian="normal" style:font-name-complex="Times New Roman" style:font-size-complex="12pt" style:language-complex="ar" style:country-complex="SA"/>
    </style:style>
    <style:style style:name="P53" style:family="paragraph" style:parent-style-name="Heading_20_5">
      <style:paragraph-properties style:snap-to-layout-grid="false">
        <style:tab-stops>
          <style:tab-stop style:position="0cm"/>
        </style:tab-stops>
      </style:paragraph-properties>
      <style:text-properties fo:color="#000000" style:font-name="Arial" fo:font-size="10pt" fo:language="pl" fo:country="PL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54" style:family="paragraph" style:parent-style-name="Heading_20_5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style:font-name="Arial" fo:font-size="10pt" fo:language="pl" fo:country="PL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language="pl" fo:country="PL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3" style:family="text">
      <style:text-properties style:font-name="Arial" fo:font-size="10pt" fo:language="pl" fo:country="PL" fo:font-weight="bold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font-name="Arial" fo:font-size="10pt" fo:language="pl" fo:country="PL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bold"/>
    </style:style>
    <style:style style:name="T5" style:family="text">
      <style:text-properties style:font-name="Arial" fo:font-size="10pt" fo:language="pl" fo:country="PL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font-name="Arial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font-name="Arial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T8" style:family="text">
      <style:text-properties style:font-name="Arial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font-name="Arial" fo:font-size="10pt" fo:language="pl" fo:country="PL" style:font-size-asian="10pt" style:font-size-complex="10pt" style:language-complex="ar" style:country-complex="SA"/>
    </style:style>
    <style:style style:name="T10" style:family="text">
      <style:text-properties style:font-name="Arial" fo:font-size="10pt" fo:letter-spacing="-0.011cm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font-name="Arial" fo:font-size="10pt" fo:letter-spacing="-0.011cm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font-name="Arial" fo:font-size="10pt" fo:letter-spacing="-0.011cm" fo:language="pl" fo:country="PL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13" style:family="text">
      <style:text-properties style:font-name="Arial" fo:font-size="10pt" fo:letter-spacing="-0.011cm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T14" style:family="text">
      <style:text-properties style:font-name="Arial" fo:font-size="10pt" fo:letter-spacing="-0.007cm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T15" style:family="text">
      <style:text-properties style:font-name="Arial" fo:font-size="11pt" fo:language="pl" fo:country="PL" style:font-name-asian="Times New Roman" style:font-size-asian="11pt" style:font-name-complex="Times New Roman" style:font-size-complex="12pt" style:language-complex="ar" style:country-complex="SA"/>
    </style:style>
    <style:style style:name="T16" style:family="text">
      <style:text-properties fo:language="pl" fo:country="PL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size-complex="10pt"/>
    </style:style>
    <style:style style:name="T19" style:family="text">
      <style:text-properties fo:font-size="11pt" style:font-size-asian="11pt"/>
    </style:style>
    <style:style style:name="T20" style:family="text">
      <style:text-properties fo:font-size="7pt" fo:language="pl" fo:country="PL" fo:font-weight="bold" style:font-name-asian="Times New Roman" style:font-size-asian="7pt" style:font-weight-asian="bold" style:font-name-complex="Times New Roman" style:font-size-complex="12pt" style:language-complex="ar" style:country-complex="SA"/>
    </style:style>
    <style:style style:name="T21" style:family="text">
      <style:text-properties fo:font-size="5pt" fo:language="pl" fo:country="PL" fo:font-weight="bold" style:font-name-asian="Times New Roman" style:font-size-asian="5pt" style:font-weight-asian="bold" style:font-name-complex="Times New Roman" style:font-size-complex="12pt" style:language-complex="ar" style:country-complex="SA"/>
    </style:style>
    <style:style style:name="T2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7"/>
      <text:h text:style-name="P44" text:outline-level="7">Wniosek</text:h>
      <text:h text:style-name="P45" text:outline-level="7">o przyznanie świadczeń pomocy materialnej dla ucznia</text:h>
      <text:h text:style-name="P46" text:outline-level="7">o charakterze socjalnym w roku szkolnym <text:s text:c="2"/><text:span text:style-name="T17">…............................ <text:s text:c="17"/></text:span></text:h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47" text:outline-level="2"><text:span text:style-name="T3">I. Dane ucznia/słuchacza/wychowanka</text:span><text:span text:style-name="T4">*</text:span><text:span text:style-name="T3"> ubiegającego się o przyznanie pomocy materialnej</text:span></text:h>
            <text:h text:style-name="P48" text:outline-level="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h text:style-name="P50" text:outline-level="2">Imię i nazwisko </text:h>
            <text:h text:style-name="P49" text:outline-level="2">ucznia/słuchacza/wychowanka*</text:h>
          </table:table-cell>
          <table:table-cell table:style-name="Tabela1.B2" table:number-columns-spanned="4" office:value-type="string">
            <text:p text:style-name="P4"/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Data urodzenia ucznia</text:p>
            <text:p text:style-name="P3"/>
          </table:table-cell>
          <table:table-cell table:style-name="Tabela1.B2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4">Adres zamieszkania ucznia </text:p>
            <text:p text:style-name="P3"/>
            <text:p text:style-name="P3"/>
          </table:table-cell>
          <table:table-cell table:style-name="Tabela1.A2" table:number-columns-spanned="2" office:value-type="string">
            <text:p text:style-name="P4"/>
            <text:p text:style-name="P4"/>
            <text:p text:style-name="P4"/>
          </table:table-cell>
          <table:covered-table-cell/>
          <table:table-cell table:style-name="Tabela1.B2" table:number-columns-spanned="2" office:value-type="string">
            <text:h text:style-name="P52" text:outline-level="5">Numer telefonu</text:h>
            <text:p text:style-name="P9"/>
          </table:table-cell>
          <table:covered-table-cell/>
        </table:table-row>
        <table:table-row table:style-name="Tabela1.1">
          <table:table-cell table:style-name="Tabela1.A2" office:value-type="string">
            <text:p text:style-name="P24"><text:span text:style-name="T7">Imiona i nazwiska rodziców/ opiekunów</text:span><text:span text:style-name="T2">*</text:span><text:span text:style-name="T7"> </text:span></text:p>
          </table:table-cell>
          <table:table-cell table:style-name="Tabela1.B2" table:number-columns-spanned="4" office:value-type="string">
            <text:p text:style-name="P4"/>
            <text:p text:style-name="P1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B2" table:number-columns-spanned="5" office:value-type="string">
            <text:h text:style-name="P53" text:outline-level="5">II. Informacja o szkole/kolegium/ośrodku*, w której uczeń/słuchacz/wychowanek* pobiera naukę</text:h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h text:style-name="P51" text:outline-level="2"><text:span text:style-name="T4">Pełna</text:span><text:span text:style-name="T4"> nazwa</text:span></text:h>
            <text:h text:style-name="P49" text:outline-level="2">szkoły/kolegium/ośrodka* </text:h>
          </table:table-cell>
          <table:table-cell table:style-name="Tabela1.B2" table:number-columns-spanned="4" office:value-type="string">
            <text:p text:style-name="P4"/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Adres szkoły/kolegium/ośrodka<text:span text:style-name="T22">*</text:span></text:p>
          </table:table-cell>
          <table:table-cell table:style-name="Tabela1.B2" table:number-columns-spanned="4" office:value-type="string">
            <text:p text:style-name="P12"/>
            <text:p text:style-name="P1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B2" table:number-columns-spanned="5" office:value-type="string">
            <text:p text:style-name="P25"><text:span text:style-name="T2">III.</text:span><text:span text:style-name="T7"> </text:span><text:span text:style-name="T2">Proszę o przyznanie pomocy materialnej o charakterze socjalnym </text:span><text:span text:style-name="T6">(</text:span><text:span text:style-name="T10">właściwe zaznaczyć znakiem </text:span><text:span text:style-name="T11">X</text:span><text:span text:style-name="T10">)</text:span><text:span text:style-name="T6">:</text:span></text:p>
            <text:p text:style-name="P5"><text:span text:style-name="T19">□ </text:span>stypendium szkolnego</text:p>
            <text:p text:style-name="P6"><text:span text:style-name="T19">□ </text:span>zasiłku szkolnego dla …......................................................................................................................</text:p>
            <text:p text:style-name="P17">(imię i nazwisko ucznia)</text:p>
            <text:p text:style-name="P26"><text:span text:style-name="T7">Wniosek o przyznanie pomocy motywuję trudną sytuacją materialną, wynikającą z niskich dochodów na osobę w rodzinie. Ponadto w rodzinie występują (</text:span><text:span text:style-name="T13">właściwe zaznaczyć znakiem </text:span><text:span text:style-name="T12">X</text:span><text:span text:style-name="T13">)</text:span><text:span text:style-name="T7">: </text:span></text:p>
            <text:p text:style-name="P26"><text:span text:style-name="T15">□ </text:span><text:span text:style-name="T7">bezrobocie, </text:span></text:p>
            <text:p text:style-name="P26"><text:span text:style-name="T15">□ </text:span><text:span text:style-name="T7">niepełnosprawność, </text:span></text:p>
            <text:p text:style-name="P26"><text:span text:style-name="T15">□ </text:span><text:span text:style-name="T7">ciężka lub długotrwała choroba, </text:span></text:p>
            <text:p text:style-name="P26"><text:span text:style-name="T15">□ </text:span><text:span text:style-name="T7">wielodzietność, </text:span></text:p>
            <text:p text:style-name="P26"><text:span text:style-name="T15">□ </text:span><text:span text:style-name="T7">brak umiejętności wypełniania funkcji opiekuńczo-wychowawczych, </text:span></text:p>
            <text:p text:style-name="P26"><text:span text:style-name="T15">□ </text:span><text:span text:style-name="T7">alkoholizm lub narkomania, </text:span></text:p>
            <text:p text:style-name="P26"><text:span text:style-name="T15">□ </text:span><text:span text:style-name="T7">rodzina niepełna, </text:span></text:p>
            <text:p text:style-name="P27"><text:span text:style-name="T15">□ </text:span><text:span text:style-name="T7">zdarzenie losowe – (jakie?) ….......................................................................................................................</text:span></text:p>
            <text:h text:style-name="P40" text:outline-level="8">Szczegółowe uzasadnienie wniosku o udzielenie pomocy ze wskazaniem przyczyn trudnej sytuacji</text:h>
            <text:p text:style-name="P28">…..........................................................................................................................................................</text:p>
            <text:p text:style-name="P28">…..........................................................................................................................................................</text:p>
            <text:p text:style-name="P28">…..........................................................................................................................................................</text:p>
            <text:p text:style-name="P28">…..........................................................................................................................................................</text:p>
            <text:p text:style-name="P28">…..........................................................................................................................................................</text:p>
            <text:p text:style-name="P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5" office:value-type="string">
            <text:p text:style-name="P39"><text:span text:style-name="T2">Proszę o przyznanie stypendium szkolnego/zasiłku szkolnego* w formie</text:span><text:span text:style-name="T7"> </text:span><text:span text:style-name="T13">(odpowiednią kratkę przy formie pomocy zaznaczyć znakiem </text:span><text:span text:style-name="T12">X</text:span><text:span text:style-name="T13">)</text:span><text:span text:style-name="T14">:<text:line-break/></text:span><text:span text:style-name="T9">□ całkowitego lub częściowego pokrycia kosztów udziału w zajęciach edukacyjnych, w tym wyrównawczych, wykraczających poza zajęcia realizowane w szkołach w ramach planu nauczania, a także udziału w zajęciach edukacyjnych realizowanych poza szkołą,</text:span></text:p>
            <text:p text:style-name="P16"><text:span text:style-name="T16">- zajęcia dydaktyczne, które powinny być opłacane ze stypendium/zasiłku</text:span><text:span text:style-name="T16">*</text:span><text:span text:style-name="T16"> (proszę podać jakie)</text:span></text:p>
            <text:p text:style-name="P14">….......................................................................................................................................................................</text:p>
            <text:p text:style-name="P16">prowadzone przez …....................................................................................................................................</text:p>
            <text:p text:style-name="P22"/>
            <text:p text:style-name="P14">□ pomocy rzeczowej o charakterze edukacyjnym, w tym w szczególności zakup podręczników (jakiej?)…..........................................................................................................................................................</text:p>
            <text:p text:style-name="P15">□ całkowitego lub częściowego pokrycia kosztów związanych z pobieraniem nauki poza Lublinem (dotyczy uczniów szkół ponadgimnazjalnych oraz słuchaczy kolegiów).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B2" table:number-columns-spanned="5" office:value-type="string">
            <text:p text:style-name="P38"><text:span text:style-name="T2">IV.</text:span><text:span text:style-name="T7"> </text:span><text:span text:style-name="T2">Jestem świadomy odpowiedzialności karnej za złożenie fałszywego oświadczenia. </text:span></text:p>
            <text:p text:style-name="P38"><text:span text:style-name="T5">Oświadczam, że</text:span><text:span text:style-name="T2"> </text:span><text:span text:style-name="T7">rodzina moja składa się z .............. osób, wymienionych w tabeli, pozostających we wspólnym gospodarstwie domowym, których dochody</text:span><text:span text:style-name="T8"> (ustalone zgodnie art. 8 ust. 3-13 ustawy z dnia 12 marca 2004 r. o pomocy społecznej - Dz. U. 2013.182 j.t. ze zmianami) albo bra</text:span><text:span text:style-name="T7">k dochodów w miesiącu poprzedzającym złożenie wniosku (lub w miesiącu składania wniosku w przypadku utraty dochodów) określają załączone do wniosku dokumenty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number-columns-spanned="4">
            <table:table table:is-sub-table="true">
              <table:table-column table:style-name="Tabela1.A12.1"/>
              <table:table-column table:style-name="Tabela1.A12.2"/>
              <table:table-column table:style-name="Tabela1.A12.3"/>
              <table:table-column table:style-name="Tabela1.A12.4"/>
              <table:table-column table:style-name="Tabela1.A12.5"/>
              <table:table-row table:style-name="Tabela1.A12.1">
                <table:table-cell table:style-name="Tabela1.A2" office:value-type="string">
                  <text:p text:style-name="P13">Lp.</text:p>
                </table:table-cell>
                <table:table-cell table:style-name="Tabela1.A2" office:value-type="string">
                  <text:p text:style-name="P13">Nazwisko i imię członka rodziny</text:p>
                </table:table-cell>
                <table:table-cell table:style-name="Tabela1.A2" office:value-type="string">
                  <text:h text:style-name="P54" text:outline-level="5">Data urodzenia</text:h>
                </table:table-cell>
                <table:table-cell table:style-name="Tabela1.A2" office:value-type="string">
                  <text:p text:style-name="P13">Stopień pokrewieństwa</text:p>
                </table:table-cell>
                <table:table-cell table:style-name="Tabela1.A12.5.1" office:value-type="string">
                  <text:p text:style-name="P19">Miesięczny dochód netto</text:p>
                </table:table-cell>
              </table:table-row>
              <table:table-row table:style-name="Tabela1.A12.1">
                <table:table-cell table:style-name="Tabela1.A2" office:value-type="string">
                  <text:p text:style-name="P8">1.</text:p>
                </table:table-cell>
                <table:table-cell table:style-name="Tabela1.A2" office:value-type="string">
                  <text:p text:style-name="P23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12.5.1" office:value-type="string">
                  <text:p text:style-name="P4"/>
                </table:table-cell>
              </table:table-row>
              <table:table-row table:style-name="Tabela1.A12.1">
                <table:table-cell table:style-name="Tabela1.A2" office:value-type="string">
                  <text:p text:style-name="P8">2.</text:p>
                </table:table-cell>
                <table:table-cell table:style-name="Tabela1.A2" office:value-type="string">
                  <text:p text:style-name="P23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12.5.1" office:value-type="string">
                  <text:p text:style-name="P4"/>
                </table:table-cell>
              </table:table-row>
              <table:table-row table:style-name="Tabela1.A12.1">
                <table:table-cell table:style-name="Tabela1.A2" office:value-type="string">
                  <text:p text:style-name="P29"><text:span text:style-name="T7">3</text:span><text:span text:style-name="T7">.</text:span></text:p>
                </table:table-cell>
                <table:table-cell table:style-name="Tabela1.A2" office:value-type="string">
                  <text:p text:style-name="P23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12.5.1" office:value-type="string">
                  <text:p text:style-name="P4"/>
                </table:table-cell>
              </table:table-row>
              <table:table-row table:style-name="Tabela1.A12.1">
                <table:table-cell table:style-name="Tabela1.A2" office:value-type="string">
                  <text:p text:style-name="P8">4.</text:p>
                </table:table-cell>
                <table:table-cell table:style-name="Tabela1.A2" office:value-type="string">
                  <text:p text:style-name="P23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12.5.1" office:value-type="string">
                  <text:p text:style-name="P4"/>
                </table:table-cell>
              </table:table-row>
              <table:table-row table:style-name="Tabela1.A12.1">
                <table:table-cell table:style-name="Tabela1.A2" office:value-type="string">
                  <text:p text:style-name="P8">5.</text:p>
                </table:table-cell>
                <table:table-cell table:style-name="Tabela1.A2" office:value-type="string">
                  <text:p text:style-name="P23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12.5.1" office:value-type="string">
                  <text:p text:style-name="P4"/>
                </table:table-cell>
              </table:table-row>
              <table:table-row table:style-name="Tabela1.A12.1">
                <table:table-cell table:style-name="Tabela1.A2" office:value-type="string">
                  <text:p text:style-name="P8">6.</text:p>
                </table:table-cell>
                <table:table-cell table:style-name="Tabela1.A2" office:value-type="string">
                  <text:p text:style-name="P23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12.5.1" office:value-type="string">
                  <text:p text:style-name="P4"/>
                </table:table-cell>
              </table:table-row>
              <table:table-row table:style-name="Tabela1.A12.1">
                <table:table-cell table:style-name="Tabela1.A2" office:value-type="string">
                  <text:p text:style-name="P8">7.</text:p>
                </table:table-cell>
                <table:table-cell table:style-name="Tabela1.A2" office:value-type="string">
                  <text:p text:style-name="P23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12.5.1" office:value-type="string">
                  <text:p text:style-name="P4"/>
                </table:table-cell>
              </table:table-row>
              <table:table-row table:style-name="Tabela1.A12.1">
                <table:table-cell table:style-name="Tabela1.A2" office:value-type="string">
                  <text:p text:style-name="P8">8.</text:p>
                </table:table-cell>
                <table:table-cell table:style-name="Tabela1.A2" office:value-type="string">
                  <text:p text:style-name="P23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12.5.1" office:value-type="string">
                  <text:p text:style-name="P4"/>
                </table:table-cell>
              </table:table-row>
              <table:table-row table:style-name="Tabela1.A12.1">
                <table:table-cell table:style-name="Tabela1.A2" office:value-type="string">
                  <text:p text:style-name="P8">9.</text:p>
                </table:table-cell>
                <table:table-cell table:style-name="Tabela1.A2" office:value-type="string">
                  <text:p text:style-name="P23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12.5.1" office:value-type="string">
                  <text:p text:style-name="P4"/>
                </table:table-cell>
              </table:table-row>
              <table:table-row table:style-name="Tabela1.A12.1">
                <table:table-cell table:style-name="Tabela1.A2" office:value-type="string">
                  <text:p text:style-name="P8">10.</text:p>
                </table:table-cell>
                <table:table-cell table:style-name="Tabela1.A2" office:value-type="string">
                  <text:p text:style-name="P23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12.5.1" office:value-type="string">
                  <text:p text:style-name="P4"/>
                </table:table-cell>
              </table:table-row>
              <table:table-row table:style-name="Tabela1.A12.1">
                <table:table-cell table:style-name="Tabela1.A2" office:value-type="string">
                  <text:p text:style-name="P8">11.</text:p>
                </table:table-cell>
                <table:table-cell table:style-name="Tabela1.A2" office:value-type="string">
                  <text:p text:style-name="P23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12.5.1" office:value-type="string">
                  <text:p text:style-name="P4"/>
                </table:table-cell>
              </table:table-row>
              <table:table-row table:style-name="Tabela1.A12.1">
                <table:table-cell table:style-name="Tabela1.A2" office:value-type="string">
                  <text:p text:style-name="P8">12.</text:p>
                </table:table-cell>
                <table:table-cell table:style-name="Tabela1.A2" office:value-type="string">
                  <text:p text:style-name="P23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12.5.1" office:value-type="string">
                  <text:p text:style-name="P4"/>
                </table:table-cell>
              </table:table-row>
              <table:table-row>
                <table:table-cell table:style-name="Tabela1.A12.1.14" table:number-columns-spanned="3" office:value-type="string">
                  <text:h text:style-name="P41" text:outline-level="9"><text:span text:style-name="T20">Wypełnia</text:span><text:span text:style-name="T21"> </text:span><text:span text:style-name="T20">szkoła/ośrodek/studium/WOiW**</text:span></text:h>
                  <text:p text:style-name="P18">Średni miesięczny dochód w rodzinie</text:p>
                </table:table-cell>
                <table:covered-table-cell/>
                <table:covered-table-cell/>
                <table:table-cell table:style-name="Tabela1.A12.1.14" office:value-type="string">
                  <text:h text:style-name="P53" text:outline-level="5"/>
                </table:table-cell>
                <table:table-cell table:style-name="Tabela1.A12.1.14" office:value-type="string">
                  <text:p text:style-name="P4"/>
                </table:table-cell>
              </table:table-row>
              <table:table-row>
                <table:table-cell table:style-name="Tabela1.A12.1.14" table:number-columns-spanned="3" office:value-type="string">
                  <text:h text:style-name="P41" text:outline-level="9"><text:span text:style-name="T20">Wypełnia</text:span><text:span text:style-name="T21"> </text:span><text:span text:style-name="T20">szkoła/ośrodek/studium/WOiW**</text:span></text:h>
                  <text:p text:style-name="P20">Średni miesięczny dochód <text:s/>na 1 osobę w rodzinie</text:p>
                </table:table-cell>
                <table:covered-table-cell/>
                <table:covered-table-cell/>
                <table:table-cell table:style-name="Tabela1.A12.1.14" office:value-type="string">
                  <text:h text:style-name="P53" text:outline-level="5"/>
                </table:table-cell>
                <table:table-cell table:style-name="Tabela1.A12.1.14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1.E12" office:value-type="string">
            <text:p text:style-name="P37"/>
          </table:table-cell>
        </table:table-row>
        <table:table-row table:style-name="Tabela1.1">
          <table:table-cell table:style-name="Tabela1.B2" table:number-columns-spanned="5" office:value-type="string">
            <text:p text:style-name="P25"><text:span text:style-name="T2">V. Informacja o innych otrzymywanych przez ucznia w …..</text:span><text:span text:style-name="T5">..</text:span><text:span text:style-name="T2"> r. stypendiach o charakterze socjalnym </text:span><text:span text:style-name="T5">(jeżeli uczeń otrzymuje takie stypendium ze środków publicznych należy wskazać rodzaj stypendium, przez kogo i w jakiej wysokości jest wypłacane; jeżeli nie – proszę wpisać „</text:span><text:span text:style-name="T3">nie dotyczy</text:span><text:span text:style-name="T5">”)</text:span></text:p>
            <text:p text:style-name="P10">….......................................................................................................................................................................</text:p>
            <text:p text:style-name="P10">…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2" table:number-columns-spanned="5" office:value-type="string">
            <text:p text:style-name="P12">VI. Oświadczenia:</text:p>
            <text:p text:style-name="P34"><text:span text:style-name="T17">1) </text:span>zobowiązuję się do niezwłocznego poinformowania organu przyznającego stypendium o zmianie sytuacji materialnej mojej rodziny oraz ustaniu przyczyn, które stanowiły podstawę przyznania stypendium szkolnego;</text:p>
            <text:p text:style-name="P7">2) wyrażam zgodę na przetwarzanie danych osobowych do celów związanych z realizacją pomocy materialnej o charakterze socjalnym, zgodnie z ustawą z dnia 29 sierpnia 1997 r. o ochronie danych osobowych (Dz. U. 2002.101.926 j. t. ze zmianami).</text:p>
            <text:p text:style-name="P31"/>
            <text:p text:style-name="P35">Do wniosku dołączam: *** <text:s text:c="2"/></text:p>
            <text:p text:style-name="P32">1) zaświadczenia/oświadczenia<text:span text:style-name="T18">* </text:span>dotyczące wszystkich pełnoletnich osób w rodzinie o wysokości osiąganych dochodów,</text:p>
            <text:p text:style-name="P32">2) zaświadczenie/oświadczenie<text:span text:style-name="T18">* </text:span>o korzystaniu ze świadczeń pieniężnych z pomocy społecznej,</text:p>
            <text:p text:style-name="P32">3) inne dokumenty …........................................................................................................................................</text:p>
            <text:p text:style-name="P32">….......................................................................................................................................................................</text:p>
            <text:p text:style-name="P33">(jeżeli są składane należy określić jakie i ich liczbę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3"/>
            <text:p text:style-name="P13">Lublin, dnia …....................................................</text:p>
          </table:table-cell>
          <table:covered-table-cell/>
          <table:table-cell table:style-name="Tabela1.C15" table:number-columns-spanned="3" office:value-type="string">
            <text:p text:style-name="P13"/>
            <text:p text:style-name="P13">…................................................................................</text:p>
            <text:p text:style-name="P21">(czytelny podpis wnioskodawcy)</text:p>
          </table:table-cell>
          <table:covered-table-cell/>
          <table:covered-table-cell/>
        </table:table-row>
      </table:table>
      <text:p text:style-name="P11">* niepotrzebne skreślić </text:p>
      <text:p text:style-name="P11">** Wydział Oświaty i Wychowania wypełnia rubryki koloru szarego w przypadku wniosków uczniów szkół prowadzonych przez podmioty inne niż Miasto Lublin</text:p>
      <text:p text:style-name="P36">*** składający oświadczenie jest obowiązany <text:s/>do zawarcia w nim klauzuli o treści, o której mowa w art. 90n ust. 5a ustawy z dnia 7 września 1991 r. o systemie oświaty, tj. „Jestem świadomy odpowiedzialności karnej za złożenie fałszywego oświadczenia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512cm" fo:margin-right="0cm" fo:margin-top="0.212cm" fo:margin-bottom="0cm" fo:text-align="justify" style:justify-single-word="false" fo:text-indent="-0.512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06cm" fo:margin-bottom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995cm" fo:margin-right="0cm" fo:margin-top="0.212cm" fo:margin-bottom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106cm" fo:margin-bottom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106cm" fo:margin-bottom="0cm" fo:text-align="end" style:justify-single-word="false" fo:text-indent="0cm" style:auto-text-indent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106cm" fo:margin-bottom="0cm" fo:text-align="justify" style:justify-single-word="false" fo:text-indent="0cm" style:auto-text-indent="false" fo:keep-with-next="always"/>
      <style:text-properties style:font-name="Arial" fo:font-size="16pt" style:font-size-asian="16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829cm" fo:margin-right="0cm" fo:margin-top="0.212cm" fo:margin-bottom="0cm" fo:text-align="justify" style:justify-single-word="false" fo:text-indent="-0.829cm" style:auto-text-indent="false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fo:font-weight="bold" style:font-weight-asian="bold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9z0" style:family="text">
      <style:text-properties fo:font-size="12pt" style:font-size-asian="12pt"/>
    </style:style>
    <style:style style:name="WW8Num12z0" style:family="text">
      <style:text-properties fo:font-size="12pt" style:font-size-asian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512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053cm" fo:text-indent="0cm" style:auto-text-indent="false">
        <style:tab-stops>
          <style:tab-stop style:position="8.001cm" style:type="center"/>
          <style:tab-stop style:position="16.96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7.013cm" style:type="right"/>
        </style:tab-stops>
      </style:paragraph-properties>
      <style:text-properties style:font-name="Arial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998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05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W-003-01</text:span><text:tab/><text:tab/><text:span text:style-name="MT1">Strona 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MP2">OW-003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WNIOSEK</dc:title>
    <meta:initial-creator>aw</meta:initial-creator>
    <meta:creation-date>2007-09-03T08:17:00</meta:creation-date>
    <dc:date>2014-08-29T09:48:28.45</dc:date>
    <meta:print-date>2014-08-27T08:47:52.33</meta:print-date>
    <dc:language>pl-PL</dc:language>
    <meta:editing-cycles>68</meta:editing-cycles>
    <meta:editing-duration>PT7H29M52S</meta:editing-duration>
    <meta:document-statistic meta:table-count="1" meta:image-count="0" meta:object-count="0" meta:page-count="2" meta:paragraph-count="82" meta:word-count="606" meta:character-count="6552"/>
    <meta:user-defined meta:name="Info 1"/>
    <meta:user-defined meta:name="Info 2"/>
    <meta:user-defined meta:name="Info 3"/>
    <meta:user-defined meta:name="Info 4"/>
  </office:meta>
</office:document-meta>
</file>