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7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8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9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10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style:font-name="Arial1" fo:font-size="10pt" officeooo:paragraph-rsid="001268cd" style:font-size-asian="10pt" style:font-size-complex="10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officeooo:paragraph-rsid="001268c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18" style:family="paragraph" style:parent-style-name="Text_20_body">
      <style:text-properties style:font-name="Arial1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20" style:family="paragraph" style:parent-style-name="Text_20_body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9pt" fo:font-weight="normal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9pt" fo:font-weight="normal" officeooo:rsid="00134cd6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0pt" fo:font-weight="normal" officeooo:rsid="001b09a1" officeooo:paragraph-rsid="001b09a1" style:font-size-asian="10pt" style:font-size-complex="10pt"/>
    </style:style>
    <style:style style:name="P24" style:family="paragraph" style:parent-style-name="Text_20_body">
      <style:paragraph-properties fo:margin-left="9.229cm" fo:margin-right="0cm" fo:text-indent="0.572cm" style:auto-text-indent="false"/>
      <style:text-properties style:font-name="Arial1" fo:font-weight="bold" style:font-weight-asian="bold" style:font-weight-complex="bold"/>
    </style:style>
    <style:style style:name="P25" style:family="paragraph" style:parent-style-name="Text_20_body">
      <style:paragraph-properties fo:margin-left="9.038cm" fo:margin-right="0cm" fo:text-indent="0.762cm" style:auto-text-indent="false"/>
      <style:text-properties style:font-name="Arial1" fo:font-weight="bold" style:font-weight-asian="bold" style:font-weight-complex="bold"/>
    </style:style>
    <style:style style:name="P26" style:family="paragraph" style:parent-style-name="Text_20_body">
      <style:paragraph-properties fo:margin-left="8.848cm" fo:margin-right="0cm" fo:text-indent="0.953cm" style:auto-text-indent="false"/>
      <style:text-properties style:font-name="Arial1" fo:font-weight="bold" style:font-weight-asian="bold" style:font-weight-complex="bold"/>
    </style:style>
    <style:style style:name="P27" style:family="paragraph" style:parent-style-name="Text_20_body">
      <style:paragraph-properties fo:margin-left="9.61cm" fo:margin-right="0cm" fo:text-indent="0.191cm" style:auto-text-indent="false"/>
      <style:text-properties style:font-name="Arial1" fo:font-size="11pt" fo:font-style="italic" style:font-size-asian="11pt" style:font-size-complex="11pt"/>
    </style:style>
    <style:style style:name="P28" style:family="paragraph" style:parent-style-name="Heading_20_1">
      <style:paragraph-properties fo:text-align="justify" style:justify-single-word="false"/>
      <style:text-properties style:font-name="Arial1" fo:font-size="10.5pt" fo:font-weight="normal" style:font-size-asian="10.5pt" style:font-size-complex="10.5pt"/>
    </style:style>
    <style:style style:name="P29" style:family="paragraph" style:parent-style-name="Text_20_body">
      <style:paragraph-properties fo:margin-left="8.551cm" fo:margin-right="0cm" fo:text-indent="1.249cm" style:auto-text-indent="false"/>
      <style:text-properties style:font-name="Arial1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fc79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officeooo:rsid="001268cd" style:font-size-asian="10pt" style:font-size-complex="10pt"/>
    </style:style>
    <style:style style:name="T6" style:family="text">
      <style:text-properties officeooo:rsid="001268cd"/>
    </style:style>
    <style:style style:name="T7" style:family="text">
      <style:text-properties officeooo:rsid="00134cd6"/>
    </style:style>
    <style:style style:name="T8" style:family="text">
      <style:text-properties officeooo:rsid="001773fc"/>
    </style:style>
    <style:style style:name="T9" style:family="text">
      <style:text-properties officeooo:rsid="001b3e11"/>
    </style:style>
    <style:style style:name="T10" style:family="text">
      <style:text-properties officeooo:rsid="001ba3d4"/>
    </style:style>
    <style:style style:name="T11" style:family="text">
      <style:text-properties officeooo:rsid="001c74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ezydent Miasta Lublin</text:p>
      <text:p text:style-name="P27">za pośrednictwem</text:p>
      <text:p text:style-name="P18">(pieczątka wnioskodawcy)<text:tab/><text:tab/><text:tab/><text:tab/> <text:s text:c="8"/><text:span text:style-name="T2">Wydziału Oświaty i Wychowania </text:span></text:p>
      <text:p text:style-name="P24">Urzędu Miasta Lublin</text:p>
      <text:p text:style-name="P25">ul. Narutowicza 37/39</text:p>
      <text:p text:style-name="P26">20-016 Lublin</text:p>
      <text:p text:style-name="P20">WNIOSEK O DOFINANSOWANIE KOSZTÓW KSZTAŁCENIA MŁODOCIANEGO PRACOWNIKA</text:p>
      <text:h text:style-name="P28" text:outline-level="1">W związku z art. <text:span text:style-name="T11">122</text:span> ustawy z dnia <text:span text:style-name="T10">14</text:span> <text:span text:style-name="T10">grudnia 2016</text:span> r. <text:span text:style-name="T10">prawo oświatowe</text:span> <text:span text:style-name="T8">(tekst jednolity - </text:span>Dz. U. 201<text:span text:style-name="T10">7. 59</text:span>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. DANE WNIOSKODAWCY:</text:p>
            <text:p text:style-name="P7">1. Nazwisko i imię: <text:tab/></text:p>
            <text:p text:style-name="P7">2. Nazwa zakładu pracy: <text:tab/></text:p>
            <text:p text:style-name="P7">3. Dokładny adres zakładu pracy: <text:tab/></text:p>
            <text:p text:style-name="P7">4. Numer telefonu/faksu: <text:tab/></text:p>
            <text:p text:style-name="P3">5. Numer rachunku bankowego pracodawcy:</text:p>
            <text:p text:style-name="P11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Z1" office:value-type="string">
                  <text:p text:style-name="P3"/>
                </table:table-cell>
              </table:table-row>
            </table:table>
            <text:p text:style-name="P11"/>
          </table:table-cell>
        </table:table-row>
        <table:table-row>
          <table:table-cell table:style-name="Tabela1.A2" office:value-type="string">
            <text:p text:style-name="P5">II. DANE MŁODOCIANEGO PRACOWNIKA:</text:p>
            <text:p text:style-name="P7">1. Imię i nazwisko młodocianego pracownika: <text:tab/></text:p>
            <text:p text:style-name="P7">2. Adres zamieszkania młodocianego pracownika: <text:tab/></text:p>
            <text:p text:style-name="P7"><text:tab/></text:p>
            <text:p text:style-name="P7">3. Data i miejsce urodzenia: <text:tab/></text:p>
            <text:p text:style-name="P7">4. Nazwa i adres miejsca pracy młodocianego pracownika: <text:tab/></text:p>
            <text:p text:style-name="P7"><text:tab/></text:p>
          </table:table-cell>
        </table:table-row>
        <table:table-row>
          <table:table-cell table:style-name="Tabela1.A1" office:value-type="string">
            <text:p text:style-name="P4">5. Forma prowadzonego przygotowania zawodowego (*): </text:p>
            <text:p text:style-name="P4">- nauka zawodu</text:p>
            <text:p text:style-name="P6">- przyuczenie do wykonywania określonej pracy</text:p>
            <text:p text:style-name="P7">6. Nazwa zawodu: <text:tab/></text:p>
            <text:p text:style-name="P8">7. Data zawarcia umowy o pracę w celu przygotowania zawodowego .............................<text:line-break/>w okresie od .................……………………......... do .....................…………………….........</text:p>
            <text:p text:style-name="P9"><text:soft-page-break/>8. Faktyczny okres zatrudnienia: od .........……………..…........do .............…………...…….</text:p>
            <text:p text:style-name="P7">9. W przypadku krótszego okresu kształcenia młodocianego pracownika należy podać przyczynę wcześniejszego rozwiązania umowy o pracę: <text:tab/></text:p>
            <text:p text:style-name="P10">10. Data zdania egzaminu zawodowego: <text:tab/></text:p>
          </table:table-cell>
        </table:table-row>
        <table:table-row>
          <table:table-cell table:style-name="Tabela1.A2" office:value-type="string">
            <text:p text:style-name="P12">III. ZAŁĄCZNIKI :</text:p>
            <text:p text:style-name="P13">1. Kopie dokumentu potwierdzające fakt, że pracodawca lub osoba prowadząca zakład w imieniu pracodawcy albo osoba zatrudniona u pracodawcy posiada kwalifikacje wymagane do prowadzenia przygotowania zawodowego młodocianych.</text:p>
            <text:p text:style-name="P13">2. Kopia umowy o pracę z młodocianym pracownikiem w celu przygotowania zawodowego.</text:p>
            <text:p text:style-name="P13">3. Kopia dyplomu, świadectwa lub zaświadczenia potwierdzającego, że młodociany pracownik ukończył naukę zawodu lub przyuczenie do wykonywania określonej pracy i zdał egzamin.</text:p>
            <text:p text:style-name="P13">4. Wszystkie zaświadczenia o pomocy de minimis otrzymane w roku, w którym pracodawca ubiega się o pomoc oraz za okres 2 poprzedzających go lat wydane przez jakiekolwiek podmioty udzielające pomocy de minimis (programy pomocowe lub indywidualne) lub,</text:p>
            <text:p text:style-name="P13">5. Oświadczenie o wielkości pomocy de minimis otrzymanej w tym okresie lub oświadczenie o nieotrzymaniu takiej pomocy w tym okresie.</text:p>
            <text:p text:style-name="P14">6. Formularz informacji przedstawionych przy ubieganiu się o pomoc de minims.</text:p>
            <text:p text:style-name="P16"><text:span text:style-name="T5">7. </text:span><text:span text:style-name="T4">W przypadku składania wniosku przez pełnomocnika należy dołączyć pełnomocnictwo.</text:span></text:p>
            <text:p text:style-name="P13"><text:span text:style-name="T6">8</text:span>. <text:span text:style-name="T1">W przypadku skrócenia okresu nauki (np. rozwiązania umowy o pracę) należy dołączyć świadectwo pracy młodocianego pracownika.</text:span></text:p>
          </table:table-cell>
        </table:table-row>
        <table:table-row>
          <table:table-cell table:style-name="Tabela1.A2" office:value-type="string">
            <text:p text:style-name="P12">IV. OŚWIADCZENIA:</text:p>
            <text:p text:style-name="P15">1. Wyrażam zgodę na gromadzenie i przetwarzanie danych osobowych do celów związanych z dofinansowaniem pracodawcom kosztów kształcenia młodocianych pracowników Ustawa z dnia 29 sierpnia 1997 r. o ochronie danych osobowych (tekst jednolity - Dz. U. 201<text:span text:style-name="T3">6. 922 z późn. zmianami</text:span>)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19"/>
      <text:p text:style-name="P19"/>
      <text:p text:style-name="P19"/>
      <text:p text:style-name="P19"/>
      <text:p text:style-name="P17"><text:tab/><text:tab/>...........................................................</text:p>
      <text:p text:style-name="P2">(miejscowość i data)<text:tab/>(czytelny podpis wnioskodawcy)</text:p>
      <text:p text:style-name="P19"/>
      <text:p text:style-name="P19"/>
      <text:p text:style-name="P19"/>
      <text:p text:style-name="P19"/>
      <text:p text:style-name="P22"/>
      <text:p text:style-name="P21"><text:span text:style-name="T7">(</text:span>*) niepotrzebne skreślić</text:p>
      <text:p text:style-name="P23">(*) kopie składanych dokumentów winny być potwierdzone za zgodnoś<text:span text:style-name="T9">ć</text:span> z 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3:08:00.56</meta:creation-date>
    <dc:date>2018-03-12T10:38:02.702000000</dc:date>
    <meta:editing-duration>PT6H10M16S</meta:editing-duration>
    <meta:editing-cycles>39</meta:editing-cycles>
    <meta:generator>LibreOffice/5.1.2.2$Windows_x86 LibreOffice_project/d3bf12ecb743fc0d20e0be0c58ca359301eb705f</meta:generator>
    <meta:print-date>2016-03-02T12:16:03.84</meta:print-date>
    <meta:document-statistic meta:table-count="2" meta:image-count="0" meta:object-count="0" meta:page-count="2" meta:paragraph-count="46" meta:word-count="431" meta:character-count="3290" meta:non-whitespace-character-count="2862"/>
  </office:meta>
</office:document-meta>
</file>