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Text_20_body">
      <style:paragraph-properties fo:text-align="end" style:justify-single-word="false"/>
      <style:text-properties style:font-name="Arial"/>
    </style:style>
    <style:style style:name="P6" style:family="paragraph" style:parent-style-name="Text_20_body">
      <style:paragraph-properties fo:text-align="center" style:justify-single-word="false"/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8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5.609cm" fo:margin-right="0cm" fo:margin-top="0cm" fo:margin-bottom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5.794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10.292cm" fo:margin-right="0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12.99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Footer"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text:tab/></text:p>
      <text:p text:style-name="P5"> </text:p>
      <text:p text:style-name="P6"/>
      <text:p text:style-name="P6"> </text:p>
      <text:p text:style-name="P7">OŚWIADCZENIE O NIEOTRZYMANIU POMOCY DE MINIMIS </text:p>
      <text:p text:style-name="P3"> </text:p>
      <text:p text:style-name="P3"/>
      <text:p text:style-name="P7">Oświadczam, że w okresie bieżącego roku kalendarzowego oraz dwóch poprzedzających go lat kalendarzowych podmiot:</text:p>
      <text:p text:style-name="P7"/>
      <text:p text:style-name="P8"><text:tab/></text:p>
      <text:p text:style-name="P8"><text:tab/></text:p>
      <text:p text:style-name="P17"><text:tab/></text:p>
      <text:p text:style-name="P16">(imię i nazwisko / nazwa, miejsce zamieszkania i adres / siedziba firmy i adres </text:p>
      <text:p text:style-name="P15">podmiotu ubiegającego się o pomoc de minimis)</text:p>
      <text:p text:style-name="P15"/>
      <text:p text:style-name="P15"/>
      <text:p text:style-name="P12"><text:span text:style-name="T1">nie otrzymał pomocy de minimis.</text:span></text:p>
      <text:p text:style-name="P9"> </text:p>
      <text:p text:style-name="P9"/>
      <text:p text:style-name="P13">UWAGA</text:p>
      <text:p text:style-name="P11">Za przedkładanie, w celu pozyskania środków pieniężnych, podrobionych, przerobionych, poświadczających nieprawdę albo nierzetelnych dokumentów, osoba składająca oświadczenie może być pociągnięta do odpowiedzialności karnej zgodnie z art. 297. § 1 oraz karze pozbawienia wolności od 3 miesięcy do lat 5. </text:p>
      <text:p text:style-name="P9"/>
      <text:p text:style-name="P9"/>
      <text:p text:style-name="P9"/>
      <text:p text:style-name="P14"/>
      <text:p text:style-name="P18">Dane osoby upoważnionej do podpisania oświadczenia:</text:p>
      <text:p text:style-name="P18"/>
      <text:p text:style-name="P19">................................................................................................</text:p>
      <text:p text:style-name="P20">(imię i nazwisko, telefon, data, podpis / pieczęć, stanowisko służbow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2T09:47:59</meta:creation-date>
    <dc:date>2013-05-02T10:02:29.21</dc:date>
    <meta:editing-duration>PT00H14M29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19" meta:word-count="110" meta:character-count="887"/>
  </office:meta>
</office:document-meta>
</file>