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0.292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5.609cm" fo:margin-right="0cm" fo:margin-top="0cm" fo:margin-bottom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OTRZYMANIU 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4"><text:tab/></text:p>
      <text:p text:style-name="P23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13">UWAGA</text:p>
      <text:p text:style-name="P11">Za przedkładanie, w celu pozyskania środków pieniężnych, podrobionych, przerobionych, poświadczających nieprawdę albo nierzetelnych dokumentów, osoba składająca oświadczenie może być pociągnięta do odpowiedzialności karnej zgodnie z art. 297. § 1 oraz karze pozbawienia wolności od 3 miesięcy do lat 5. </text:p>
      <text:p text:style-name="P8"/>
      <text:p text:style-name="P12">Załączniki :</text:p>
      <text:p text:style-name="P8">1) wykaz otrzymanej pomocy,</text:p>
      <text:p text:style-name="P8">2) zaświadczenia o udzielonej pomocy de minimis (uwierzytelnione).</text:p>
      <text:p text:style-name="P8"> </text:p>
      <text:p text:style-name="P12"/>
      <text:p text:style-name="P14">Dane osoby upoważnionej do podpisania oświadczenia:</text:p>
      <text:p text:style-name="P14"/>
      <text:p text:style-name="P25">................................................................................................</text:p>
      <text:p text:style-name="P15">(imię i nazwisko, telefon, data, podpis / pieczęć, stanowisko służbowe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podmiotu udzielającego pomocy de minimis</text:p>
          </table:table-cell>
          <table:table-cell table:style-name="Tabela1.A1" office:value-type="string">
            <text:p text:style-name="P22">Data udzielenia pomocy</text:p>
          </table:table-cell>
          <table:table-cell table:style-name="Tabela1.A1" office:value-type="string">
            <text:p text:style-name="P22">Wartość pomocy w zł</text:p>
          </table:table-cell>
          <table:table-cell table:style-name="Tabela1.E1" office:value-type="string">
            <text:p text:style-name="P22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2">
            <text:p text:style-name="P21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3">
            <text:p text:style-name="P21">3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4">
            <text:p text:style-name="P21">4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5">
            <text:p text:style-name="P21">5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6">
            <text:p text:style-name="P21">6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16"/>
      <text:p text:style-name="P16"/>
      <text:p text:style-name="P16"/>
      <text:p text:style-name="P18">..................................................................</text:p>
      <text:p text:style-name="P19">(podpis)</text:p>
      <text:p text:style-name="P19"/>
      <text:p text:style-name="P16"/>
      <text:p text:style-name="P16"/>
      <text:p text:style-name="P16"/>
      <text:p text:style-name="P16"/>
      <text:p text:style-name="P16"/>
      <text:p text:style-name="P17">Lublin, dni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5:11:33.50</meta:creation-date>
    <dc:date>2013-05-02T10:01:32.59</dc:date>
    <meta:editing-duration>PT00H29M35S</meta:editing-duration>
    <meta:editing-cycles>7</meta:editing-cycles>
    <meta:generator>OpenOffice.org/3.2$Win32 OpenOffice.org_project/320m12$Build-9483</meta:generator>
    <meta:document-statistic meta:table-count="1" meta:image-count="0" meta:object-count="0" meta:page-count="2" meta:paragraph-count="41" meta:word-count="164" meta:character-count="1273"/>
  </office:meta>
</office:document-meta>
</file>