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018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Heading_20_1">
      <style:paragraph-properties fo:text-align="justify" style:justify-single-word="false"/>
      <style:text-properties style:font-name="Arial1" fo:font-size="12pt" fo:font-weight="normal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4" style:family="paragraph" style:parent-style-name="Text_20_body">
      <style:text-properties style:font-name="Arial1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margin-left="8.551cm" fo:margin-right="0cm" fo:text-indent="1.249cm" style:auto-text-indent="false"/>
      <style:text-properties style:font-name="Arial1"/>
    </style:style>
    <style:style style:name="P7" style:family="paragraph" style:parent-style-name="Text_20_body">
      <style:paragraph-properties fo:margin-left="8.551cm" fo:margin-right="0cm" fo:text-indent="1.249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9.61cm" fo:margin-right="0cm" fo:text-indent="0.191cm" style:auto-text-indent="false"/>
      <style:text-properties style:font-name="Arial1" fo:font-style="italic"/>
    </style:style>
    <style:style style:name="P9" style:family="paragraph" style:parent-style-name="Text_20_body">
      <style:paragraph-properties fo:margin-left="9.419cm" fo:margin-right="0cm" fo:text-indent="0.381cm" style:auto-text-indent="false"/>
      <style:text-properties style:font-name="Arial1"/>
    </style:style>
    <style:style style:name="P10" style:family="paragraph" style:parent-style-name="Text_20_body">
      <style:paragraph-properties fo:margin-left="9.229cm" fo:margin-right="0cm" fo:text-indent="0.572cm" style:auto-text-indent="false"/>
      <style:text-properties style:font-name="Arial1"/>
    </style:style>
    <style:style style:name="P11" style:family="paragraph" style:parent-style-name="Text_20_body">
      <style:paragraph-properties fo:margin-left="9.038cm" fo:margin-right="0cm" fo:text-indent="0.762cm" style:auto-text-indent="false"/>
      <style:text-properties style:font-name="Arial1"/>
    </style:style>
    <style:style style:name="P12" style:family="paragraph" style:parent-style-name="Text_20_body">
      <style:paragraph-properties fo:margin-left="8.848cm" fo:margin-right="0cm" fo:line-height="150%" fo:text-indent="0.953cm" style:auto-text-indent="false"/>
      <style:text-properties style:font-name="Arial1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4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8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9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Lublin</text:p>
      <text:p text:style-name="P7"> </text:p>
      <text:p text:style-name="P8">za pośrednictwem</text:p>
      <text:p text:style-name="P4">(pieczątka wnioskodawcy)</text:p>
      <text:p text:style-name="P9">Wydziału Oświaty i Wychowania </text:p>
      <text:p text:style-name="P10">Urzędu Miasta Lublin</text:p>
      <text:p text:style-name="P11">ul. Narutowicza 37/39</text:p>
      <text:p text:style-name="P12">20-016 Lublin</text:p>
      <text:p text:style-name="P5"> </text:p>
      <text:p text:style-name="P13">ZAWIADOMIENIE PREZYDENTA MIASTA LUBLIN O ZAWARCIU UMOWY O PRACĘ Z MŁODOCIANYM PRACOWNIKIEM W CELU PRZYGOTOWANIA ZAWODOWEGO</text:p>
      <text:h text:style-name="P2" text:outline-level="1">Na podstawie z art. 70b ustawy z dnia 7 września 1991 r. o systemie oświaty (tekst jednolity - Dz. U. z 2004 r. Nr 256, poz. 2572 z późn. zm.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DANE WNIOSKODAWCY:</text:p>
            <text:p text:style-name="P18">1. Nazwisko i imię: <text:tab/></text:p>
            <text:p text:style-name="P18">2. Nazwa zakładu pracy: <text:tab/></text:p>
            <text:p text:style-name="P18">3. Dokładny adres zakładu pracy: <text:tab/></text:p>
            <text:p text:style-name="P18"><text:tab/></text:p>
            <text:p text:style-name="P18">4. Numer telefonu/faksu: <text:tab/></text:p>
          </table:table-cell>
        </table:table-row>
        <table:table-row>
          <table:table-cell table:style-name="Tabela1.A2" office:value-type="string">
            <text:p text:style-name="P16">DANE MŁODOCIANEGO PRACOWNIKA:</text:p>
            <text:p text:style-name="P18">1. Imię i nazwisko młodocianego pracownika: <text:tab/></text:p>
            <text:p text:style-name="P18"><text:tab/></text:p>
            <text:p text:style-name="P18">2. Adres zamieszkania młodocianego pracownika: <text:tab/></text:p>
            <text:p text:style-name="P18"><text:tab/></text:p>
            <text:p text:style-name="P18">3. Data i miejsce urodzenia: <text:tab/></text:p>
            <text:p text:style-name="P18">4. Nazwa i adres miejsca pracy młodocianego pracownika: <text:tab/></text:p>
            <text:p text:style-name="P18"><text:tab/></text:p>
            <text:p text:style-name="P20">5. Forma prowadzonego przygotowania zawodowego (*): </text:p>
            <text:p text:style-name="P20">- nauka zawodu</text:p>
            <text:p text:style-name="P17">- przyuczenie do wykonywania określonej pracy</text:p>
            <text:p text:style-name="P18">6. Nazwa zawodu: <text:tab/></text:p>
            <text:p text:style-name="P19">7. Data zawarcia umowy o pracę: <text:tab/></text:p>
          </table:table-cell>
        </table:table-row>
      </table:table>
      <text:p text:style-name="P15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OŚWIADCZENIA:</text:p>
            <text:p text:style-name="P20">1. Wyrażam zgodę na gromadzenie i przetwarzanie danych osobowych do celów związanych z dofinansowaniem pracodawcom kosztów kształcenia młodocianych pracowników (Ustawa z dnia 29 sierpnia 1997 r. o ochronie danych osobowych (tekst jednolity - Dz. U. z 2002 r. Nr 101, poz. 926 z późn. zm.)).</text:p>
            <text:p text:style-name="P20">2. Oświadczam pod rygorem odpowiedzialności karnej, że podane we wniosku dane są zgodne ze stanem faktycznym i prawnym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1"><text:tab/><text:tab/>...........................................................</text:p>
      <text:p text:style-name="P14">(miejsce i data)<text:tab/>(czytelny podpis wnioskodawcy)</text:p>
      <text:p text:style-name="P3"/>
      <text:p text:style-name="P3"/>
      <text:p text:style-name="P3">*) niepotrzebne skreślić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2:32:33.08</meta:creation-date>
    <dc:date>2013-05-02T08:59:25.82</dc:date>
    <meta:editing-duration>PT00H34M11S</meta:editing-duration>
    <meta:editing-cycles>5</meta:editing-cycles>
    <meta:generator>OpenOffice.org/3.2$Win32 OpenOffice.org_project/320m12$Build-9483</meta:generator>
    <meta:document-statistic meta:table-count="2" meta:image-count="0" meta:object-count="0" meta:page-count="2" meta:paragraph-count="37" meta:word-count="213" meta:character-count="1489"/>
  </office:meta>
</office:document-meta>
</file>