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9cm" fo:margin-left="-0.016cm" fo:margin-right="-0.023cm" table:align="margins" table:border-model="separating"/>
    </style:style>
    <style:style style:name="Tabela1.A" style:family="table-column">
      <style:table-column-properties style:column-width="17.039cm" style:rel-column-width="65535*"/>
    </style:style>
    <style:style style:name="Tabela1.A1" style:family="table-cell">
      <style:table-cell-properties fo:padding="0.097cm" fo:border="0.018cm solid #000000"/>
    </style:style>
    <style:style style:name="Tabela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2" style:family="table">
      <style:table-properties style:width="16.81cm" table:align="margins"/>
    </style:style>
    <style:style style:name="Tabela2.A" style:family="table-column">
      <style:table-column-properties style:column-width="0.646cm" style:rel-column-width="2520*"/>
    </style:style>
    <style:style style:name="Tabela2.Z" style:family="table-column">
      <style:table-column-properties style:column-width="0.651cm" style:rel-column-width="2535*"/>
    </style:style>
    <style:style style:name="Tabela2.1" style:family="table-row">
      <style:table-row-properties style:min-row-height="0.79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Z1" style:family="table-cell">
      <style:table-cell-properties fo:padding="0.097cm" fo:border="0.002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2pt" fo:font-weight="normal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2pt" fo:font-weight="bold" style:font-weight-asian="bold" style:font-weight-complex="bold"/>
    </style:style>
    <style:style style:name="P5" style:family="paragraph" style:parent-style-name="Text_20_body"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ext_20_body">
      <style:paragraph-properties fo:margin-left="8.551cm" fo:margin-right="0cm" fo:text-indent="1.249cm" style:auto-text-indent="false"/>
    </style:style>
    <style:style style:name="P7" style:family="paragraph" style:parent-style-name="Text_20_body">
      <style:paragraph-properties fo:margin-left="8.551cm" fo:margin-right="0cm" fo:text-indent="1.249cm" style:auto-text-indent="false"/>
      <style:text-properties style:font-name="Arial1"/>
    </style:style>
    <style:style style:name="P8" style:family="paragraph" style:parent-style-name="Text_20_body">
      <style:paragraph-properties fo:margin-left="9.61cm" fo:margin-right="0cm" fo:text-indent="0.191cm" style:auto-text-indent="false"/>
      <style:text-properties style:font-name="Arial1" fo:font-style="italic"/>
    </style:style>
    <style:style style:name="P9" style:family="paragraph" style:parent-style-name="Text_20_body">
      <style:paragraph-properties fo:margin-left="9.419cm" fo:margin-right="0cm" fo:text-indent="0.381cm" style:auto-text-indent="false"/>
      <style:text-properties style:font-name="Arial1"/>
    </style:style>
    <style:style style:name="P10" style:family="paragraph" style:parent-style-name="Text_20_body">
      <style:paragraph-properties fo:margin-left="9.229cm" fo:margin-right="0cm" fo:text-indent="0.572cm" style:auto-text-indent="false"/>
      <style:text-properties style:font-name="Arial1"/>
    </style:style>
    <style:style style:name="P11" style:family="paragraph" style:parent-style-name="Text_20_body">
      <style:paragraph-properties fo:margin-left="9.038cm" fo:margin-right="0cm" fo:text-indent="0.762cm" style:auto-text-indent="false"/>
      <style:text-properties style:font-name="Arial1"/>
    </style:style>
    <style:style style:name="P12" style:family="paragraph" style:parent-style-name="Text_20_body">
      <style:paragraph-properties fo:margin-left="8.848cm" fo:margin-right="0cm" fo:text-indent="0.953cm" style:auto-text-indent="false"/>
      <style:text-properties style:font-name="Arial1"/>
    </style:style>
    <style:style style:name="P13" style:family="paragraph" style:parent-style-name="Text_20_body">
      <style:paragraph-properties fo:margin-left="2.249cm" fo:margin-right="0cm" fo:text-align="justify" style:justify-single-word="false" fo:text-indent="0cm" style:auto-text-indent="false">
        <style:tab-stops>
          <style:tab-stop style:position="8.731cm"/>
        </style:tab-stops>
      </style:paragraph-properties>
      <style:text-properties style:font-name="Arial1" fo:font-size="10pt" fo:font-weight="normal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12pt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Arial1" fo:font-size="12pt"/>
    </style:style>
    <style:style style:name="P16" style:family="paragraph" style:parent-style-name="Table_20_Contents">
      <style:paragraph-properties fo:line-height="150%" fo:text-align="justify" style:justify-single-word="false"/>
      <style:text-properties style:font-name="Arial1" fo:font-size="12pt" fo:font-weight="bold" style:font-weight-asian="bold" style:font-weight-complex="bold"/>
    </style:style>
    <style:style style:name="P17" style:family="paragraph" style:parent-style-name="Table_20_Contents">
      <style:paragraph-properties fo:line-height="200%" fo:text-align="justify" style:justify-single-word="false"/>
      <style:text-properties style:font-name="Arial1" fo:font-size="12pt" fo:font-weight="bold" style:font-weight-asian="bold" style:font-weight-complex="bold"/>
    </style:style>
    <style:style style:name="P18" style:family="paragraph" style:parent-style-name="Table_20_Contents">
      <style:paragraph-properties fo:line-height="200%" fo:text-align="justify" style:justify-single-word="false"/>
      <style:text-properties style:font-name="Arial1" fo:font-size="12pt"/>
    </style:style>
    <style:style style:name="P19" style:family="paragraph" style:parent-style-name="Table_20_Contents">
      <style:paragraph-properties fo:line-height="2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20" style:family="paragraph" style:parent-style-name="Table_20_Contents">
      <style:paragraph-properties fo:line-height="200%" fo:text-align="justify" style:justify-single-word="false">
        <style:tab-stops>
          <style:tab-stop style:position="10.874cm" style:type="right" style:leader-style="dotted" style:leader-text="."/>
        </style:tab-stops>
      </style:paragraph-properties>
      <style:text-properties style:font-name="Arial1" fo:font-size="12pt"/>
    </style:style>
    <style:style style:name="P21" style:family="paragraph" style:parent-style-name="Table_20_Contents">
      <style:paragraph-properties fo:line-height="200%" fo:text-align="justify" style:justify-single-word="false">
        <style:tab-stops>
          <style:tab-stop style:position="13.07cm" style:leader-style="dotted" style:leader-text="."/>
          <style:tab-stop style:position="16.75cm" style:type="right" style:leader-style="dotted" style:leader-text="."/>
        </style:tab-stops>
      </style:paragraph-properties>
      <style:text-properties style:font-name="Arial1" fo:font-size="12pt"/>
    </style:style>
    <style:style style:name="P22" style:family="paragraph" style:parent-style-name="Table_20_Contents">
      <style:paragraph-properties fo:line-height="200%" fo:text-align="justify" style:justify-single-word="false">
        <style:tab-stops>
          <style:tab-stop style:position="5.715cm" style:leader-style="dotted" style:leader-text="."/>
        </style:tab-stops>
      </style:paragraph-properties>
      <style:text-properties style:font-name="Arial1" fo:font-size="12pt"/>
    </style:style>
    <style:style style:name="P23" style:family="paragraph" style:parent-style-name="Table_20_Contents">
      <style:paragraph-properties fo:line-height="1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2pt" style:font-size-asian="2pt" style:font-size-complex="2pt"/>
    </style:style>
    <style:style style:name="P25" style:family="paragraph" style:parent-style-name="Heading_20_1">
      <style:paragraph-properties fo:text-align="justify" style:justify-single-word="false"/>
      <style:text-properties style:font-name="Arial1" fo:font-size="12pt" fo:font-weight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6.932cm" style:leader-style="dotted" style:leader-text="."/>
          <style:tab-stop style:position="9.948cm"/>
          <style:tab-stop style:position="16.854cm" style:type="right" style:leader-style="dotted" style:leader-text="."/>
        </style:tab-stops>
      </style:paragraph-properties>
      <style:text-properties style:font-name="Arial1" fo:font-size="12pt" fo:font-weight="normal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2pt" fo:background-color="transparent"/>
    </style:style>
    <style:style style:name="T1" style:family="text">
      <style:text-properties fo:font-size="12pt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Lublin</text:p>
      <text:p text:style-name="P6"/>
      <text:p text:style-name="P8">za pośrednictwem</text:p>
      <text:p text:style-name="P5">(pieczątka wnioskodawcy)</text:p>
      <text:p text:style-name="P9">Wydziału Oświaty i Wychowania </text:p>
      <text:p text:style-name="P10">Urzędu Miasta Lublin</text:p>
      <text:p text:style-name="P11">ul. Narutowicza 37/39</text:p>
      <text:p text:style-name="P12">20-016 Lublin</text:p>
      <text:p text:style-name="Text_20_body"> </text:p>
      <text:p text:style-name="P2">WNIOSEK O DOFINANSOWANIE KOSZTÓW KSZTAŁCENIA <text:span text:style-name="T1">MŁODOCIANEGO PRACOWNIKA</text:span></text:p>
      <text:p text:style-name="P4"/>
      <text:h text:style-name="P25" text:outline-level="1">W związku z art. 70b ustawy z dnia 7 września 1991 r. o systemie oświaty (Dz. U. z 2004 r. Nr 256, poz. 2572 z późn. zm.) proszę o dofinansowanie kosztów kształcenia młodocianego pracownika z tytułu ukończenia nauki zawodu/przyuczenia do wykonywania określonej pracy (*), po zdaniu egzaminu zawodowego: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>I. DANE WNIOSKODAWCY:</text:p>
            <text:p text:style-name="P19">1. Nazwisko i imię: <text:tab/></text:p>
            <text:p text:style-name="P19">2. Nazwa zakładu pracy: <text:tab/></text:p>
            <text:p text:style-name="P19">3. Dokładny adres zakładu pracy: <text:tab/></text:p>
            <text:p text:style-name="P19"><text:tab/></text:p>
            <text:p text:style-name="P19">4. Numer telefonu/faksu: <text:tab/></text:p>
            <text:p text:style-name="P14">5. Numer rachunku bankowego pracodawcy:</text:p>
            <text:p text:style-name="P24"/>
            <table:table table:name="Tabela2" table:style-name="Tabela2">
              <table:table-column table:style-name="Tabela2.A" table:number-columns-repeated="25"/>
              <table:table-column table:style-name="Tabela2.Z"/>
              <table:table-row table:style-name="Tabela2.1"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Z1" office:value-type="string">
                  <text:p text:style-name="P14"/>
                </table:table-cell>
              </table:table-row>
            </table:table>
            <text:p text:style-name="P24"/>
          </table:table-cell>
        </table:table-row>
        <table:table-row>
          <table:table-cell table:style-name="Tabela1.A2" office:value-type="string">
            <text:p text:style-name="P17">II. DANE MŁODOCIANEGO PRACOWNIKA:</text:p>
            <text:p text:style-name="P19">1. Imię i nazwisko młodocianego pracownika: <text:tab/></text:p>
            <text:p text:style-name="P19"><text:tab/></text:p>
            <text:p text:style-name="P19">2. Adres zamieszkania młodocianego pracownika: <text:tab/></text:p>
            <text:p text:style-name="P19"><text:tab/></text:p>
            <text:p text:style-name="P19">3. Data i miejsce urodzenia: <text:tab/></text:p>
            <text:p text:style-name="P19">4. Nazwa i adres miejsca pracy młodocianego pracownika: <text:tab/></text:p>
            <text:p text:style-name="P19"><text:tab/></text:p>
          </table:table-cell>
        </table:table-row>
        <text:soft-page-break/>
        <table:table-row>
          <table:table-cell table:style-name="Tabela1.A1" office:value-type="string">
            <text:p text:style-name="P15">5. Forma prowadzonego przygotowania zawodowego (*): </text:p>
            <text:p text:style-name="P15">- nauka zawodu</text:p>
            <text:p text:style-name="P18">- przyuczenie do wykonywania określonej pracy</text:p>
            <text:p text:style-name="P19">6. Nazwa zawodu: <text:tab/></text:p>
            <text:p text:style-name="P20">7. Data zawarcia z młodocianym pracownikiem umowy o pracę w celu przygotowania zawodowego: <text:tab/></text:p>
            <text:p text:style-name="P21">8. Okres kształcenia wynikający z umowy o pracę: od <text:tab/> do <text:tab/></text:p>
            <text:p text:style-name="P22">tj.: <text:tab/> pełnych miesięcy.</text:p>
            <text:p text:style-name="P19">9. W przypadku krótszego okresu kształcenia młodocianego pracownika należy podać przyczynę wcześniejszego rozwiązania umowy o pracę: <text:tab/></text:p>
            <text:p text:style-name="P19"><text:tab/></text:p>
            <text:p text:style-name="P23">10. Data zdania egzaminu zawodowego: <text:tab/></text:p>
          </table:table-cell>
        </table:table-row>
        <table:table-row>
          <table:table-cell table:style-name="Tabela1.A2" office:value-type="string">
            <text:p text:style-name="P16">III. ZAŁĄCZNIKI (*):</text:p>
            <text:p text:style-name="P15">1. Kopie dokumentu potwierdzające fakt, że pracodawca lub osoba prowadząca zakład w imieniu pracodawcy albo osoba zatrudniona u pracodawcy posiada kwalifikacje wymagane do prowadzenia przygotowania zawodowego młodocianych.</text:p>
            <text:p text:style-name="P15">2. Kopia umowy o pracę z młodocianym pracownikiem w celu przygotowania zawodowego.</text:p>
            <text:p text:style-name="P15">3. Kopia dyplomu, świadectwa lub zaświadczenia potwierdzającego, że młodociany pracownik ukończył naukę zawodu lub przyuczenie do wykonywania określonej pracy i zdał egzamin.</text:p>
            <text:p text:style-name="P15">4. Kopia zaświadczenia o wpisie do ewidencji gospodarczej.</text:p>
            <text:p text:style-name="P15">5. Wszystkie zaświadczenia o pomocy de minimis otrzymane w roku, w którym pracodawca ubiega się o pomoc oraz za okres 2 poprzedzających go lat wydane przez jakiekolwiek podmioty udzielające pomocy de minimis (programy pomocowe lub indywidualne).</text:p>
            <text:p text:style-name="P15">6. Oświadczenie o wielkości pomocy de minimis otrzymanej w tym okresie lub oświadczenie o nieotrzymaniu takiej pomocy w tym okresie.</text:p>
            <text:p text:style-name="P15">7. W przypadku składania wniosku przez pełnomocnika należy dołączyć pełnomocnictwo.</text:p>
            <text:p text:style-name="P15">8. <text:span text:style-name="T3">W przypadku zmiany pracodawcy w czasie trwania nauki należy także dołączyć umowy o pracę i świadectwa pracy wydane przez poprzedniego pracodawcę.</text:span></text:p>
            <text:p text:style-name="P27">9. Inne (świadectwo pracy, w przypadku spółki wypis z KRS lub umowa spółki itd.).</text:p>
          </table:table-cell>
        </table:table-row>
        <text:soft-page-break/>
        <table:table-row>
          <table:table-cell table:style-name="Tabela1.A2" office:value-type="string">
            <text:p text:style-name="P16">IV. OŚWIADCZENIA:</text:p>
            <text:p text:style-name="P15">1. Wyrażam zgodę na gromadzenie i przetwarzanie danych osobowych do celów związanych z dofinansowaniem pracodawcom kosztów kształcenia młodocianych pracowników (Ustawa z dnia 29 sierpnia 1997 r. o ochronie danych osobowych (tekst jednolity - Dz. U. z 2002 r. Nr 101, poz. 926 z późn. zm.)).</text:p>
            <text:p text:style-name="P15">2. Oświadczam pod rygorem odpowiedzialności karnej, że podane we wniosku dane są zgodne ze stanem faktycznym i prawnym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26"><text:tab/><text:tab/>...........................................................</text:p>
      <text:p text:style-name="P13">(miejsce i data)<text:tab/>(czytelny podpis wnioskodawcy)</text:p>
      <text:p text:style-name="P3"/>
      <text:p text:style-name="P3"/>
      <text:p text:style-name="P3">*) niepotrzebne skreślić</text:p>
      <text:p text:style-name="P3">**) wszystkie kopie składanych dokumentów winny być potwierdzone za zgodność z oryginał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1<text:tab/><text:tab/>Strona 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9T13:08:00.56</meta:creation-date>
    <dc:date>2013-05-06T13:48:57.39</dc:date>
    <meta:editing-duration>PT05H01M34S</meta:editing-duration>
    <meta:editing-cycles>16</meta:editing-cycles>
    <meta:generator>OpenOffice.org/3.2$Win32 OpenOffice.org_project/320m12$Build-9483</meta:generator>
    <meta:document-statistic meta:table-count="2" meta:image-count="0" meta:object-count="0" meta:page-count="3" meta:paragraph-count="53" meta:word-count="457" meta:character-count="3292"/>
  </office:meta>
</office:document-meta>
</file>