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9cm" fo:margin-left="-0.016cm" fo:margin-right="-0.023cm" table:align="margins" table:border-model="separating"/>
    </style:style>
    <style:style style:name="Tabela1.A" style:family="table-column">
      <style:table-column-properties style:column-width="17.039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81cm" table:align="margins"/>
    </style:style>
    <style:style style:name="Tabela2.A" style:family="table-column">
      <style:table-column-properties style:column-width="0.646cm" style:rel-column-width="2520*"/>
    </style:style>
    <style:style style:name="Tabela2.Z" style:family="table-column">
      <style:table-column-properties style:column-width="0.651cm" style:rel-column-width="2535*"/>
    </style:style>
    <style:style style:name="Tabela2.1" style:family="table-row">
      <style:table-row-properties style:min-row-height="0.79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Z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text-properties style:font-name="Arial1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2pt" fo:font-weight="normal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0pt" fo:font-weight="normal" officeooo:rsid="0003241e" officeooo:paragraph-rsid="00222312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7pt" fo:font-weight="normal" officeooo:rsid="00134cd6" style:font-size-asian="7pt" style:font-size-complex="7pt"/>
    </style:style>
    <style:style style:name="P7" style:family="paragraph" style:parent-style-name="Text_20_body">
      <style:paragraph-properties fo:text-align="center" style:justify-single-word="false"/>
      <style:text-properties style:font-name="Arial2" fo:font-size="10pt" fo:font-weight="bold" officeooo:rsid="0003241e" officeooo:paragraph-rsid="00222312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9.229cm" fo:margin-right="0cm" fo:text-indent="0.572cm" style:auto-text-indent="false"/>
      <style:text-properties style:font-name="Arial1" fo:font-weight="bold" style:font-weight-asian="bold" style:font-weight-complex="bold"/>
    </style:style>
    <style:style style:name="P9" style:family="paragraph" style:parent-style-name="Text_20_body">
      <style:paragraph-properties fo:margin-left="9.038cm" fo:margin-right="0cm" fo:text-indent="0.762cm" style:auto-text-indent="false"/>
      <style:text-properties style:font-name="Arial1" fo:font-weight="bold" style:font-weight-asian="bold" style:font-weight-complex="bold"/>
    </style:style>
    <style:style style:name="P10" style:family="paragraph" style:parent-style-name="Text_20_body">
      <style:paragraph-properties fo:margin-left="8.848cm" fo:margin-right="0cm" fo:text-indent="0.953cm" style:auto-text-indent="false"/>
      <style:text-properties style:font-name="Arial1" fo:font-weight="bold" style:font-weight-asian="bold" style:font-weight-complex="bold"/>
    </style:style>
    <style:style style:name="P11" style:family="paragraph" style:parent-style-name="Text_20_body">
      <style:paragraph-properties fo:margin-left="9.61cm" fo:margin-right="0cm" fo:text-indent="0.191cm" style:auto-text-indent="false"/>
      <style:text-properties style:font-name="Arial1" fo:font-size="11pt" fo:font-style="italic" style:font-size-asian="11pt" style:font-size-complex="11pt"/>
    </style:style>
    <style:style style:name="P12" style:family="paragraph" style:parent-style-name="Heading_20_1">
      <style:paragraph-properties fo:text-align="justify" style:justify-single-word="false"/>
      <style:text-properties style:font-name="Arial1" fo:font-size="10.5pt" fo:font-weight="normal" style:font-size-asian="10.5pt" style:font-size-complex="10.5pt"/>
    </style:style>
    <style:style style:name="P13" style:family="paragraph" style:parent-style-name="Text_20_body">
      <style:paragraph-properties fo:margin-left="8.551cm" fo:margin-right="0cm" fo:text-indent="1.249cm" style:auto-text-indent="false"/>
      <style:text-properties style:font-name="Arial1" fo:font-weight="bold" style:font-weight-asian="bold" style:font-weight-complex="bold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line-height="200%" fo:text-align="justify" style:justify-single-word="false"/>
      <style:text-properties style:font-name="Arial1" fo:font-size="12pt" fo:font-weight="bold" style:font-weight-asian="bold" style:font-weight-complex="bold"/>
    </style:style>
    <style:style style:name="P17" style:family="paragraph" style:parent-style-name="Table_20_Contents">
      <style:paragraph-properties fo:line-height="200%" fo:text-align="justify" style:justify-single-word="false"/>
      <style:text-properties style:font-name="Arial1" fo:font-size="12pt"/>
    </style:style>
    <style:style style:name="P18" style:family="paragraph" style:parent-style-name="Table_20_Contents">
      <style:paragraph-properties fo:line-height="2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19" style:family="paragraph" style:parent-style-name="Table_20_Contents">
      <style:paragraph-properties fo:line-height="200%" fo:text-align="justify" style:justify-single-word="false">
        <style:tab-stops>
          <style:tab-stop style:position="10.874cm" style:type="right" style:leader-style="dotted" style:leader-text="."/>
        </style:tab-stops>
      </style:paragraph-properties>
      <style:text-properties style:font-name="Arial1" fo:font-size="12pt"/>
    </style:style>
    <style:style style:name="P20" style:family="paragraph" style:parent-style-name="Table_20_Contents">
      <style:paragraph-properties fo:line-height="200%" fo:text-align="justify" style:justify-single-word="false">
        <style:tab-stops>
          <style:tab-stop style:position="13.07cm" style:leader-style="dotted" style:leader-text="."/>
          <style:tab-stop style:position="16.75cm" style:type="right" style:leader-style="dotted" style:leader-text="."/>
        </style:tab-stops>
      </style:paragraph-properties>
      <style:text-properties style:font-name="Arial1" fo:font-size="12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2pt"/>
    </style:style>
    <style:style style:name="P22" style:family="paragraph" style:parent-style-name="Table_20_Contents">
      <style:paragraph-properties fo:line-height="150%" fo:text-align="justify" style:justify-single-word="false"/>
      <style:text-properties style:font-name="Arial1" fo:font-size="12pt"/>
    </style:style>
    <style:style style:name="P23" style:family="paragraph" style:parent-style-name="Table_20_Contents">
      <style:paragraph-properties fo:line-height="1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2pt" style:font-size-asian="2pt" style:font-size-complex="2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7pt" fo:font-weight="normal" style:font-size-asian="7pt" style:font-size-complex="7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7pt" fo:font-weight="normal" officeooo:rsid="001b09a1" officeooo:paragraph-rsid="001b09a1" style:font-size-asian="7pt" style:font-size-complex="7pt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Arial2" fo:font-size="10pt" officeooo:paragraph-rsid="00222312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222312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2a1e13" style:font-size-asian="10pt" style:font-size-complex="10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8.731cm"/>
        </style:tab-stops>
      </style:paragraph-properties>
      <style:text-properties style:font-name="Arial1" fo:font-size="10pt" fo:font-weight="normal" style:font-size-asian="10pt" style:font-size-complex="10pt"/>
    </style:style>
    <style:style style:name="P31" style:family="paragraph" style:parent-style-name="Standard">
      <style:text-properties officeooo:rsid="0003241e" officeooo:paragraph-rsid="00222312"/>
    </style:style>
    <style:style style:name="P32" style:family="paragraph" style:parent-style-name="Table_20_Contents">
      <style:paragraph-properties fo:line-height="150%" fo:text-align="justify" style:justify-single-word="false">
        <style:tab-stops>
          <style:tab-stop style:position="0.529cm"/>
          <style:tab-stop style:position="0.609cm"/>
          <style:tab-stop style:position="0.661cm"/>
        </style:tab-stops>
      </style:paragraph-properties>
      <style:text-properties officeooo:paragraph-rsid="001268cd"/>
    </style:style>
    <style:style style:name="P33" style:family="paragraph" style:parent-style-name="Text_20_body">
      <style:paragraph-properties fo:text-align="justify" style:justify-single-word="false"/>
      <style:text-properties style:font-name="Arial1" fo:font-size="7pt" fo:font-weight="normal" officeooo:rsid="00134cd6" style:font-size-asian="7pt" style:font-size-complex="7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f2104" fo:background-color="transparent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style:font-name="Arial1" fo:font-size="10pt" officeooo:rsid="001268cd" style:font-size-asian="10pt" style:font-size-complex="10pt"/>
    </style:style>
    <style:style style:name="T6" style:family="text">
      <style:text-properties officeooo:rsid="001268cd"/>
    </style:style>
    <style:style style:name="T7" style:family="text">
      <style:text-properties officeooo:rsid="00134cd6"/>
    </style:style>
    <style:style style:name="T8" style:family="text">
      <style:text-properties officeooo:rsid="001773fc"/>
    </style:style>
    <style:style style:name="T9" style:family="text">
      <style:text-properties officeooo:rsid="001b3e11"/>
    </style:style>
    <style:style style:name="T10" style:family="text">
      <style:text-properties officeooo:rsid="001ba3d4"/>
    </style:style>
    <style:style style:name="T11" style:family="text">
      <style:text-properties officeooo:rsid="001c74b7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20b244" style:font-size-asian="9pt" style:font-size-complex="9pt"/>
    </style:style>
    <style:style style:name="T14" style:family="text">
      <style:text-properties officeooo:rsid="0020b244"/>
    </style:style>
    <style:style style:name="T15" style:family="text">
      <style:text-properties officeooo:rsid="0028a607"/>
    </style:style>
    <style:style style:name="T16" style:family="text">
      <style:text-properties officeooo:rsid="002a1e13"/>
    </style:style>
    <style:style style:name="T17" style:family="text">
      <style:text-properties officeooo:rsid="002bd139"/>
    </style:style>
    <style:style style:name="T18" style:family="text">
      <style:text-properties officeooo:rsid="002eb28f"/>
    </style:style>
    <style:style style:name="T19" style:family="text">
      <style:text-properties officeooo:rsid="002f2104"/>
    </style:style>
    <style:style style:name="T20" style:family="text">
      <style:text-properties officeooo:rsid="0030b57a"/>
    </style:style>
    <style:style style:name="T21" style:family="text">
      <style:text-properties fo:font-weight="normal" officeooo:rsid="0030b57a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ezydent Miasta Lublin</text:p>
      <text:p text:style-name="P11">za pośrednictwem</text:p>
      <text:p text:style-name="P2">(pieczątka wnioskodawcy)<text:tab/><text:tab/><text:tab/><text:tab/> <text:s text:c="8"/><text:span text:style-name="T3">Wydziału Oświaty i Wychowania </text:span></text:p>
      <text:p text:style-name="P8">Urzędu Miasta Lublin</text:p>
      <text:p text:style-name="P9">ul. Narutowicza 37/39</text:p>
      <text:p text:style-name="P10">20-016 Lublin</text:p>
      <text:p text:style-name="P5">WNIOSEK O DOFINANSOWANIE KOSZTÓW KSZTAŁCENIA MŁODOCIANEGO PRACOWNIKA</text:p>
      <text:h text:style-name="P12" text:outline-level="1">W związku z art. <text:span text:style-name="T11">122</text:span> ustawy z dnia <text:span text:style-name="T10">14</text:span> <text:span text:style-name="T10">grudnia 2016</text:span> r. <text:span text:style-name="T17">Prawo oświatowe</text:span> <text:span text:style-name="T8">(tekst jednolity - </text:span>Dz. U. 201<text:span text:style-name="T17">9.1148</text:span> z późn. zm.) proszę o dofinansowanie kosztów kształcenia młodocianego pracownika z tytułu ukończenia nauki zawodu/przyuczenia do wykonywania określonej pracy (*), po zdaniu egzaminu zawodowego: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I. DANE WNIOSKODAWCY:</text:p>
            <text:p text:style-name="P18">1. Nazwisko i imię: <text:tab/></text:p>
            <text:p text:style-name="P18">2. Nazwa zakładu pracy: <text:tab/></text:p>
            <text:p text:style-name="P18">3. Dokładny adres zakładu pracy: <text:tab/></text:p>
            <text:p text:style-name="P18">4. Numer telefonu/faksu: <text:tab/></text:p>
            <text:p text:style-name="P21">5. Numer rachunku bankowego pracodawcy:</text:p>
            <text:p text:style-name="P24"/>
            <table:table table:name="Tabela2" table:style-name="Tabela2">
              <table:table-column table:style-name="Tabela2.A" table:number-columns-repeated="25"/>
              <table:table-column table:style-name="Tabela2.Z"/>
              <table:table-row table:style-name="Tabela2.1"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Z1" office:value-type="string">
                  <text:p text:style-name="P21"/>
                </table:table-cell>
              </table:table-row>
            </table:table>
            <text:p text:style-name="P24"/>
          </table:table-cell>
        </table:table-row>
        <table:table-row>
          <table:table-cell table:style-name="Tabela1.A2" office:value-type="string">
            <text:p text:style-name="P16">II. DANE MŁODOCIANEGO PRACOWNIKA:</text:p>
            <text:p text:style-name="P18">1. Imię i nazwisko młodocianego pracownika: <text:tab/></text:p>
            <text:p text:style-name="P18">2. Adres zamieszkania młodocianego pracownika: <text:tab/></text:p>
            <text:p text:style-name="P18"><text:tab/></text:p>
            <text:p text:style-name="P18">3. Data i miejsce urodzenia: <text:tab/></text:p>
            <text:p text:style-name="P18">4. Nazwa i adres miejsca pracy młodocianego pracownika: <text:tab/></text:p>
            <text:p text:style-name="P18"><text:tab/></text:p>
          </table:table-cell>
        </table:table-row>
        <table:table-row>
          <table:table-cell table:style-name="Tabela1.A1" office:value-type="string">
            <text:p text:style-name="P22">5. Forma prowadzonego przygotowania zawodowego (*): </text:p>
            <text:p text:style-name="P22">- nauka zawodu</text:p>
            <text:p text:style-name="P17">- przyuczenie do wykonywania określonej pracy</text:p>
            <text:p text:style-name="P18">6. Nazwa zawodu: <text:tab/></text:p>
            <text:p text:style-name="P19">7. Data zawarcia umowy o pracę w celu przygotowania zawodowego .............................<text:line-break/>w okresie od .................……………………......... do .....................…………………….........</text:p>
            <text:p text:style-name="P20"><text:soft-page-break/>8. Faktyczny okres zatrudnienia: od .........……………..…........do .............…………...…….</text:p>
            <text:p text:style-name="P18">9. W przypadku krótszego okresu kształcenia młodocianego pracownika należy podać przyczynę wcześniejszego rozwiązania umowy o pracę: <text:tab/></text:p>
            <text:p text:style-name="P23">10. Data zdania egzaminu zawodowego: <text:tab/></text:p>
          </table:table-cell>
        </table:table-row>
        <table:table-row>
          <table:table-cell table:style-name="Tabela1.A2" office:value-type="string">
            <text:p text:style-name="P15">III. ZAŁĄCZNIKI <text:span text:style-name="T21">(**)</text:span>:</text:p>
            <text:p text:style-name="P14">1. Kop<text:span text:style-name="T19">ia</text:span> dokument<text:span text:style-name="T19">ów</text:span> potwierdzając<text:span text:style-name="T19">ych</text:span> fakt, <text:span text:style-name="T18">iż</text:span> pracodawca lub osoba prowadząca zakład w imieniu pracodawcy albo osoba zatrudniona u pracodawcy posiada kwalifikacje wymagane do prowadzenia przygotowania zawodowego młodocianych <text:span text:style-name="T19">określone w przepisach w sprawie przygotowania zawodowego młodocianych i ich wynagradzania.</text:span></text:p>
            <text:p text:style-name="P14">2. Kopia umowy o pracę z młodocianym p<text:span text:style-name="T18">racownikiem zawarta w celu przygotowania zawodowego.</text:span></text:p>
            <text:p text:style-name="P14">3. Kopia <text:span text:style-name="T18">odpowiednio </text:span>dyplomu, <text:span text:style-name="T18">certyfikatu lub świadectwa albo </text:span>zaświadczenia potwierdzającego <text:span text:style-name="T18">zdanie egzaminu.</text:span></text:p>
            <text:p text:style-name="P14">4. Wszystkie zaświadczenia o pomocy de minimis otrzymane w roku, w którym pracodawca ubiega się o pomoc oraz za okres 2 poprzedzających go lat wydane przez jakiekolwiek podmioty udzielające pomocy de minimis (programy pomocowe lub indywidualne) lub,</text:p>
            <text:p text:style-name="P14">5. Oświadczenie o wielkości pomocy de minimis otrzymanej w tym okresie lub oświadczenie o nieotrzymaniu takiej pomocy w tym okresie.</text:p>
            <text:p text:style-name="P32"><text:span text:style-name="T4">6. Formularz informacji przedstawionych przy ubieganiu się o pomoc de minims.</text:span></text:p>
            <text:p text:style-name="P14"><text:span text:style-name="T19">7</text:span>. <text:span text:style-name="T1">W przypadku skrócenia okresu nauki należy dołączyć </text:span><text:span text:style-name="T2">oświadczenie, zaświadczenie lub inny dokument potwierdzający ten fakt.</text:span></text:p>
          </table:table-cell>
        </table:table-row>
      </table:table>
      <text:p text:style-name="P3"/>
      <text:p text:style-name="P3"><text:tab/><text:tab/><text:tab/><text:tab/><text:tab/><text:tab/><text:tab/><text:tab/>……………………………………..</text:p>
      <text:p text:style-name="P30"><text:tab/><text:tab/><text:tab/><text:tab/><text:tab/><text:span text:style-name="T14">data i podpis</text:span></text:p>
      <text:p text:style-name="P3"/>
      <text:p text:style-name="P7">Oświadczenie</text:p>
      <text:p text:style-name="P28">Wyrażam zgodę na przetwarzanie danych osobowych, których podanie nie wpływa na rozpatrzenie wniosku, innych niż  wynikające z przepisów prawa,  przez administratora danych w celu realizacji wniosku <text:span text:style-name="T15">o refundację kosztów kształcenia młodocianego pracownika </text:span>. Dane osobowe podaję dobrowolnie <text:line-break/>i oświadczam, że są one zgodne z prawdą (art. 13 ust. 1 i ust. 2 Rozporządzenia Parlamentu Europejskiego i Rady (UE) 2016/679 z 27 kwietnia 2016 r. w sprawie ochrony osób fizycznych w związku z przetwarzaniem danych osobowych i w sprawie swobodnego przepływu takich danych oraz uchylenia dyrektywy 95/46/WE (Dz.U.UE.L. z 2016 r. Nr 119, s.1). </text:p>
      <text:p text:style-name="P29">Zapoznałam/em się z treścią Klauzuli informacyjnej dotyczącej ochrony danych osobowych, <text:s text:c="28"/>dostępnej na stronie Urzędu Miasta Lublin <text:span text:style-name="T16">um.lublin.eu/e-urzad/opisy-uslug/wydzial-oswiaty wychowania/dofinansowanie-pracodawcom-kosztow-ksztalcenia-mlodocianych-pracownikow,4,22978,2.html</text:span> w tym z informacją o celu i sposobach przetwarzania danych osobowych oraz o prawach jakie mi przysługują w związku z przetwarzaniem danych osobowych.</text:p>
      <text:p text:style-name="P27"/>
      <text:p text:style-name="P31"><text:tab/><text:tab/><text:tab/><text:tab/><text:tab/><text:tab/><text:tab/><text:tab/>………………………………………</text:p>
      <text:p text:style-name="P4"><text:tab/><text:tab/><text:tab/><text:tab/><text:tab/><text:tab/><text:tab/><text:tab/><text:tab/><text:tab/>data i <text:span text:style-name="T14">podpis</text:span></text:p>
      <text:p text:style-name="P6"/>
      <text:p text:style-name="P6"/>
      <text:p text:style-name="P6"/>
      <text:p text:style-name="P6"/>
      <text:p text:style-name="P25"><text:span text:style-name="T7">(</text:span>*) niepotrzebne skreślić</text:p>
      <text:p text:style-name="P26">(**) kopie składanych dokumentów winny być potwierdzone za zgodnoś<text:span text:style-name="T9">ć</text:span> z oryginał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W-004-01<text:tab/><text:tab/>Strona <text:page-number text:select-page="current">1</text:page-number> z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9T13:08:00.56</meta:creation-date>
    <dc:date>2020-01-14T11:38:07.834000000</dc:date>
    <meta:editing-duration>PT6H37M12S</meta:editing-duration>
    <meta:editing-cycles>51</meta:editing-cycles>
    <meta:generator>LibreOffice/5.1.2.2$Windows_x86 LibreOffice_project/d3bf12ecb743fc0d20e0be0c58ca359301eb705f</meta:generator>
    <meta:print-date>2016-03-02T12:16:03.84</meta:print-date>
    <meta:document-statistic meta:table-count="2" meta:image-count="0" meta:object-count="0" meta:page-count="2" meta:paragraph-count="47" meta:word-count="497" meta:character-count="3911" meta:non-whitespace-character-count="3357"/>
  </office:meta>
</office:document-meta>
</file>