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8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e8442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5.794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17eab"/>
    </style:style>
    <style:style style:name="T2" style:family="text">
      <style:text-properties officeooo:rsid="000eb098"/>
    </style:style>
    <style:style style:name="T3" style:family="text">
      <style:text-properties officeooo:rsid="000ffaaf"/>
    </style:style>
    <style:style style:name="T4" style:family="text">
      <style:text-properties officeooo:rsid="001436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text:tab/></text:p>
      <text:p text:style-name="P5"> </text:p>
      <text:p text:style-name="P6"/>
      <text:p text:style-name="P6"> </text:p>
      <text:p text:style-name="P7">OŚWIADCZENIE O NIEOTRZYMANIU POMOCY DE MINIMIS </text:p>
      <text:p text:style-name="P3"> </text:p>
      <text:p text:style-name="P3"/>
      <text:p text:style-name="P7">Oświadczam, że w okresie bieżącego roku kalendarzowego oraz dwóch poprzedzających go lat kalendarzowych podmiot:</text:p>
      <text:p text:style-name="P7"/>
      <text:p text:style-name="P8"><text:tab/></text:p>
      <text:p text:style-name="P8"><text:tab/></text:p>
      <text:p text:style-name="P16"><text:tab/></text:p>
      <text:p text:style-name="P15">(imię i nazwisko / nazwa, miejsce zamieszkania i adres / siedziba firmy i adres </text:p>
      <text:p text:style-name="P12">podmiotu ubiegającego się o pomoc de minimis)</text:p>
      <text:p text:style-name="P12"/>
      <text:p text:style-name="P12"/>
      <text:p text:style-name="P11">nie otrzymał pomocy de minimis.</text:p>
      <text:p text:style-name="P9"> </text:p>
      <text:p text:style-name="P9"/>
      <text:p text:style-name="P13">UWAGA</text:p>
      <text:p text:style-name="P14">Jestem świadoma(-y) odpowiedzialności karnej za składanie fałszyw<text:span text:style-name="T4">ego zeznania</text:span> (art. <text:span text:style-name="T1">75 § 2</text:span> ustawy z dnia <text:span text:style-name="T1">14</text:span> czerwca 19<text:span text:style-name="T1">60</text:span> r. Kodeks <text:span text:style-name="T1">postępowania administracyjnego</text:span> <text:span text:style-name="T1">(</text:span>t<text:span text:style-name="T3">ekst jednolity - </text:span>Dz. U. <text:span text:style-name="T2">2018.2096 z póżn. zm.</text:span>)</text:p>
      <text:p text:style-name="P9"/>
      <text:p text:style-name="P9"/>
      <text:p text:style-name="P9"/>
      <text:p text:style-name="P10"/>
      <text:p text:style-name="P17">Dane osoby upoważnionej do podpisania oświadczenia:</text:p>
      <text:p text:style-name="P17"/>
      <text:p text:style-name="P18">................................................................................................</text:p>
      <text:p text:style-name="P19">(podpis / pieczęć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09:47:59</meta:creation-date>
    <dc:date>2019-09-05T10:30:27.339000000</dc:date>
    <meta:editing-duration>PT22M13S</meta:editing-duration>
    <meta:editing-cycles>11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95" meta:character-count="741" meta:non-whitespace-character-count="644"/>
  </office:meta>
</office:document-meta>
</file>