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53cm" style:rel-column-width="3669*"/>
    </style:style>
    <style:style style:name="Tabela1.B" style:family="table-column">
      <style:table-column-properties style:column-width="6.853cm" style:rel-column-width="26397*"/>
    </style:style>
    <style:style style:name="Tabela1.C" style:family="table-column">
      <style:table-column-properties style:column-width="3.043cm" style:rel-column-width="11720*"/>
    </style:style>
    <style:style style:name="Tabela1.D" style:family="table-column">
      <style:table-column-properties style:column-width="3.122cm" style:rel-column-width="12026*"/>
    </style:style>
    <style:style style:name="Tabela1.E" style:family="table-column">
      <style:table-column-properties style:column-width="3.043cm" style:rel-column-width="1172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2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4" style:family="paragraph" style:parent-style-name="Text_20_body">
      <style:paragraph-properties fo:text-align="end" style:justify-single-word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/>
    </style:style>
    <style:style style:name="P6" style:family="paragraph" style:parent-style-name="Text_20_body">
      <style:paragraph-properties fo:text-align="start" style:justify-single-word="false">
        <style:tab-stops>
          <style:tab-stop style:position="10.795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5.609cm" fo:margin-right="0cm" fo:line-height="20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5.609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8.784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10.292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12.991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5.794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5.794cm" fo:margin-right="0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b098"/>
    </style:style>
    <style:style style:name="T3" style:family="text">
      <style:text-properties officeooo:rsid="00117eab"/>
    </style:style>
    <style:style style:name="T4" style:family="text">
      <style:text-properties officeooo:rsid="0013410a"/>
    </style:style>
    <style:style style:name="T5" style:family="text">
      <style:text-properties officeooo:rsid="0014dc4c"/>
    </style:style>
    <style:style style:name="T6" style:family="text">
      <style:text-properties officeooo:rsid="001a639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Lublin, dnia <text:tab/><text:tab/></text:p>
      <text:p text:style-name="P4"> </text:p>
      <text:p text:style-name="P5"> </text:p>
      <text:p text:style-name="P3">OŚWIADCZENIE O <text:span text:style-name="T4">WYSOKOŚCI</text:span> OTRZYMAN<text:span text:style-name="T4">EJ </text:span>POMOCY DE MINIMIS </text:p>
      <text:p text:style-name="P2"> </text:p>
      <text:p text:style-name="P3">Oświadczam, że w okresie bieżącego roku kalendarzowego oraz dwóch poprzedzających go lat kalendarzowych podmiot:</text:p>
      <text:p text:style-name="P3"/>
      <text:p text:style-name="P10"><text:tab/></text:p>
      <text:p text:style-name="P10"><text:tab/></text:p>
      <text:p text:style-name="P26"><text:tab/></text:p>
      <text:p text:style-name="P25">(imię i nazwisko / nazwa, miejsce zamieszkania i adres / siedziba firmy i adres </text:p>
      <text:p text:style-name="P7">podmiotu ubiegającego się o pomoc de minimis)</text:p>
      <text:p text:style-name="P7"/>
      <text:p text:style-name="P9"><text:span text:style-name="T1">otrzymał pomoc de minimis</text:span> w łącznej wysokości <text:tab/> zł,</text:p>
      <text:p text:style-name="P9">(słownie: <text:tab/>)</text:p>
      <text:p text:style-name="P9">co stanowi równowartość w euro <text:tab/></text:p>
      <text:p text:style-name="P9">(słownie: <text:tab/>)</text:p>
      <text:p text:style-name="P8"> </text:p>
      <text:p text:style-name="P8"> </text:p>
      <text:p text:style-name="P12">UWAGA</text:p>
      <text:p text:style-name="P13">Jestem świadoma(-y) odpowiedzialności karnej za składanie fałszyw<text:span text:style-name="T6">ego zeznania</text:span> (art. <text:span text:style-name="T3">75 § 2</text:span> ustawy z dnia <text:span text:style-name="T3">14</text:span> czerwca 19<text:span text:style-name="T3">60</text:span> r. Kodeks <text:span text:style-name="T3">postępowania administracyjnego</text:span> <text:span text:style-name="T3">(</text:span>t<text:span text:style-name="T5">ekst jednolity - </text:span>Dz. U. <text:span text:style-name="T2">2018.2096 z późn. zm.</text:span>)</text:p>
      <text:p text:style-name="P8"/>
      <text:p text:style-name="P11">Załączniki :</text:p>
      <text:p text:style-name="P8">1) wykaz otrzymanej pomocy,</text:p>
      <text:p text:style-name="P8"> </text:p>
      <text:p text:style-name="P11"/>
      <text:p text:style-name="P14">Dane osoby upoważnionej do podpisania oświadczenia:</text:p>
      <text:p text:style-name="P14"/>
      <text:p text:style-name="P15">................................................................................................</text:p>
      <text:p text:style-name="P28">(podpis / pieczęć)</text:p>
      <text:p text:style-name="P27"/>
      <text:p text:style-name="P27"/>
      <text:p text:style-name="P27"/>
      <text:p text:style-name="P18"><text:soft-page-break/>Wykaz otrzymanej pomocy de minim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4">L.p.</text:p>
          </table:table-cell>
          <table:table-cell table:style-name="Tabela1.A1" office:value-type="string">
            <text:p text:style-name="P24">Nazwa podmiotu udzielającego pomocy de minimis</text:p>
          </table:table-cell>
          <table:table-cell table:style-name="Tabela1.A1" office:value-type="string">
            <text:p text:style-name="P24">Data udzielenia pomocy</text:p>
          </table:table-cell>
          <table:table-cell table:style-name="Tabela1.A1" office:value-type="string">
            <text:p text:style-name="P24">Wartość pomocy w zł</text:p>
          </table:table-cell>
          <table:table-cell table:style-name="Tabela1.E1" office:value-type="string">
            <text:p text:style-name="P24">Wartość pomocy w euro</text:p>
          </table:table-cell>
        </table:table-row>
        <table:table-row table:style-name="Tabela1.2">
          <table:table-cell table:style-name="Tabela1.A2" office:value-type="float" office:value="1">
            <text:p text:style-name="P22">1</text:p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21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</table:table-row>
        <table:table-row table:style-name="Tabela1.2">
          <table:table-cell table:style-name="Tabela1.A2" office:value-type="float" office:value="2">
            <text:p text:style-name="P22">2</text:p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21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</table:table-row>
        <table:table-row table:style-name="Tabela1.2">
          <table:table-cell table:style-name="Tabela1.A2" office:value-type="float" office:value="3">
            <text:p text:style-name="P22">3</text:p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21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</table:table-row>
        <table:table-row table:style-name="Tabela1.2">
          <table:table-cell table:style-name="Tabela1.A2" office:value-type="float" office:value="4">
            <text:p text:style-name="P22">4</text:p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21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</table:table-row>
        <table:table-row table:style-name="Tabela1.2">
          <table:table-cell table:style-name="Tabela1.A2" office:value-type="float" office:value="5">
            <text:p text:style-name="P22">5</text:p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21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</table:table-row>
        <table:table-row table:style-name="Tabela1.2">
          <table:table-cell table:style-name="Tabela1.A2" office:value-type="float" office:value="6">
            <text:p text:style-name="P22">6</text:p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21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</table:table-row>
        <table:table-row table:style-name="Tabela1.2">
          <table:table-cell table:style-name="Tabela1.A8" table:number-columns-spanned="3" office:value-type="string">
            <text:p text:style-name="P23">RAZEM:</text:p>
          </table:table-cell>
          <table:covered-table-cell/>
          <table:covered-table-cell/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</table:table-row>
      </table:table>
      <text:p text:style-name="P16"/>
      <text:p text:style-name="P16"/>
      <text:p text:style-name="P16"/>
      <text:p text:style-name="P19">..................................................................</text:p>
      <text:p text:style-name="P20">(podpis)</text:p>
      <text:p text:style-name="P20"/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4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15:11:33.50</meta:creation-date>
    <dc:date>2019-09-05T10:29:32.738000000</dc:date>
    <meta:editing-duration>PT43M39S</meta:editing-duration>
    <meta:editing-cycles>15</meta:editing-cycles>
    <meta:generator>LibreOffice/5.1.2.2$Windows_x86 LibreOffice_project/d3bf12ecb743fc0d20e0be0c58ca359301eb705f</meta:generator>
    <meta:document-statistic meta:table-count="1" meta:image-count="0" meta:object-count="0" meta:page-count="2" meta:paragraph-count="41" meta:word-count="146" meta:character-count="1097" meta:non-whitespace-character-count="961"/>
  </office:meta>
</office:document-meta>
</file>