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fo:margin-left="-0.016cm" fo:margin-right="0.056cm" table:align="margins" table:border-model="separating"/>
    </style:style>
    <style:style style:name="Tabela1.A" style:family="table-column">
      <style:table-column-properties style:column-width="16.96cm" style:rel-column-width="65535*"/>
    </style:style>
    <style:style style:name="Tabela1.A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0pt" fo:font-weight="bold" officeooo:rsid="0003241e" officeooo:paragraph-rsid="0013ebac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0pt" officeooo:paragraph-rsid="0013ebac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2" fo:font-size="8pt" fo:font-style="normal" style:font-size-asian="8pt" style:font-style-asian="normal" style:font-size-complex="8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6.932cm" style:leader-style="dotted" style:leader-text="."/>
          <style:tab-stop style:position="9.948cm"/>
          <style:tab-stop style:position="16.854cm" style:type="right" style:leader-style="dotted" style:leader-text="."/>
        </style:tab-stops>
      </style:paragraph-properties>
      <style:text-properties style:font-name="Arial2" fo:font-size="8pt" fo:font-weight="normal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3ebac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Arial2" fo:font-size="12pt" fo:font-weight="bold" style:font-weight-asian="bold" style:font-weight-complex="bold"/>
    </style:style>
    <style:style style:name="P11" style:family="paragraph" style:parent-style-name="Table_20_Contents">
      <style:paragraph-properties fo:line-height="200%" fo:text-align="justify" style:justify-single-word="false"/>
      <style:text-properties style:font-name="Arial2" fo:font-size="12pt"/>
    </style:style>
    <style:style style:name="P12" style:family="paragraph" style:parent-style-name="Table_20_Contents">
      <style:paragraph-properties fo:line-height="200%" fo:text-align="justify" style:justify-single-word="false">
        <style:tab-stops>
          <style:tab-stop style:position="16.799cm" style:type="right" style:leader-style="dotted" style:leader-text="."/>
        </style:tab-stops>
      </style:paragraph-properties>
      <style:text-properties style:font-name="Arial2" fo:font-size="12pt"/>
    </style:style>
    <style:style style:name="P13" style:family="paragraph" style:parent-style-name="Table_20_Contents">
      <style:paragraph-properties fo:line-height="200%" fo:text-align="justify" style:justify-single-word="false">
        <style:tab-stops>
          <style:tab-stop style:position="10.874cm" style:type="right" style:leader-style="dotted" style:leader-text="."/>
        </style:tab-stops>
      </style:paragraph-properties>
      <style:text-properties style:font-name="Arial2" fo:font-size="12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Arial2" fo:font-size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8.551cm" fo:margin-right="0cm" fo:margin-top="0cm" fo:margin-bottom="0cm" loext:contextual-spacing="false" fo:text-indent="1.249cm" style:auto-text-indent="false"/>
      <style:text-properties style:font-name="Arial2"/>
    </style:style>
    <style:style style:name="P17" style:family="paragraph" style:parent-style-name="Text_20_body">
      <style:paragraph-properties fo:margin-left="9.61cm" fo:margin-right="0cm" fo:margin-top="0cm" fo:margin-bottom="0cm" loext:contextual-spacing="false" fo:text-indent="0.191cm" style:auto-text-indent="false"/>
      <style:text-properties style:font-name="Arial2" fo:font-style="italic"/>
    </style:style>
    <style:style style:name="P18" style:family="paragraph" style:parent-style-name="Text_20_body">
      <style:paragraph-properties fo:margin-left="9.419cm" fo:margin-right="0cm" fo:margin-top="0cm" fo:margin-bottom="0cm" loext:contextual-spacing="false" fo:text-indent="0.381cm" style:auto-text-indent="false"/>
      <style:text-properties style:font-name="Arial2"/>
    </style:style>
    <style:style style:name="P19" style:family="paragraph" style:parent-style-name="Text_20_body">
      <style:paragraph-properties fo:margin-left="9.229cm" fo:margin-right="0cm" fo:margin-top="0cm" fo:margin-bottom="0cm" loext:contextual-spacing="false" fo:text-indent="0.572cm" style:auto-text-indent="false"/>
      <style:text-properties style:font-name="Arial2"/>
    </style:style>
    <style:style style:name="P20" style:family="paragraph" style:parent-style-name="Text_20_body">
      <style:paragraph-properties fo:margin-left="9.038cm" fo:margin-right="0cm" fo:margin-top="0cm" fo:margin-bottom="0cm" loext:contextual-spacing="false" fo:text-indent="0.762cm" style:auto-text-indent="false"/>
      <style:text-properties style:font-name="Arial2"/>
    </style:style>
    <style:style style:name="P21" style:family="paragraph" style:parent-style-name="Text_20_body">
      <style:paragraph-properties fo:margin-left="8.848cm" fo:margin-right="0cm" fo:margin-top="0cm" fo:margin-bottom="0cm" loext:contextual-spacing="false" fo:line-height="150%" fo:text-indent="0.953cm" style:auto-text-indent="false"/>
      <style:text-properties style:font-name="Arial2"/>
    </style:style>
    <style:style style:name="P22" style:family="paragraph" style:parent-style-name="Heading_20_1">
      <style:paragraph-properties fo:text-align="justify" style:justify-single-word="false"/>
      <style:text-properties style:font-name="Arial2" fo:font-size="9pt" fo:font-weight="normal" style:font-size-asian="9pt" style:font-size-complex="9pt"/>
    </style:style>
    <style:style style:name="P23" style:family="paragraph" style:parent-style-name="Standard">
      <style:text-properties officeooo:rsid="0003241e" officeooo:paragraph-rsid="0013ebac"/>
    </style:style>
    <style:style style:name="T1" style:family="text">
      <style:text-properties officeooo:rsid="000952e4"/>
    </style:style>
    <style:style style:name="T2" style:family="text">
      <style:text-properties officeooo:rsid="000fca1a"/>
    </style:style>
    <style:style style:name="T3" style:family="text">
      <style:text-properties officeooo:rsid="0012017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3ebac" style:font-size-asian="9pt" style:font-size-complex="9pt"/>
    </style:style>
    <style:style style:name="T6" style:family="text">
      <style:text-properties style:font-name="Arial1" fo:font-size="10pt"/>
    </style:style>
    <style:style style:name="T7" style:family="text">
      <style:text-properties style:font-name="Arial1" fo:font-size="10pt" officeooo:rsid="0003241e"/>
    </style:style>
    <style:style style:name="T8" style:family="text">
      <style:text-properties style:font-name="Arial2" fo:font-size="8pt" fo:font-weight="normal" officeooo:rsid="0003241e" style:font-size-asian="8pt" style:font-size-complex="8pt"/>
    </style:style>
    <style:style style:name="T9" style:family="text">
      <style:text-properties style:font-name="Arial2" fo:font-size="9pt" fo:font-weight="normal" officeooo:rsid="0003241e" style:font-size-asian="9pt" style:font-size-complex="9pt"/>
    </style:style>
    <style:style style:name="T10" style:family="text">
      <style:text-properties style:font-name="Arial2" fo:font-size="9pt" fo:font-weight="normal" officeooo:rsid="0020b244" style:font-size-asian="9pt" style:font-size-complex="9pt"/>
    </style:style>
    <style:style style:name="T11" style:family="text">
      <style:text-properties officeooo:rsid="001819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ezydent Miasta Lublin</text:p>
      <text:p text:style-name="P15"/>
      <text:p text:style-name="P17">za pośrednictwem</text:p>
      <text:p text:style-name="P7">(pieczątka wnioskodawcy)</text:p>
      <text:p text:style-name="P18">Wydziału Oświaty i Wychowania </text:p>
      <text:p text:style-name="P19">Urzędu Miasta Lublin</text:p>
      <text:p text:style-name="P20">ul. Narutowicza 37/39</text:p>
      <text:p text:style-name="P21">20-016 Lublin</text:p>
      <text:p text:style-name="P2"> </text:p>
      <text:p text:style-name="P6">ZAWIADOMIENIE PREZYDENTA MIASTA LUBLIN O ZAWARCIU UMOWY O PRACĘ Z MŁODOCIANYM PRACOWNIKIEM W CELU PRZYGOTOWANIA ZAWODOWEGO</text:p>
      <text:h text:style-name="P22" text:outline-level="1">na podstawie § 3 i 3a rozporządzenia Rady Ministrów z dnia 28.05.1996 r. w sprawie przygotowania zawodowego młodocianych i ich wynagradzania (<text:span text:style-name="T2">tekst jednolity - </text:span>Dz. U.201<text:span text:style-name="T11">8</text:span>. 2<text:span text:style-name="T11">010</text:span> <text:span text:style-name="T3">z późn. zm.)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DANE WNIOSKODAWCY:</text:p>
            <text:p text:style-name="P12">1. Nazwisko i imię: <text:tab/></text:p>
            <text:p text:style-name="P12">2. Nazwa zakładu pracy: <text:tab/></text:p>
            <text:p text:style-name="P12">3. Dokładny adres zakładu pracy: <text:tab/></text:p>
            <text:p text:style-name="P12">4. Numer telefonu/faksu: <text:tab/></text:p>
          </table:table-cell>
        </table:table-row>
        <table:table-row>
          <table:table-cell table:style-name="Tabela1.A2" office:value-type="string">
            <text:p text:style-name="P10">DANE MŁODOCIANEGO PRACOWNIKA:</text:p>
            <text:p text:style-name="P12">1. Imię i nazwisko młodocianego pracownika: <text:tab/></text:p>
            <text:p text:style-name="P12">2. Adres zamieszkania młodocianego pracownika: <text:tab/></text:p>
            <text:p text:style-name="P12">3. Data i miejsce urodzenia: <text:tab/></text:p>
            <text:p text:style-name="P12">4. Nazwa i adres miejsca pracy młodocianego pracownika: <text:tab/></text:p>
            <text:p text:style-name="P14">5. Forma prowadzonego przygotowania zawodowego (*): </text:p>
            <text:p text:style-name="P14">- nauka zawodu </text:p>
            <text:p text:style-name="P11">- przyuczenie do wykonywania określonej pracy</text:p>
            <text:p text:style-name="P13">6. Data zawarcia umowy o pracę ………....…. <text:span text:style-name="T1">w okresie </text:span>od ...….…......... do .....….......... w zawodzie .................................………………………………………………………………..</text:p>
            <text:p text:style-name="P13">7. Miejsce pobierania nauki (pełna nazwa szkoły)...............................................................</text:p>
          </table:table-cell>
        </table:table-row>
      </table:table>
      <text:p text:style-name="P8"/>
      <text:p text:style-name="Text_20_body"/>
      <text:p text:style-name="Text_20_body"/>
      <text:p text:style-name="Text_20_body"/>
      <text:p text:style-name="Text_20_body"><text:tab/><text:tab/><text:tab/><text:tab/><text:tab/><text:tab/><text:tab/><text:tab/>………………………………….</text:p>
      <text:p text:style-name="Text_20_body"><text:tab/><text:tab/><text:tab/><text:tab/><text:tab/><text:tab/><text:tab/><text:tab/><text:span text:style-name="T4"><text:tab/> <text:s text:c="5"/></text:span><text:span text:style-name="T5">data i podpis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4">Oświadczenie </text:p>
      <text:p text:style-name="P9"><text:span text:style-name="T6">Wyrażam zgodę na przetwarzanie danych osobowych przez administratora danych w celu realizacji wniosku </text:span><text:span text:style-name="T7">o dofinansowanie kosztów kształcenia młodocianego pracownika</text:span><text:span text:style-name="T6">. </text:span><text:span text:style-name="T7">O</text:span><text:span text:style-name="T6">świadczam, </text:span><text:span text:style-name="T7">iż podane dane</text:span><text:span text:style-name="T6"> są zgodne z prawdą (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 r. Nr 119,s.1). </text:span></text:p>
      <text:p text:style-name="P5">Zapoznałam/em się z treścią Klauzuli informacyjnej dotyczącej ochrony danych osobowych, dostępnej na stronie internetowej Urzędu Miasta Lublin: https://lublin.eu/mieszkancy/edukacja/dla-ucznia/stypendia-szkolne/, w tym z informacją o celu i sposobach przetwarzania danych osobowych oraz o prawach jakie mi przysługują w związku z przetwarzaniem danych osobowych.</text:p>
      <text:p text:style-name="P5"/>
      <text:p text:style-name="P23"><text:tab/><text:tab/><text:tab/><text:tab/><text:tab/><text:tab/><text:tab/><text:tab/>………………………………………</text:p>
      <text:p text:style-name="Text_20_body"><text:span text:style-name="T8"><text:tab/><text:tab/><text:tab/><text:tab/><text:tab/><text:tab/><text:tab/><text:tab/><text:tab/><text:tab/></text:span><text:span text:style-name="T9">data i </text:span><text:span text:style-name="T10">podpis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(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W-004-02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2:32:33.08</meta:creation-date>
    <dc:date>2019-09-05T10:28:49.857000000</dc:date>
    <meta:editing-duration>PT1H14M41S</meta:editing-duration>
    <meta:editing-cycles>21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280" meta:character-count="2206" meta:non-whitespace-character-count="1895"/>
  </office:meta>
</office:document-meta>
</file>