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fo:font-weight="normal" officeooo:rsid="0003241e" officeooo:paragraph-rsid="00222312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7pt" fo:font-weight="normal" officeooo:rsid="00134cd6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0pt" fo:font-weight="bold" officeooo:rsid="0003241e" officeooo:paragraph-rsid="00222312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11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12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13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style:font-name="Arial1" fo:font-size="10pt" officeooo:paragraph-rsid="001268cd" style:font-size-asian="10pt" style:font-size-complex="10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18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1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24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26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officeooo:paragraph-rsid="001268c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style:font-size-asian="7pt" style:font-size-complex="7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7pt" fo:font-weight="normal" officeooo:rsid="001b09a1" officeooo:paragraph-rsid="001b09a1" style:font-size-asian="7pt" style:font-size-complex="7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2" fo:font-size="10pt" officeooo:paragraph-rsid="00222312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1" style:family="paragraph" style:parent-style-name="Standard">
      <style:text-properties officeooo:rsid="0003241e" officeooo:paragraph-rsid="00222312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222312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a1e13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1268cd" style:font-size-asian="10pt" style:font-size-complex="10pt"/>
    </style:style>
    <style:style style:name="T5" style:family="text">
      <style:text-properties officeooo:rsid="001268cd"/>
    </style:style>
    <style:style style:name="T6" style:family="text">
      <style:text-properties officeooo:rsid="00134cd6"/>
    </style:style>
    <style:style style:name="T7" style:family="text">
      <style:text-properties officeooo:rsid="001773fc"/>
    </style:style>
    <style:style style:name="T8" style:family="text">
      <style:text-properties officeooo:rsid="001b3e11"/>
    </style:style>
    <style:style style:name="T9" style:family="text">
      <style:text-properties officeooo:rsid="001ba3d4"/>
    </style:style>
    <style:style style:name="T10" style:family="text">
      <style:text-properties officeooo:rsid="001c74b7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20b244" style:font-size-asian="9pt" style:font-size-complex="9pt"/>
    </style:style>
    <style:style style:name="T13" style:family="text">
      <style:text-properties style:font-name="Arial2"/>
    </style:style>
    <style:style style:name="T14" style:family="text">
      <style:text-properties style:font-name="Arial2" fo:font-size="10pt"/>
    </style:style>
    <style:style style:name="T15" style:family="text">
      <style:text-properties style:font-name="Arial2" fo:font-size="10pt" officeooo:rsid="002a1e13"/>
    </style:style>
    <style:style style:name="T16" style:family="text">
      <style:text-properties style:font-name="Arial2" officeooo:rsid="002a1e13"/>
    </style:style>
    <style:style style:name="T17" style:family="text">
      <style:text-properties officeooo:rsid="0020b244"/>
    </style:style>
    <style:style style:name="T18" style:family="text">
      <style:text-properties officeooo:rsid="0023b42e"/>
    </style:style>
    <style:style style:name="T19" style:family="text">
      <style:text-properties officeooo:rsid="0028a607"/>
    </style:style>
    <style:style style:name="T20" style:family="text">
      <style:text-properties officeooo:rsid="002a1e13"/>
    </style:style>
    <style:style style:name="T21" style:family="text">
      <style:text-properties officeooo:rsid="002bd1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zydent Miasta Lublin</text:p>
      <text:p text:style-name="P11">za pośrednictwem</text:p>
      <text:p text:style-name="P2">(pieczątka wnioskodawcy)<text:tab/><text:tab/><text:tab/><text:tab/> <text:s text:c="8"/><text:span text:style-name="T2">Wydziału Oświaty i Wychowania </text:span></text:p>
      <text:p text:style-name="P8">Urzędu Miasta Lublin</text:p>
      <text:p text:style-name="P9">ul. Narutowicza 37/39</text:p>
      <text:p text:style-name="P10">20-016 Lublin</text:p>
      <text:p text:style-name="P5">WNIOSEK O DOFINANSOWANIE KOSZTÓW KSZTAŁCENIA MŁODOCIANEGO PRACOWNIKA</text:p>
      <text:h text:style-name="P12" text:outline-level="1">W związku z art. <text:span text:style-name="T10">122</text:span> ustawy z dnia <text:span text:style-name="T9">14</text:span> <text:span text:style-name="T9">grudnia 2016</text:span> r. <text:span text:style-name="T21">Prawo oświatowe</text:span> <text:span text:style-name="T7">(tekst jednolity - </text:span>Dz. U. 201<text:span text:style-name="T21">9.1148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I. DANE WNIOSKODAWCY:</text:p>
            <text:p text:style-name="P19">1. Nazwisko i imię: <text:tab/></text:p>
            <text:p text:style-name="P19">2. Nazwa zakładu pracy: <text:tab/></text:p>
            <text:p text:style-name="P19">3. Dokładny adres zakładu pracy: <text:tab/></text:p>
            <text:p text:style-name="P19">4. Numer telefonu/faksu: <text:tab/></text:p>
            <text:p text:style-name="P22">5. Numer rachunku bankowego pracodawcy:</text:p>
            <text:p text:style-name="P25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Z1" office:value-type="string">
                  <text:p text:style-name="P22"/>
                </table:table-cell>
              </table:table-row>
            </table:table>
            <text:p text:style-name="P25"/>
          </table:table-cell>
        </table:table-row>
        <table:table-row>
          <table:table-cell table:style-name="Tabela1.A2" office:value-type="string">
            <text:p text:style-name="P17">II. DANE MŁODOCIANEGO PRACOWNIKA:</text:p>
            <text:p text:style-name="P19">1. Imię i nazwisko młodocianego pracownika: <text:tab/></text:p>
            <text:p text:style-name="P19">2. Adres zamieszkania młodocianego pracownika: <text:tab/></text:p>
            <text:p text:style-name="P19"><text:tab/></text:p>
            <text:p text:style-name="P19">3. Data i miejsce urodzenia: <text:tab/></text:p>
            <text:p text:style-name="P19">4. Nazwa i adres miejsca pracy młodocianego pracownika: <text:tab/></text:p>
            <text:p text:style-name="P19"><text:tab/></text:p>
          </table:table-cell>
        </table:table-row>
        <table:table-row>
          <table:table-cell table:style-name="Tabela1.A1" office:value-type="string">
            <text:p text:style-name="P23">5. Forma prowadzonego przygotowania zawodowego (*): </text:p>
            <text:p text:style-name="P23">- nauka zawodu</text:p>
            <text:p text:style-name="P18">- przyuczenie do wykonywania określonej pracy</text:p>
            <text:p text:style-name="P19">6. Nazwa zawodu: <text:tab/></text:p>
            <text:p text:style-name="P20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21"><text:soft-page-break/>8. Faktyczny okres zatrudnienia: od .........……………..…........do .............…………...…….</text:p>
            <text:p text:style-name="P19">9. W przypadku krótszego okresu kształcenia młodocianego pracownika należy podać przyczynę wcześniejszego rozwiązania umowy o pracę: <text:tab/></text:p>
            <text:p text:style-name="P24">10. Data zdania egzaminu zawodowego: <text:tab/></text:p>
          </table:table-cell>
        </table:table-row>
        <table:table-row>
          <table:table-cell table:style-name="Tabela1.A2" office:value-type="string">
            <text:p text:style-name="P16">III. ZAŁĄCZNIKI :</text:p>
            <text:p text:style-name="P14">1. Kopie dokumentu potwierdzające fakt, że pracodawca lub osoba prowadząca zakład w imieniu pracodawcy albo osoba zatrudniona u pracodawcy posiada kwalifikacje wymagane do prowadzenia przygotowania zawodowego młodocianych.</text:p>
            <text:p text:style-name="P14">2. Kopia umowy o pracę z młodocianym pracownikiem w celu przygotowania zawodowego.</text:p>
            <text:p text:style-name="P14">3. Kopia dyplomu, świadectwa lub zaświadczenia potwierdzającego, że młodociany pracownik ukończył naukę zawodu lub przyuczenie do wykonywania określonej pracy i zdał egzamin.</text:p>
            <text:p text:style-name="P14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4">5. Oświadczenie o wielkości pomocy de minimis otrzymanej w tym okresie lub oświadczenie o nieotrzymaniu takiej pomocy w tym okresie.</text:p>
            <text:p text:style-name="P15">6. Formularz informacji przedstawionych przy ubieganiu się o pomoc de minims.</text:p>
            <text:p text:style-name="P26"><text:span text:style-name="T4">7. </text:span><text:span text:style-name="T3">W przypadku składania wniosku przez pełnomocnika należy dołączyć pełnomocnictwo.</text:span></text:p>
            <text:p text:style-name="P14"><text:span text:style-name="T5">8</text:span>. <text:span text:style-name="T1">W przypadku skrócenia okresu nauki (np. rozwiązania umowy o pracę) należy dołączyć świadectwo pracy młodocianego pracownika.</text:span></text:p>
          </table:table-cell>
        </table:table-row>
      </table:table>
      <text:p text:style-name="P3"/>
      <text:p text:style-name="P3"><text:tab/><text:tab/><text:tab/><text:tab/><text:tab/><text:tab/><text:tab/><text:tab/>……………………………………..</text:p>
      <text:p text:style-name="P30"><text:tab/><text:tab/><text:tab/><text:tab/><text:tab/><text:span text:style-name="T17">data i podpis</text:span></text:p>
      <text:p text:style-name="P3"/>
      <text:p text:style-name="P7">Oświadczenie</text:p>
      <text:p text:style-name="P32">Wyrażam zgodę na przetwarzanie danych osobowych, których podanie nie wpływa na rozpatrzenie wniosku, innych niż  wynikające z przepisów prawa,  przez administratora danych w celu realizacji wniosku <text:span text:style-name="T19">o refundację kosztów kształcenia młodocianego pracownika </text:span>. Dane osobowe podaję dobrowolnie <text:line-break/>i oświadczam, że są one zgodne z prawdą (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. </text:p>
      <text:p text:style-name="P33">Zapoznałam/em się z treścią Klauzuli informacyjnej dotyczącej ochrony danych osobowych, <text:s text:c="28"/>dostępnej na stronie Urzędu Miasta Lublin <text:span text:style-name="T20">um.lublin.eu/e-urzad/opisy-uslug/wydzial-oswiaty wychowania/dofinansowanie-pracodawcom-kosztow-ksztalcenia-mlodocianych-pracownikow,4,22978,2.html</text:span> w tym z informacją o celu i sposobach przetwarzania danych osobowych oraz o prawach jakie mi przysługują w związku z przetwarzaniem danych osobowych.</text:p>
      <text:p text:style-name="P29"/>
      <text:p text:style-name="P31"><text:tab/><text:tab/><text:tab/><text:tab/><text:tab/><text:tab/><text:tab/><text:tab/>………………………………………</text:p>
      <text:p text:style-name="P4"><text:tab/><text:tab/><text:tab/><text:tab/><text:tab/><text:tab/><text:tab/><text:tab/><text:tab/><text:tab/><text:span text:style-name="T11">data i </text:span><text:span text:style-name="T12">podpis</text:span></text:p>
      <text:p text:style-name="P6"/>
      <text:p text:style-name="P27"><text:span text:style-name="T6">(</text:span>*) niepotrzebne skreślić</text:p>
      <text:p text:style-name="P28">(*) kopie składanych dokumentów winny być potwierdzone za zgodnoś<text:span text:style-name="T8">ć</text:span>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1</text:page-number> z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19-09-05T10:27:37.942000000</dc:date>
    <meta:editing-duration>PT6H25M49S</meta:editing-duration>
    <meta:editing-cycles>47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8" meta:word-count="506" meta:character-count="3955" meta:non-whitespace-character-count="3393"/>
  </office:meta>
</office:document-meta>
</file>