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6.853cm" style:rel-column-width="26397*"/>
    </style:style>
    <style:style style:name="Tabela1.C" style:family="table-column">
      <style:table-column-properties style:column-width="3.043cm" style:rel-column-width="11720*"/>
    </style:style>
    <style:style style:name="Tabela1.D" style:family="table-column">
      <style:table-column-properties style:column-width="3.122cm" style:rel-column-width="12026*"/>
    </style:style>
    <style:style style:name="Tabela1.E" style:family="table-column">
      <style:table-column-properties style:column-width="3.043cm" style:rel-column-width="117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5.60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8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10.292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12.99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5.794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b098"/>
    </style:style>
    <style:style style:name="T3" style:family="text">
      <style:text-properties officeooo:rsid="00117eab"/>
    </style:style>
    <style:style style:name="T4" style:family="text">
      <style:text-properties officeooo:rsid="0013410a"/>
    </style:style>
    <style:style style:name="T5" style:family="text">
      <style:text-properties officeooo:rsid="0014dc4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Lublin, dnia <text:tab/><text:tab/></text:p>
      <text:p text:style-name="P4"> </text:p>
      <text:p text:style-name="P5"> </text:p>
      <text:p text:style-name="P3">OŚWIADCZENIE O <text:span text:style-name="T4">WYSOKOŚCI</text:span> OTRZYMAN<text:span text:style-name="T4">EJ </text:span>POMOCY DE MINIMIS </text:p>
      <text:p text:style-name="P2"> </text:p>
      <text:p text:style-name="P3">Oświadczam, że w okresie bieżącego roku kalendarzowego oraz dwóch poprzedzających go lat kalendarzowych podmiot:</text:p>
      <text:p text:style-name="P3"/>
      <text:p text:style-name="P10"><text:tab/></text:p>
      <text:p text:style-name="P10"><text:tab/></text:p>
      <text:p text:style-name="P24"><text:tab/></text:p>
      <text:p text:style-name="P23">(imię i nazwisko / nazwa, miejsce zamieszkania i adres / siedziba firmy i adres </text:p>
      <text:p text:style-name="P7">podmiotu ubiegającego się o pomoc de minimis)</text:p>
      <text:p text:style-name="P7"/>
      <text:p text:style-name="P9"><text:span text:style-name="T1">otrzymał pomoc de minimis</text:span> w łącznej wysokości <text:tab/> zł,</text:p>
      <text:p text:style-name="P9">(słownie: <text:tab/>)</text:p>
      <text:p text:style-name="P9">co stanowi równowartość w euro <text:tab/></text:p>
      <text:p text:style-name="P9">(słownie: <text:tab/>)</text:p>
      <text:p text:style-name="P8"> </text:p>
      <text:p text:style-name="P8"> </text:p>
      <text:p text:style-name="P27">UWAGA</text:p>
      <text:p text:style-name="P28">Jestem świadoma(-y) odpowiedzialności karnej za składanie fałszywych <text:span text:style-name="T3">oświadczeń</text:span> (art. <text:span text:style-name="T3">75 § 2</text:span> ustawy z dnia <text:span text:style-name="T3">14</text:span> czerwca 19<text:span text:style-name="T3">60</text:span> r. Kodeks <text:span text:style-name="T3">postępowania administracyjnego</text:span> <text:span text:style-name="T3">(</text:span>t<text:span text:style-name="T5">ekst jednolity - </text:span>Dz. U. <text:span text:style-name="T2">2017.1257</text:span>)</text:p>
      <text:p text:style-name="P8"/>
      <text:p text:style-name="P11">Załączniki :</text:p>
      <text:p text:style-name="P8">1) wykaz otrzymanej pomocy,</text:p>
      <text:p text:style-name="P8"> </text:p>
      <text:p text:style-name="P11"/>
      <text:p text:style-name="P12">Dane osoby upoważnionej do podpisania oświadczenia:</text:p>
      <text:p text:style-name="P12"/>
      <text:p text:style-name="P13">................................................................................................</text:p>
      <text:p text:style-name="P26">(podpis / pieczęć)</text:p>
      <text:p text:style-name="P25"/>
      <text:p text:style-name="P25"/>
      <text:p text:style-name="P25"/>
      <text:p text:style-name="P16"><text:soft-page-break/>Wykaz otrzymanej pomocy de minim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a podmiotu udzielającego pomocy de minimis</text:p>
          </table:table-cell>
          <table:table-cell table:style-name="Tabela1.A1" office:value-type="string">
            <text:p text:style-name="P22">Data udzielenia pomocy</text:p>
          </table:table-cell>
          <table:table-cell table:style-name="Tabela1.A1" office:value-type="string">
            <text:p text:style-name="P22">Wartość pomocy w zł</text:p>
          </table:table-cell>
          <table:table-cell table:style-name="Tabela1.E1" office:value-type="string">
            <text:p text:style-name="P22">Wartość pomocy w euro</text:p>
          </table:table-cell>
        </table:table-row>
        <table:table-row table:style-name="Tabela1.2">
          <table:table-cell table:style-name="Tabela1.A2" office:value-type="float" office:value="1">
            <text:p text:style-name="P20">1</text:p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</table:table-row>
        <table:table-row table:style-name="Tabela1.2">
          <table:table-cell table:style-name="Tabela1.A2" office:value-type="float" office:value="2">
            <text:p text:style-name="P20">2</text:p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</table:table-row>
        <table:table-row table:style-name="Tabela1.2">
          <table:table-cell table:style-name="Tabela1.A2" office:value-type="float" office:value="3">
            <text:p text:style-name="P20">3</text:p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</table:table-row>
        <table:table-row table:style-name="Tabela1.2">
          <table:table-cell table:style-name="Tabela1.A2" office:value-type="float" office:value="4">
            <text:p text:style-name="P20">4</text:p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</table:table-row>
        <table:table-row table:style-name="Tabela1.2">
          <table:table-cell table:style-name="Tabela1.A2" office:value-type="float" office:value="5">
            <text:p text:style-name="P20">5</text:p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</table:table-row>
        <table:table-row table:style-name="Tabela1.2">
          <table:table-cell table:style-name="Tabela1.A2" office:value-type="float" office:value="6">
            <text:p text:style-name="P20">6</text:p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</table:table-row>
        <table:table-row table:style-name="Tabela1.2">
          <table:table-cell table:style-name="Tabela1.A8" table:number-columns-spanned="3" office:value-type="string">
            <text:p text:style-name="P21">RAZEM:</text:p>
          </table:table-cell>
          <table:covered-table-cell/>
          <table:covered-table-cell/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7">..................................................................</text:p>
      <text:p text:style-name="P18">(podpis)</text:p>
      <text:p text:style-name="P18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4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5:11:33.50</meta:creation-date>
    <dc:date>2017-08-28T11:33:27.441000000</dc:date>
    <meta:editing-duration>PT42M17S</meta:editing-duration>
    <meta:editing-cycles>13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143" meta:character-count="1087" meta:non-whitespace-character-count="954"/>
  </office:meta>
</office:document-meta>
</file>