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10.795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Text_20_body">
      <style:paragraph-properties fo:text-align="end" style:justify-single-word="false"/>
      <style:text-properties style:font-name="Arial"/>
    </style:style>
    <style:style style:name="P6" style:family="paragraph" style:parent-style-name="Text_20_body">
      <style:paragraph-properties fo:text-align="center" style:justify-single-word="false"/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8" style:family="paragraph" style:parent-style-name="Text_20_body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5.609cm" fo:margin-right="0cm" fo:line-height="2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5.609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5.794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00d46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ia <text:tab/><text:tab/></text:p>
      <text:p text:style-name="P5"> </text:p>
      <text:p text:style-name="P6"/>
      <text:p text:style-name="P6"> </text:p>
      <text:p text:style-name="P7">OŚWIADCZENIE O NIEOTRZYMANIU POMOCY DE MINIMIS </text:p>
      <text:p text:style-name="P3"> </text:p>
      <text:p text:style-name="P3"/>
      <text:p text:style-name="P7">Oświadczam, że w okresie bieżącego roku kalendarzowego oraz dwóch poprzedzających go lat kalendarzowych podmiot:</text:p>
      <text:p text:style-name="P7"/>
      <text:p text:style-name="P8"><text:tab/></text:p>
      <text:p text:style-name="P8"><text:tab/></text:p>
      <text:p text:style-name="P16"><text:tab/></text:p>
      <text:p text:style-name="P15">(imię i nazwisko / nazwa, miejsce zamieszkania i adres / siedziba firmy i adres </text:p>
      <text:p text:style-name="P14">podmiotu ubiegającego się o pomoc de minimis)</text:p>
      <text:p text:style-name="P14"/>
      <text:p text:style-name="P14"/>
      <text:p text:style-name="P13">nie otrzymał pomocy de minimis.</text:p>
      <text:p text:style-name="P9"> </text:p>
      <text:p text:style-name="P9"/>
      <text:p text:style-name="P11">UWAGA</text:p>
      <text:p text:style-name="P10">Jestem świadoma(-y) odpowiedzialności karnej za składanie fałszywych zeznań (art. 233 ustawy z dnia 6 czerwca 1997 r. Kodeks karny – t.j. Dz. U. <text:span text:style-name="T1">2016.1137</text:span>)</text:p>
      <text:p text:style-name="P9"/>
      <text:p text:style-name="P9"/>
      <text:p text:style-name="P9"/>
      <text:p text:style-name="P12"/>
      <text:p text:style-name="P17">Dane osoby upoważnionej do podpisania oświadczenia:</text:p>
      <text:p text:style-name="P17"/>
      <text:p text:style-name="P18">................................................................................................</text:p>
      <text:p text:style-name="P19">(imię i nazwisko, telefon, data, podpis / pieczęć, stanowisko służbow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5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2T09:47:59</meta:creation-date>
    <dc:date>2017-02-16T12:07:38.292000000</dc:date>
    <meta:editing-duration>PT19M2S</meta:editing-duration>
    <meta:editing-cycles>6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94" meta:character-count="739" meta:non-whitespace-character-count="642"/>
  </office:meta>
</office:document-meta>
</file>