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53cm" style:rel-column-width="3669*"/>
    </style:style>
    <style:style style:name="Tabela1.B" style:family="table-column">
      <style:table-column-properties style:column-width="6.853cm" style:rel-column-width="26397*"/>
    </style:style>
    <style:style style:name="Tabela1.C" style:family="table-column">
      <style:table-column-properties style:column-width="3.043cm" style:rel-column-width="11720*"/>
    </style:style>
    <style:style style:name="Tabela1.D" style:family="table-column">
      <style:table-column-properties style:column-width="3.122cm" style:rel-column-width="12026*"/>
    </style:style>
    <style:style style:name="Tabela1.E" style:family="table-column">
      <style:table-column-properties style:column-width="3.043cm" style:rel-column-width="1172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2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10.795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5.609cm" fo:margin-right="0cm" fo:line-height="20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5.609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8.784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10.292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12.991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5.794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b09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Lublin, dnia <text:tab/><text:tab/></text:p>
      <text:p text:style-name="P4"> </text:p>
      <text:p text:style-name="P5"> </text:p>
      <text:p text:style-name="P3">OŚWIADCZENIE O OTRZYMANIU POMOCY DE MINIMIS </text:p>
      <text:p text:style-name="P2"> </text:p>
      <text:p text:style-name="P3">Oświadczam, że w okresie bieżącego roku kalendarzowego oraz dwóch poprzedzających go lat kalendarzowych podmiot:</text:p>
      <text:p text:style-name="P3"/>
      <text:p text:style-name="P10"><text:tab/></text:p>
      <text:p text:style-name="P10"><text:tab/></text:p>
      <text:p text:style-name="P26"><text:tab/></text:p>
      <text:p text:style-name="P25">(imię i nazwisko / nazwa, miejsce zamieszkania i adres / siedziba firmy i adres </text:p>
      <text:p text:style-name="P7">podmiotu ubiegającego się o pomoc de minimis)</text:p>
      <text:p text:style-name="P7"/>
      <text:p text:style-name="P9"><text:span text:style-name="T1">otrzymał pomoc de minimis</text:span> w łącznej wysokości <text:tab/> zł,</text:p>
      <text:p text:style-name="P9">(słownie: <text:tab/>)</text:p>
      <text:p text:style-name="P9">co stanowi równowartość w euro <text:tab/></text:p>
      <text:p text:style-name="P9">(słownie: <text:tab/>)</text:p>
      <text:p text:style-name="P8"> </text:p>
      <text:p text:style-name="P8"> </text:p>
      <text:p text:style-name="P13">UWAGA</text:p>
      <text:p text:style-name="P11">Jestem świadoma(-y) odpowiedzialności karnej za składanie fałszywych zeznań (art. 233 ustawy z dnia 6 czerwca 1997 r. Kodeks karny – t.j. Dz. U. <text:span text:style-name="T2">2016.1137</text:span>)</text:p>
      <text:p text:style-name="P8"/>
      <text:p text:style-name="P12">Załączniki :</text:p>
      <text:p text:style-name="P8">1) wykaz otrzymanej pomocy,</text:p>
      <text:p text:style-name="P8"> </text:p>
      <text:p text:style-name="P12"/>
      <text:p text:style-name="P14">Dane osoby upoważnionej do podpisania oświadczenia:</text:p>
      <text:p text:style-name="P14"/>
      <text:p text:style-name="P15">................................................................................................</text:p>
      <text:p text:style-name="P27">(imię i nazwisko, telefon, data, podpis / pieczęć, stanowisko służbowe)</text:p>
      <text:p text:style-name="P27"/>
      <text:p text:style-name="P27"/>
      <text:p text:style-name="P27"/>
      <text:p text:style-name="P18"><text:soft-page-break/>Wykaz otrzymanej pomocy de minim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4">L.p.</text:p>
          </table:table-cell>
          <table:table-cell table:style-name="Tabela1.A1" office:value-type="string">
            <text:p text:style-name="P24">Nazwa podmiotu udzielającego pomocy de minimis</text:p>
          </table:table-cell>
          <table:table-cell table:style-name="Tabela1.A1" office:value-type="string">
            <text:p text:style-name="P24">Data udzielenia pomocy</text:p>
          </table:table-cell>
          <table:table-cell table:style-name="Tabela1.A1" office:value-type="string">
            <text:p text:style-name="P24">Wartość pomocy w zł</text:p>
          </table:table-cell>
          <table:table-cell table:style-name="Tabela1.E1" office:value-type="string">
            <text:p text:style-name="P24">Wartość pomocy w euro</text:p>
          </table:table-cell>
        </table:table-row>
        <table:table-row table:style-name="Tabela1.2">
          <table:table-cell table:style-name="Tabela1.A2" office:value-type="float" office:value="1">
            <text:p text:style-name="P22">1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2">
            <text:p text:style-name="P22">2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3">
            <text:p text:style-name="P22">3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4">
            <text:p text:style-name="P22">4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5">
            <text:p text:style-name="P22">5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  <table:table-row table:style-name="Tabela1.2">
          <table:table-cell table:style-name="Tabela1.A2" office:value-type="float" office:value="6">
            <text:p text:style-name="P22">6</text:p>
          </table:table-cell>
          <table:table-cell table:style-name="Tabela1.B7" office:value-type="string">
            <text:p text:style-name="P21"/>
          </table:table-cell>
          <table:table-cell table:style-name="Tabela1.C7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  <table:table-row table:style-name="Tabela1.2">
          <table:table-cell table:style-name="Tabela1.A8" table:number-columns-spanned="3" office:value-type="string">
            <text:p text:style-name="P23">RAZEM:</text:p>
          </table:table-cell>
          <table:covered-table-cell/>
          <table:covered-table-cell/>
          <table:table-cell table:style-name="Tabela1.D8" office:value-type="string">
            <text:p text:style-name="P21"/>
          </table:table-cell>
          <table:table-cell table:style-name="Tabela1.E8" office:value-type="string">
            <text:p text:style-name="P21"/>
          </table:table-cell>
        </table:table-row>
      </table:table>
      <text:p text:style-name="P16"/>
      <text:p text:style-name="P16"/>
      <text:p text:style-name="P16"/>
      <text:p text:style-name="P19">..................................................................</text:p>
      <text:p text:style-name="P20">(podpis)</text:p>
      <text:p text:style-name="P20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4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15:11:33.50</meta:creation-date>
    <dc:date>2017-02-16T12:08:07.584000000</dc:date>
    <meta:editing-duration>PT38M8S</meta:editing-duration>
    <meta:editing-cycles>9</meta:editing-cycles>
    <meta:generator>LibreOffice/5.1.2.2$Windows_x86 LibreOffice_project/d3bf12ecb743fc0d20e0be0c58ca359301eb705f</meta:generator>
    <meta:document-statistic meta:table-count="1" meta:image-count="0" meta:object-count="0" meta:page-count="2" meta:paragraph-count="41" meta:word-count="144" meta:character-count="1085" meta:non-whitespace-character-count="950"/>
  </office:meta>
</office:document-meta>
</file>