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-0.016cm" fo:margin-right="0.056cm" table:align="margins" table:border-model="separating"/>
    </style:style>
    <style:style style:name="Tabela1.A" style:family="table-column">
      <style:table-column-properties style:column-width="16.96cm" style:rel-column-width="9615*"/>
    </style:style>
    <style:style style:name="Tabela1.A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2" style:family="table">
      <style:table-properties style:width="17.039cm" fo:margin-left="-0.016cm" fo:margin-right="-0.023cm" table:align="margins" table:border-model="separating"/>
    </style:style>
    <style:style style:name="Tabela2.A" style:family="table-column">
      <style:table-column-properties style:column-width="17.039cm" style:rel-column-width="65535*"/>
    </style:style>
    <style:style style:name="Tabela2.A1" style:family="table-cell">
      <style:table-cell-properties fo:padding="0.097cm" fo:border="0.018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4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  <style:style style:name="P7" style:family="paragraph" style:parent-style-name="Text_20_body">
      <style:paragraph-properties fo:margin-top="0cm" fo:margin-bottom="0cm"/>
      <style:text-properties style:font-name="Arial1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normal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10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11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2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Arial1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8.551cm" fo:margin-right="0cm" fo:margin-top="0cm" fo:margin-bottom="0cm" fo:text-indent="1.249cm" style:auto-text-indent="false"/>
      <style:text-properties style:font-name="Arial1"/>
    </style:style>
    <style:style style:name="P18" style:family="paragraph" style:parent-style-name="Text_20_body">
      <style:paragraph-properties fo:margin-left="9.61cm" fo:margin-right="0cm" fo:margin-top="0cm" fo:margin-bottom="0cm" fo:text-indent="0.191cm" style:auto-text-indent="false"/>
      <style:text-properties style:font-name="Arial1" fo:font-style="italic"/>
    </style:style>
    <style:style style:name="P19" style:family="paragraph" style:parent-style-name="Text_20_body">
      <style:paragraph-properties fo:margin-left="9.419cm" fo:margin-right="0cm" fo:margin-top="0cm" fo:margin-bottom="0cm" fo:text-indent="0.381cm" style:auto-text-indent="false"/>
      <style:text-properties style:font-name="Arial1"/>
    </style:style>
    <style:style style:name="P20" style:family="paragraph" style:parent-style-name="Text_20_body">
      <style:paragraph-properties fo:margin-left="9.229cm" fo:margin-right="0cm" fo:margin-top="0cm" fo:margin-bottom="0cm" fo:text-indent="0.572cm" style:auto-text-indent="false"/>
      <style:text-properties style:font-name="Arial1"/>
    </style:style>
    <style:style style:name="P21" style:family="paragraph" style:parent-style-name="Text_20_body">
      <style:paragraph-properties fo:margin-left="9.038cm" fo:margin-right="0cm" fo:margin-top="0cm" fo:margin-bottom="0cm" fo:text-indent="0.762cm" style:auto-text-indent="false"/>
      <style:text-properties style:font-name="Arial1"/>
    </style:style>
    <style:style style:name="P22" style:family="paragraph" style:parent-style-name="Text_20_body">
      <style:paragraph-properties fo:margin-left="8.848cm" fo:margin-right="0cm" fo:margin-top="0cm" fo:margin-bottom="0cm" fo:line-height="150%" fo:text-indent="0.953cm" style:auto-text-indent="false"/>
      <style:text-properties style:font-name="Arial1"/>
    </style:style>
    <style:style style:name="P23" style:family="paragraph" style:parent-style-name="Heading_20_1">
      <style:paragraph-properties fo:text-align="justify" style:justify-single-word="false"/>
      <style:text-properties style:font-name="Arial1" fo:font-size="9pt" fo:font-weight="normal" style:font-size-asian="9pt" style:font-size-complex="9pt"/>
    </style:style>
    <style:style style:name="P24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/>
    </style:style>
    <style:style style:name="P25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ezydent Miasta Lublin</text:p>
      <text:p text:style-name="P16"/>
      <text:p text:style-name="P18">za pośrednictwem</text:p>
      <text:p text:style-name="P7">(pieczątka wnioskodawcy)</text:p>
      <text:p text:style-name="P19">Wydziału Oświaty i Wychowania </text:p>
      <text:p text:style-name="P20">Urzędu Miasta Lublin</text:p>
      <text:p text:style-name="P21">ul. Narutowicza 37/39</text:p>
      <text:p text:style-name="P22">20-016 Lublin</text:p>
      <text:p text:style-name="P2"> </text:p>
      <text:p text:style-name="P5">ZAWIADOMIENIE PREZYDENTA MIASTA LUBLIN O ZAWARCIU UMOWY O PRACĘ Z MŁODOCIANYM PRACOWNIKIEM W CELU PRZYGOTOWANIA ZAWODOWEGO</text:p>
      <text:h text:style-name="P23" text:outline-level="1">na podstawie § 3 i 3a rozporządzenia Rady Ministrów z dnia 28.05.1996 r. w sprawie przygotowania zawodowego młodocianych i ich wynagradzania (Dz. U.2014 poz.232 j.t.)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DANE WNIOSKODAWCY:</text:p>
            <text:p text:style-name="P11">1. Nazwisko i imię: <text:tab/></text:p>
            <text:p text:style-name="P11">2. Nazwa zakładu pracy: <text:tab/></text:p>
            <text:p text:style-name="P11">3. Dokładny adres zakładu pracy: <text:tab/></text:p>
            <text:p text:style-name="P11">4. Numer telefonu/faksu: <text:tab/></text:p>
          </table:table-cell>
        </table:table-row>
        <table:table-row>
          <table:table-cell table:style-name="Tabela1.A2" office:value-type="string">
            <text:p text:style-name="P9">DANE MŁODOCIANEGO PRACOWNIKA:</text:p>
            <text:p text:style-name="P11">1. Imię i nazwisko młodocianego pracownika: <text:tab/></text:p>
            <text:p text:style-name="P11">2. Adres zamieszkania młodocianego pracownika: <text:tab/></text:p>
            <text:p text:style-name="P11">3. Data i miejsce urodzenia: <text:tab/></text:p>
            <text:p text:style-name="P11">4. Nazwa i adres miejsca pracy młodocianego pracownika: <text:tab/></text:p>
            <text:p text:style-name="P11"><text:tab/></text:p>
            <text:p text:style-name="P13">5. Forma prowadzonego przygotowania zawodowego (*): </text:p>
            <text:p text:style-name="P13">- nauka zawodu </text:p>
            <text:p text:style-name="P10">- przyuczenie do wykonywania określonej pracy</text:p>
            <text:p text:style-name="P12">6. Data zawarcia umowy o pracę: od ........................ do ........................ tj. ......... miesięcy w zawodzie .........................................................................................................................</text:p>
            <text:p text:style-name="P12">7. Miejsce pobierania nauki (pełna nazwa szkoły)................................................................<text:line-break/>..............................................................................................................................................</text:p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OŚWIADCZENIA:</text:p>
            <text:p text:style-name="P15">1. Wyrażam zgodę na gromadzenie i przetwarzanie danych osobowych do celów związanych z dofinansowaniem pracodawcom kosztów kształcenia młodocianych pracowników (Ustawa z dnia 29 sierpnia 1997 r. o ochronie danych osobowych (tekst jednolity - Dz. U. z 2015 r. poz. 2135 z późn. zm.).</text:p>
            <text:p text:style-name="P15">2. Oświadczam pod rygorem odpowiedzialności karnej, że podane we wniosku dane są zgodne ze stanem faktycznym i prawnym.</text:p>
          </table:table-cell>
        </table:table-row>
      </table:table>
      <text:p text:style-name="P3"><text:soft-page-break/></text:p>
      <text:p text:style-name="P3"/>
      <text:p text:style-name="P6"><text:tab/><text:tab/>...........................................................</text:p>
      <text:p text:style-name="P24"><text:span text:style-name="T1">(miejscowość, data)</text:span><text:tab/> <text:s text:c="2"/><text:span text:style-name="T1">(czytelny podpis wnioskodawcy)</text:span></text:p>
      <text:p text:style-name="P4">(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2:32:33.08</meta:creation-date>
    <dc:date>2016-03-03T09:36:02.86</dc:date>
    <meta:editing-duration>PT59M52S</meta:editing-duration>
    <meta:editing-cycles>10</meta:editing-cycles>
    <meta:generator>OpenOffice.org/3.3$Win32 OpenOffice.org_project/330m20$Build-9567</meta:generator>
    <meta:document-statistic meta:table-count="2" meta:image-count="0" meta:object-count="0" meta:page-count="2" meta:paragraph-count="33" meta:word-count="220" meta:character-count="1956"/>
  </office:meta>
</office:document-meta>
</file>