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13.653cm" style:rel-column-width="52591*"/>
    </style:style>
    <style:style style:name="Tabela1.C" style:family="table-column">
      <style:table-column-properties style:column-width="1.085cm" style:rel-column-width="4178*"/>
    </style:style>
    <style:style style:name="Tabela1.D" style:family="table-column">
      <style:table-column-properties style:column-width="1.111cm" style:rel-column-width="42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32cm" style:rel-column-width="3974*"/>
    </style:style>
    <style:style style:name="Tabela2.B" style:family="table-column">
      <style:table-column-properties style:column-width="7.468cm" style:rel-column-width="28768*"/>
    </style:style>
    <style:style style:name="Tabela2.C" style:family="table-column">
      <style:table-column-properties style:column-width="4.249cm" style:rel-column-width="16368*"/>
    </style:style>
    <style:style style:name="Tabela2.D" style:family="table-column">
      <style:table-column-properties style:column-width="4.263cm" style:rel-column-width="164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margin-left="0.926cm" fo:margin-right="0cm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12.118cm" fo:margin-right="0cm" fo:text-indent="0cm" style:auto-text-indent="false">
        <style:tab-stops>
          <style:tab-stop style:position="2.223cm"/>
          <style:tab-stop style:position="16.82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ublin, dnia <text:tab/><text:tab/></text:p>
      <text:p text:style-name="P6"/>
      <text:p text:style-name="P6"/>
      <text:p text:style-name="P6"/>
      <text:p text:style-name="P6">.............................................</text:p>
      <text:p text:style-name="P17">(pieczęć wnioskodawcy)</text:p>
      <text:p text:style-name="P6"/>
      <text:p text:style-name="P11">Oświadczenie wnioskodawcy o powiązaniach z innymi przedsiębiorcami</text:p>
      <text:p text:style-name="P12">zgodnie z art. 2 ust. 2 Rozporządzenia Komisji UE nr 1407/2013 z dnia 18 grudnia 2013 r. </text:p>
      <text:p text:style-name="P12">w sprawie stosowania art. 107 i 108 Traktatu o funkcjonowaniu Unii Europejskiej do pomocy de minimis</text:p>
      <text:p text:style-name="P13"/>
      <text:p text:style-name="P7">Oświadczam, iż w ciągu bieżącego roku oraz dwóch poprzedzających <text:line-break/>lat kalendarzowych pomiędzy przedsiębiorcą:</text:p>
      <text:p text:style-name="P7"/>
      <text:p text:style-name="P9"><text:tab/></text:p>
      <text:p text:style-name="P14">(pełna nazwa, adres/siedziba wnioskodawcy)</text:p>
      <text:p text:style-name="P6"/>
      <text:p text:style-name="P6"><text:s/>Istnieją powiązania polegające n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powiązania</text:p>
          </table:table-cell>
          <table:table-cell table:style-name="Tabela1.A1" office:value-type="string">
            <text:p text:style-name="P3">TAK</text:p>
          </table:table-cell>
          <table:table-cell table:style-name="Tabela1.D1" office:value-type="string">
            <text:p text:style-name="P3">NI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15">Jeden przedsiębiorca posiada w drugim większość praw głosu akcjonariuszy, wspólników lub członk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>Jeden przedsiębiorca ma prawo wyznaczyć lub odwołać większość członków organu administracyjnego, zarządzającego lub nadzorczego innego przedsiębiorcy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4">Jeden przedsiębiorca ma prawo wywierać dominujący wpływ na innego przedsiębiorcę zgodnie z umową zawartą z tym przedsiębiorcą lub postanowieniami w jego akcie założycielskim lub umowie spółki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4">Jeden przedsiębiorca, który jest akcjonariuszem lub wspólnikiem innego przedsiębiorcy lub jego członkiem, samodzielnie kontroluje, zgodnie z porozumieniem z innymi akcjonariuszami, wspólnikami lub członkami tego przedsiębiorcy, większość praw głosu akcjonariuszy, wspólników lub członków tego przedsiębiorcy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4">Przedsiębiorca pozostaje w jakimkolwiek ze stosunków opisanych powyżej przez innego przedsiębiorcę lub kilku innych przedsiębiorc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6"/>
      <text:p text:style-name="P8">W przypadku zaznaczenia przynajmniej jednej odpowiedzi twierdzącej, należy podać wartość pomocy udzielonej wszystkim powiązanym z wnioskodawcą przedsiębiorcom wraz z podaniem nr NIP tychże przedsiębiorc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IP przedsiębiorcy powiązanego</text:p>
          </table:table-cell>
          <table:table-cell table:style-name="Tabela2.A1" office:value-type="string">
            <text:p text:style-name="P3">Wartość udzielonej pomocy w zł</text:p>
          </table:table-cell>
          <table:table-cell table:style-name="Tabela2.D1" office:value-type="string">
            <text:p text:style-name="P3">Wartość udzielonej pomocy w euro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B2" table:number-columns-spanned="2" office:value-type="string">
            <text:p text:style-name="P5">SUMA:</text:p>
          </table:table-cell>
          <table:covered-table-cell/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ext:p text:style-name="P6"/>
      <text:p text:style-name="P16"/>
      <text:p text:style-name="P16"/>
      <text:p text:style-name="P16">Jestem świadomy (-a) odpowiedzialności karnej za składanie fałszywych zeznań, zgodnie<text:line-break/>z art. 233 ustawy z dnia 6 czerwca 1997 r. Kodeks karny (Dz.U.Nr 88.553 z późn. zm.)</text:p>
      <text:p text:style-name="P10"/>
      <text:p text:style-name="P10"/>
      <text:p text:style-name="P10"/>
      <text:p text:style-name="P10"/>
      <text:p text:style-name="P20">................................................</text:p>
      <text:p text:style-name="P19">(podpis wnioskodawcy/stano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8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3:49:00.68</meta:creation-date>
    <dc:date>2014-08-28T09:45:49.76</dc:date>
    <meta:editing-duration>PT01H12M20S</meta:editing-duration>
    <meta:editing-cycles>15</meta:editing-cycles>
    <meta:generator>OpenOffice.org/3.2$Win32 OpenOffice.org_project/320m12$Build-9483</meta:generator>
    <meta:print-date>2014-08-28T09:41:49.48</meta:print-date>
    <meta:document-statistic meta:table-count="2" meta:image-count="0" meta:object-count="0" meta:page-count="1" meta:paragraph-count="37" meta:word-count="256" meta:character-count="2010"/>
  </office:meta>
</office:document-meta>
</file>