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3.757cm" style:rel-column-width="52991*"/>
    </style:style>
    <style:style style:name="Tabela1.C" style:family="table-column">
      <style:table-column-properties style:column-width="1.085cm" style:rel-column-width="4178*"/>
    </style:style>
    <style:style style:name="Tabela1.D" style:family="table-column">
      <style:table-column-properties style:column-width="1.113cm" style:rel-column-width="42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32cm" style:rel-column-width="3974*"/>
    </style:style>
    <style:style style:name="Tabela2.B" style:family="table-column">
      <style:table-column-properties style:column-width="7.468cm" style:rel-column-width="28768*"/>
    </style:style>
    <style:style style:name="Tabela2.C" style:family="table-column">
      <style:table-column-properties style:column-width="4.249cm" style:rel-column-width="16368*"/>
    </style:style>
    <style:style style:name="Tabela2.D" style:family="table-column">
      <style:table-column-properties style:column-width="4.263cm" style:rel-column-width="164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32cm" style:rel-column-width="3974*"/>
    </style:style>
    <style:style style:name="Tabela3.B" style:family="table-column">
      <style:table-column-properties style:column-width="7.468cm" style:rel-column-width="28768*"/>
    </style:style>
    <style:style style:name="Tabela3.C" style:family="table-column">
      <style:table-column-properties style:column-width="4.249cm" style:rel-column-width="16368*"/>
    </style:style>
    <style:style style:name="Tabela3.D" style:family="table-column">
      <style:table-column-properties style:column-width="4.263cm" style:rel-column-width="164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59cm" style:rel-column-width="3309*"/>
    </style:style>
    <style:style style:name="Tabela4.B" style:family="table-column">
      <style:table-column-properties style:column-width="4.808cm" style:rel-column-width="18522*"/>
    </style:style>
    <style:style style:name="Tabela4.C" style:family="table-column">
      <style:table-column-properties style:column-width="2.833cm" style:rel-column-width="10912*"/>
    </style:style>
    <style:style style:name="Tabela4.E" style:family="table-column">
      <style:table-column-properties style:column-width="2.835cm" style:rel-column-width="10919*"/>
    </style:style>
    <style:style style:name="Tabela4.F" style:family="table-column">
      <style:table-column-properties style:column-width="2.845cm" style:rel-column-width="1096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fo:margin-left="12.118cm" fo:margin-right="0cm" fo:text-indent="0cm" style:auto-text-indent="false">
        <style:tab-stops>
          <style:tab-stop style:position="2.223cm"/>
          <style:tab-stop style:position="16.82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926cm" fo:margin-right="0cm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ublin, dnia <text:tab/><text:tab/></text:p>
      <text:p text:style-name="P6"/>
      <text:p text:style-name="P6"/>
      <text:p text:style-name="P6"/>
      <text:p text:style-name="P6">.............................................</text:p>
      <text:p text:style-name="P19">(pieczęć wnioskodawcy)</text:p>
      <text:p text:style-name="P6"/>
      <text:p text:style-name="P6"/>
      <text:p text:style-name="P13">Oświadczenie wnioskodawcy o łączeniu, przejęciu lub powstaniu</text:p>
      <text:p text:style-name="P13">przedsiębiorcy w wyniku podziału</text:p>
      <text:p text:style-name="P13"/>
      <text:p text:style-name="P14">zgodnie z art. 2 ust. 2 Rozporządzenia Komisji UE nr 1407/2013 z dnia 18 grudnia 2013 r. </text:p>
      <text:p text:style-name="P14">w sprawie stosowania art. 107 i 108 Traktatu o funkcjonowaniu Unii Europejskiej do pomocy de minimis</text:p>
      <text:p text:style-name="P15"/>
      <text:p text:style-name="P7">Oświadczam, iż w ciągu bieżącego roku oraz dwóch poprzedzających </text:p>
      <text:p text:style-name="P7">lat kalendarzowych przedsiębiorca:</text:p>
      <text:p text:style-name="P7"/>
      <text:p text:style-name="P9"><text:tab/></text:p>
      <text:p text:style-name="P16">(pełna nazwa, adres/siedziba wnioskodawcy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powiązania/podziału</text:p>
          </table:table-cell>
          <table:table-cell table:style-name="Tabela1.A1" office:value-type="string">
            <text:p text:style-name="P2">TAK</text:p>
          </table:table-cell>
          <table:table-cell table:style-name="Tabela1.D1" office:value-type="string">
            <text:p text:style-name="P2">NI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8">Powstał wskutek połączenia się, co najmniej dwóch przedsiębiorc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>Przejął innego przedsiębiorcę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4">Powstał w wyniku podziału innego przedsiębiorcy na, co najmniej dwóch przedsiębiorc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6"/>
      <text:p text:style-name="P6"/>
      <text:p text:style-name="P8">W przypadku zaznaczenia odpowiedzi twierdzącej w pkt. 1 lub 2, należy podać łączną wartość udzielonej pomocy de minimis wszystkim połączonym lub przejętym przedsiębiorcom wraz z podaniem nr NIP tychże przedsiębiorc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IP przedsiębiorców połączonych lub przejętych</text:p>
          </table:table-cell>
          <table:table-cell table:style-name="Tabela2.A1" office:value-type="string">
            <text:p text:style-name="P3">Wartość udzielonej pomocy w zł</text:p>
          </table:table-cell>
          <table:table-cell table:style-name="Tabela2.D1" office:value-type="string">
            <text:p text:style-name="P3">Wartość udzielonej pomocy w euro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B2" table:number-columns-spanned="2" office:value-type="string">
            <text:p text:style-name="P5">SUMA:</text:p>
          </table:table-cell>
          <table:covered-table-cell/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ext:p text:style-name="P6"/>
      <text:p text:style-name="P6"/>
      <text:p text:style-name="P8">W przypadku zaznaczenia odpowiedzi twierdzącej w pkt. 3, należy podać wartość udzielonej pomocy de minimis przedsiębiorcy istniejącemu przed podziałem w odniesieniu do działalności przejmowanej przez wnioskodawcę, wraz z podaniem nr NIP przedsiębiorcy przed podziałe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LP</text:p>
          </table:table-cell>
          <table:table-cell table:style-name="Tabela3.A1" office:value-type="string">
            <text:p text:style-name="P3">NIP przedsiębiorcy przed podziałem</text:p>
          </table:table-cell>
          <table:table-cell table:style-name="Tabela3.A1" office:value-type="string">
            <text:p text:style-name="P3">Wartość udzielonej pomocy w zł</text:p>
          </table:table-cell>
          <table:table-cell table:style-name="Tabela3.D1" office:value-type="string">
            <text:p text:style-name="P3">Wartość udzielonej pomocy w euro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B2" table:number-columns-spanned="2" office:value-type="string">
            <text:p text:style-name="P5">SUMA:</text:p>
          </table:table-cell>
          <table:covered-table-cell/>
          <table:table-cell table:style-name="Tabela3.B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Jeżeli nie jest możliwe ustalenie jaka część pomocy de minimis uzyskana przez przedsiębiorcę przed podziałem przeznaczona była na działalność przejętą przez przedsiębiorcę ubiegającego się o pomoc de minimis, należy podać: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NIP przedsiębiorcy przed podziałem</text:p>
          </table:table-cell>
          <table:table-cell table:style-name="Tabela4.A1" office:value-type="string">
            <text:p text:style-name="P3">Wartość całej pomocy de minimis udzielonej przedsiębiorcy przed podziałem w zł</text:p>
          </table:table-cell>
          <table:table-cell table:style-name="Tabela4.A1" office:value-type="string">
            <text:p text:style-name="P3">Wartość całej pomocy de minimis udzielonej przedsiębiorcy przed podziałem w euro</text:p>
          </table:table-cell>
          <table:table-cell table:style-name="Tabela4.A1" office:value-type="string">
            <text:p text:style-name="P3">Wartość kapitału przedsiębiorcy przed podziałem w zł</text:p>
          </table:table-cell>
          <table:table-cell table:style-name="Tabela4.F1" office:value-type="string">
            <text:p text:style-name="P3">Wartość kapitału przedsiębiorcy na dzień podziału w zł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7">Jestem świadomy (-a) odpowiedzialności karnej za składanie fałszywych zeznań, zgodnie z art. 233 ustawy z dnia 6 czerwca 1997 r. Kodeks karny (Dz.U.Nr 88.553 z późn. zm.)</text:p>
      <text:p text:style-name="P10"/>
      <text:p text:style-name="P10"/>
      <text:p text:style-name="P10"/>
      <text:p text:style-name="P10"/>
      <text:p text:style-name="P20">................................................</text:p>
      <text:p text:style-name="P21">(podpis wnioskodawcy/stano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7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3:49:00.68</meta:creation-date>
    <dc:date>2014-08-28T09:37:37.54</dc:date>
    <meta:editing-duration>PT02H55M31S</meta:editing-duration>
    <meta:editing-cycles>18</meta:editing-cycles>
    <meta:generator>OpenOffice.org/3.2$Win32 OpenOffice.org_project/320m12$Build-9483</meta:generator>
    <meta:print-date>2014-08-28T09:05:34.47</meta:print-date>
    <meta:document-statistic meta:table-count="4" meta:image-count="0" meta:object-count="0" meta:page-count="2" meta:paragraph-count="48" meta:word-count="303" meta:character-count="2226"/>
  </office:meta>
</office:document-meta>
</file>