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10.795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Text_20_body">
      <style:paragraph-properties fo:text-align="end" style:justify-single-word="false"/>
      <style:text-properties style:font-name="Arial"/>
    </style:style>
    <style:style style:name="P6" style:family="paragraph" style:parent-style-name="Text_20_body">
      <style:paragraph-properties fo:text-align="center" style:justify-single-word="false"/>
      <style:text-properties style:font-name="Arial"/>
    </style:style>
    <style:style style:name="P7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8" style:family="paragraph" style:parent-style-name="Text_20_body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5.609cm" fo:margin-right="0cm" fo:line-height="20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5.609cm" fo:margin-right="0cm" fo:margin-top="0cm" fo:margin-bottom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5.794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text-align="center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Lublin, dnia <text:tab/><text:tab/></text:p>
      <text:p text:style-name="P5"> </text:p>
      <text:p text:style-name="P6"/>
      <text:p text:style-name="P6"> </text:p>
      <text:p text:style-name="P7">OŚWIADCZENIE O NIEOTRZYMANIU POMOCY DE MINIMIS </text:p>
      <text:p text:style-name="P3"> </text:p>
      <text:p text:style-name="P3"/>
      <text:p text:style-name="P7">Oświadczam, że w okresie bieżącego roku kalendarzowego oraz dwóch poprzedzających go lat kalendarzowych podmiot:</text:p>
      <text:p text:style-name="P7"/>
      <text:p text:style-name="P8"><text:tab/></text:p>
      <text:p text:style-name="P8"><text:tab/></text:p>
      <text:p text:style-name="P15"><text:tab/></text:p>
      <text:p text:style-name="P14">(imię i nazwisko / nazwa, miejsce zamieszkania i adres / siedziba firmy i adres </text:p>
      <text:p text:style-name="P13">podmiotu ubiegającego się o pomoc de minimis)</text:p>
      <text:p text:style-name="P13"/>
      <text:p text:style-name="P13"/>
      <text:p text:style-name="P19">nie otrzymał pomocy de minimis.</text:p>
      <text:p text:style-name="P9"> </text:p>
      <text:p text:style-name="P9"/>
      <text:p text:style-name="P11">UWAGA</text:p>
      <text:p text:style-name="P10">Jestem świadoma(-y) odpowiedzialności karnej za składanie fałszywych zeznań (art. 233 ustawy z dnia 6 czerwca 1997 r. Kodeks karny – t.j. Dz. U. Nr 88, poz. 553 z późn. zm)</text:p>
      <text:p text:style-name="P9"/>
      <text:p text:style-name="P9"/>
      <text:p text:style-name="P9"/>
      <text:p text:style-name="P12"/>
      <text:p text:style-name="P16">Dane osoby upoważnionej do podpisania oświadczenia:</text:p>
      <text:p text:style-name="P16"/>
      <text:p text:style-name="P17">................................................................................................</text:p>
      <text:p text:style-name="P18">(imię i nazwisko, telefon, data, podpis / pieczęć, stanowisko służbowe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5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2T09:47:59</meta:creation-date>
    <dc:date>2014-09-10T11:45:32.70</dc:date>
    <meta:editing-duration>PT00H15M46S</meta:editing-duration>
    <meta:editing-cycles>5</meta:editing-cycles>
    <meta:generator>OpenOffice.org/3.2$Win32 OpenOffice.org_project/320m12$Build-9483</meta:generator>
    <meta:document-statistic meta:table-count="0" meta:image-count="0" meta:object-count="0" meta:page-count="1" meta:paragraph-count="19" meta:word-count="101" meta:character-count="756"/>
  </office:meta>
</office:document-meta>
</file>